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 style:list-style-name="L1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 style:list-style-name="L2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 style:list-style-name="L3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 style:list-style-name="L3">
      <style:text-properties style:font-name="Times New Roman" fo:font-weight="normal" style:font-weight-asian="normal" style:font-weight-complex="normal"/>
    </style:style>
    <style:style style:name="P13" style:family="paragraph" style:parent-style-name="Standard">
      <style:text-properties fo:font-variant="normal" fo:text-transform="none" fo:color="#000000" loext:opacity="100%" style:font-name="Times New Roman1" fo:font-size="10pt" fo:letter-spacing="normal" fo:font-style="normal" fo:font-weight="normal" style:font-size-asian="10pt" style:font-weight-asian="normal" style:font-size-complex="10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font-name="Times New Roman" officeooo:rsid="001909a2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variant="normal" fo:text-transform="none" fo:color="#000000" loext:opacity="100%" style:font-name="Times New Roman1" fo:font-size="10pt" fo:letter-spacing="normal" fo:font-style="normal" fo:font-weight="normal" style:font-size-asian="10pt" style:font-size-complex="10pt"/>
    </style:style>
    <style:style style:name="T8" style:family="text">
      <style:text-properties fo:font-variant="normal" fo:text-transform="none" fo:color="#000000" loext:opacity="100%" style:font-name="Times New Roman1" fo:font-size="10pt" fo:letter-spacing="normal" fo:font-style="normal" fo:font-weight="normal" style:font-size-asian="10pt" style:font-weight-asian="normal" style:font-size-complex="10pt" style:font-weight-complex="normal"/>
    </style:style>
    <style:style style:name="T9" style:family="text">
      <style:text-properties fo:color="#000000" loext:opacity="100%" style:font-name="Times New Roman"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color="#000000" loext:opacity="100%" style:font-name="Times New Roman1" fo:font-size="10pt" fo:font-weight="normal" style:font-size-asian="10pt" style:font-weight-asian="normal" style:font-size-complex="10pt" style:font-weight-complex="normal"/>
    </style:style>
    <style:style style:name="T11" style:family="text">
      <style:text-properties officeooo:rsid="001909a2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Nabór na wolne stanowisko urzędnicze <text:s/>w <text:s/>Domu Pomocy Społecznej w Kluczborku ul. Wołczyńska 25.</text:p>
      <text:p text:style-name="P5"/>
      <text:p text:style-name="P5">Nabór na wolne stanowisko urzędnicze – Księgowa</text:p>
      <text:p text:style-name="P5">Dom Pomocy Społecznej w Kluczborku ul. Wołczyńska 25.</text:p>
      <text:p text:style-name="P5"><text:s text:c="7"/>Na podstawie art. 11 ustawy z dnia 21 listopada 2008 roku o pracownikach samorządowych <text:s/>(DZ.U. z 2019r. <text:s/>poz. 1282 tekst jednolity ) oraz <text:span text:style-name="T1">§ 4 Regulaminu naboru na wolne stanowisko urzędnicze w Domu Pomocy Społecznej w Kluczborku.</text:span><text:span text:style-name="T3"> <text:s text:c="2"/></text:span></text:p>
      <text:p text:style-name="P2">Dyrektor Domu Pomocy Społecznej w Kluczborku</text:p>
      <text:p text:style-name="P2">ul. Wołczyńska 25 , 46-200 Kluczbork </text:p>
      <text:p text:style-name="P2">ogłasza nabór na wolne stanowisko pracy</text:p>
      <text:p text:style-name="P2"/>
      <text:p text:style-name="P2">KSIĘGOWA / KSIĘGOWY</text:p>
      <text:p text:style-name="P2"/>
      <text:p text:style-name="P4"><text:span text:style-name="T1">1. Nazwa i adres jednostki </text:span><text:span text:style-name="T2">( miejsce wykonywania pracy)</text:span></text:p>
      <text:p text:style-name="P3">Dom Pomocy Społecznej, 46-200 Kluczbork, ul. Wołczyńska 25, woj. opolskie</text:p>
      <text:p text:style-name="P3">tel. 77 4182089, fax 77 4184917</text:p>
      <text:p text:style-name="P4"><text:span text:style-name="T1">Wymiar czasu pracy: </text:span><text:span text:style-name="T2">pełny etat <text:s/>- 40 godzin tygodniowo</text:span></text:p>
      <text:p text:style-name="P4"><text:span text:style-name="T1">Rodzaj umowy:</text:span><text:span text:style-name="T2"> umowa o pracę</text:span></text:p>
      <text:p text:style-name="P4"><text:span text:style-name="T1">Zatrudnienie: </text:span><text:span text:style-name="T2">na czas określony ( 3 m-ce)z możliwością przedłużenia. <text:s/></text:span></text:p>
      <text:p text:style-name="P4"><text:span text:style-name="T1">2. Określenie stanowiska:</text:span><text:span text:style-name="T2"> Księgowa/ Księgowy w <text:s/>Domu Pomocy Społecznej w Kluczborku</text:span></text:p>
      <text:p text:style-name="P1">3. Określenie wymagań niezbędnych: </text:p>
      <text:p text:style-name="P3">1) Obywatelstwo polskie.</text:p>
      <text:p text:style-name="Standard"><text:span text:style-name="T4">2) Wykształcenie minim</text:span><text:span text:style-name="T9">um śre</text:span><text:span text:style-name="T10">dnie ekonomiczne lub wyższe </text:span><text:span text:style-name="T7">(preferowane kierunki: ekonomia, rachunkowość</text:span><text:span text:style-name="T8">, marketing).</text:span></text:p>
      <text:p text:style-name="P13">3) Posiadanie co najmniej 2-letniego staży w pracy w księgowości.</text:p>
      <text:p text:style-name="P3">3) Pełna zdolność do czynności prawnych oraz korzystania z pełni praw publicznych.</text:p>
      <text:p text:style-name="P3">4) Stan zdrowia pozwalający na zatrudnienie na proponowanym stanowisku.</text:p>
      <text:p text:style-name="P3">5) Brak skazania prawomocnym wyrokiem sądu za umyślne przestępstwo ścigane z oskarżenia publicznego lub umyślne przestępstwo skarbowe.</text:p>
      <text:p text:style-name="P1">4. Wymagania dodatkowe:</text:p>
      <text:p text:style-name="P3">1) Znajomość obowiązujących regulacji prawnych w zakresie wykonywanych zadań a w szczególności ustawy o pomocy społecznej, ustawy o rachunkowości i finansach publicznych.</text:p>
      <text:p text:style-name="P3">2) <text:s/>Znajomość i umiejętność obsługi komputera:programy (Open Office, MS Word, MS Excel). </text:p>
      <text:p text:style-name="P3">3) <text:s/>Umiejętność redagowania pism.</text:p>
      <text:p text:style-name="P3">4) <text:s/>Umiejętność współpracy z ludźmi, rzetelność, dokładność, terminowość, komunikatywność i organizacji pracy własnej.</text:p>
      <text:p text:style-name="P1">5. Zakres zadań wykonywanych na stanowisku: </text:p>
      <text:p text:style-name="P3">1) Dokonywanie wstępnej kontroli kompletności i rzetelności dokumentów dotyczących operacji gospodarczych,</text:p>
      <text:p text:style-name="P3">2) Dekretacja dokumentów zakupu,</text:p>
      <text:p text:style-name="P3">3) Ewidencja dokumentów zakupu w systemie VULCAN,</text:p>
      <text:p text:style-name="P3">4) Prowadzenie ewidencji magazynowej,</text:p>
      <text:p text:style-name="P3">5) Wycena spisów z natury w zakresie prowadzonej ewidencji ilościowo - wartościowej oraz wyliczania różnic inwentaryzacyjnych,</text:p>
      <text:p text:style-name="P3">6) Sporządzanie zestawień z faktur dot. odpłatności za leki mieszkańców domu.</text:p>
      <text:p text:style-name="P1">6. Wykaz wymaganych dokumentów: </text:p>
      <text:p text:style-name="P3">1) Życiorys (CV) z uwzględnieniem dokładnego przebiegu dotychczasowej pracy zawodowej – podpisany własnoręcznie.</text:p>
      <text:p text:style-name="P3">2) List motywacyjny zawierający uzasadnienie ubiegania się o zatrudnienie na stanowisku <text:s/>księgowa / księgowy - <text:s/>podpisany własnoręcznie.</text:p>
      <text:p text:style-name="P3">3) Kserokopie świadectw pracy lub zaświadczeń z zakładu pracy jeżeli stosunek pracy trwa nadal.</text:p>
      <text:p text:style-name="P3">4) Kwestionariusz osobowy.</text:p>
      <text:p text:style-name="P3">5) Kserokopie dokumentów potwierdzających posiadane wykształcenie i zdobyte kwalifikacje zawodowe.</text:p>
      <text:p text:style-name="P3">6) Własnoręcznie podpisane oświadczenia o:</text:p>
      <text:list xml:id="list2715362129" text:style-name="L1">
        <text:list-item>
          <text:list>
            <text:list-item>
              <text:p text:style-name="P9">posiadaniu obywatelstwa polskiego</text:p>
            </text:list-item>
            <text:list-item>
              <text:p text:style-name="P9">braku prawomocnego skazania za przestępstwo umyślne ścigane z oskarżenia publicznego lub umyślne przestępstwo skarbowe</text:p>
            </text:list-item>
            <text:list-item>
              <text:p text:style-name="P9">nieposzlakowanej opinii</text:p>
            </text:list-item>
            <text:list-item>
              <text:p text:style-name="P9">oświadczenie o posiadaniu pełnej zdolności do czynności prawnych oraz korzystaniu z pełni praw publicznych</text:p>
            </text:list-item>
            <text:list-item>
              <text:p text:style-name="P9">wyrażeniu zgody na przetwarzanie danych osobowych kandydata zawartych w dokumentach złożonych <text:line-break/>w celu realizacji procesu rekrutacji na stanowisko księgowa / księgowy w Domu Pomocy Społecznej w Kluczborku, zgodnie z art. 6 ust. 1 lit. a Rozporządzenia Parlamentu Europejskiego i Rady (UE) 2016/679 z dnia 27 kwietnia 2016r. w sprawie ochrony osób fizycznych w związku z przetwarzaniem danych <text:soft-page-break/>osobowych i w sprawie swobodnego przepływu takich danych oraz uchylenia dyrektywy 95/46/WE (ogólne rozporządzenie o ochronie danych) </text:p>
            </text:list-item>
          </text:list>
        </text:list-item>
      </text:list>
      <text:p text:style-name="P1">7. Termin i miejsce składania dokumentów: <text:s text:c="4"/></text:p>
      <text:p text:style-name="P6"><text:span text:style-name="T1">Oferty wraz z wymaganymi załącznikami należy składać w terminie do dnia </text:span><text:span text:style-name="T5">28.02.2023r. </text:span><text:span text:style-name="T1">w sekretariacie Domu Pomocy Społecznej w Kluczborku, ul. Wołczyńska 25 w zamkniętych kopertach z dopiskiem: </text:span><text:span text:style-name="T3">„ dotyczy naboru na stanowisko księgowa / księgowy” </text:span><text:span text:style-name="T1">(po uprzednim kontakcie telef. 77 4182089)</text:span></text:p>
      <text:p text:style-name="P3">Oferty które wpłyną po terminie, w inny sposób niż określone w ogłoszeniu <text:s/>nie wezmą udziału w postępowaniu rekrutacyjnym.</text:p>
      <text:p text:style-name="P1">8. Inne informacje: </text:p>
      <text:list xml:id="list317571667" text:style-name="L2">
        <text:list-item>
          <text:p text:style-name="P10">otwarcie ofert nastąpi komisyjnie w dniu <text:span text:style-name="T11">02.03.2023r.</text:span> o godz. 9<text:span text:style-name="T1">ºº</text:span> w siedzibie Domu Pomocy Społecznej w Kluczborku, ul. Wołczyńska 25</text:p>
        </text:list-item>
        <text:list-item>
          <text:p text:style-name="P10">rozmowy z zakwalifikowanymi kandydatami odbędą się w dniu <text:span text:style-name="T11">06.03.2023r</text:span> w sekretariacie Domu Pomocy Społecznej w Kluczborku,ul. Wołczyńska 25 </text:p>
        </text:list-item>
      </text:list>
      <text:p text:style-name="P3"><text:s text:c="7"/>- <text:s text:c="5"/>kandydaci, którzy zostaną zakwalifikowani do rozmowy kwalifikacyjnej zostaną <text:s text:c="2"/></text:p>
      <text:p text:style-name="P3"><text:s text:c="14"/>powiadomieni o tym fakcie telefonicznie. <text:s text:c="2"/></text:p>
      <text:p text:style-name="P3">Wszelkie informacje związane z przedmiotowym naborem będą umieszczane na stronie internetowej w Biuletynie Informacji <text:s/>Publicznej oraz na tablicy ogłoszeń, znajdującej się w DPS Kluczbork, ul. Wołczyńska 25 na parterze siedziby. Dodatkowe informacje można uzyskać pod telefonem <text:s/>77 4182089</text:p>
      <text:p text:style-name="P3"/>
      <text:p text:style-name="P2">Klauzula informacyjna dla osób biorących udział w procesie naboru na stanowisko </text:p>
      <text:p text:style-name="P2">księgowa / księgowy <text:s/>w Domu Pomocy Społecznej w Kluczborku.</text:p>
      <text:p text:style-name="P3"/>
      <text:p text:style-name="P3">Zgodnie z art. 13 ust. 1 i 2 Rozporządzenia Europejskiego i Rady (UE) 2016/679 z dnia 27 kwietnia 2016r. w sprawie ochrony osób fizycznych w związku z przetwarzaniem danych osobowych i w sprawie swobodnego przepływu takich danych oraz uchylenia dyrektywy 95/46/WE (zwane w skrócie RODO) informujemy, że:</text:p>
      <text:list xml:id="list3962706018" text:style-name="L3">
        <text:list-item>
          <text:p text:style-name="P12"><text:span text:style-name="T6">Administratorem danych osobowych jest Dom Pomocy społecznej, 46-200 Kluczbork, ul. Wołczyńska 25, tel. 77 4182089, e-mail: </text:span><text:a xlink:type="simple" xlink:href="mailto:dps@kluczbork" text:style-name="Internet_20_link" text:visited-style-name="Visited_20_Internet_20_Link"><text:span text:style-name="T6">dps@kluczbork</text:span></text:a><text:span text:style-name="T6">.mirobip.pl.</text:span></text:p>
        </text:list-item>
        <text:list-item>
          <text:p text:style-name="P11">Państwa dane osobowe będą przetwarzane w celu przeprowadzenia procesu rekrutacji na stanowisko podane w ogłoszeniu.</text:p>
        </text:list-item>
        <text:list-item>
          <text:p text:style-name="P11">Odbiorca danych osobowych jest Komisja rekrutacyjna powołana w celu wyłonienia kandydata na stanowisko księgowa / księgowy w Domu Pomocy Społecznej w Kluczborku.</text:p>
        </text:list-item>
        <text:list-item>
          <text:p text:style-name="P11">Dane osobowe będą przechowywane przez okres wynikający z ustawy z dnia 14 lipca 1983r. o narodowym zasobie archiwalnym i archiwach (Dz.U z 2019, poz. 553 tekst jednolity.) oraz rozporządzeń wykonawczych do tej ustawy.</text:p>
        </text:list-item>
        <text:list-item>
          <text:p text:style-name="P11">Przysługują Państwu prawa: do żądania od administratora dostępu do danych osobowych, ich sprostowania, usunięcia lub ograniczenia przetwarzania, do wniesienia sprzeciwu wobec przetwarzania, do przenoszenia danych.</text:p>
        </text:list-item>
        <text:list-item>
          <text:p text:style-name="P11">Jeśli uważają Państwo, że przetwarzanie przez administratora danych osobowych jest niezgodne z RODO, wówczas przysługuje Państwu prawo wniesienia skargi do Prezesa Urzędu Ochrony Danych Osobowych, który jest organem nadzorczym.</text:p>
        </text:list-item>
        <text:list-item>
          <text:p text:style-name="P11">Podanie danych osobowych jest dobrowolne, ale niezbędne aby uczestniczyć w procesie naboru.</text:p>
        </text:list-item>
      </text:list>
      <text:p text:style-name="P3"/>
      <text:p text:style-name="P3"/>
      <text:p text:style-name="P3"><text:s text:c="80"/>p.o. Dyrektor DPS</text:p>
      <text:p text:style-name="P3"><text:s text:c="80"/>Krzysztof Dzierżyński</text:p>
      <text:p text:style-name="P3"/>
      <text:p text:style-name="P3">Wskaźnik zatrudnienia osób niepełnosprawnych w jednostce w rozumieniu przepisów o rehabilitacji zawodowej i społecznej oraz zatrudnieniu osób niepełnosprawnych w Domu Pomocy Społecznej w Kluczborku w miesiącu poprzedzającym miesiąc ogłoszenia wynosi poniżej 6%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3-15T10:16:37.06</meta:creation-date>
    <meta:print-date>2022-03-28T10:56:06.011000000</meta:print-date>
    <dc:date>2023-02-13T08:50:46.244000000</dc:date>
    <meta:editing-duration>P1DT4H39M17S</meta:editing-duration>
    <meta:editing-cycles>31</meta:editing-cycles>
    <meta:generator>LibreOffice/7.2.1.2$Windows_X86_64 LibreOffice_project/87b77fad49947c1441b67c559c339af8f3517e22</meta:generator>
    <meta:document-statistic meta:table-count="0" meta:image-count="0" meta:object-count="0" meta:page-count="2" meta:paragraph-count="68" meta:word-count="926" meta:character-count="7019" meta:non-whitespace-character-count="5939"/>
  </office:meta>
</office:document-meta>
</file>