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>INFORMACJA O KWOCIE, <text:s/>JAKĄ ZAMAWIAJĄCY ZAMIERZA PRZEZNACZYĆ NA SFINANSOWANIE ZAMÓWIENIA</text:p>
      <text:p text:style-name="P1"/>
      <text:p text:style-name="P1"/>
      <text:p text:style-name="P1"/>
      <text:p text:style-name="P2"><text:s/>dot. Postępowania o udzielenia <text:s/>zamówienia publicznego prowadzonego w trybie podstawowym bez przeprowadzania negocjacji na zadanie pn.: "Sukcesywna dostawa artykułów ogólnospożywczych do Domu Pomocy Społecznej w Kluczborku realizowana w miarę zgłaszanego zapotrzebowania w terminie od 01.01.2023. do 31.12.2023 r."</text:p>
      <text:p text:style-name="P2"/>
      <text:p text:style-name="P2"/>
      <text:p text:style-name="P2">Działając na podstawie art. 222 ust.4 ustawy z dnia 11 września 2019r. - Prawo zamówień publicznychg (Dz.U. 2022 poz. 1710 ze zm.) Zamawiający informuje, że na realizację zamówienia pn. " Sukcesywna dostawa artykułów ogólnospożywczych do Domu Pomocy Społecznej w Kluczborku realizowana w miarę zgłaszanego zapotrzebowania w terminie od 01.01.2023. do 31.12.2023 r." zamierza przeznaczyć kwotę w wysokości <text:s/>572341,00zł.(brutto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86"/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18S</meta:editing-duration>
    <meta:editing-cycles>7</meta:editing-cycles>
    <meta:generator>OpenOffice/4.1.7$Win32 OpenOffice.org_project/417m1$Build-9800</meta:generator>
    <dc:date>2022-12-27T10:33:20.55</dc:date>
    <meta:print-date>2022-12-27T10:18:15.30</meta:print-date>
    <meta:document-statistic meta:table-count="0" meta:image-count="0" meta:object-count="0" meta:page-count="1" meta:paragraph-count="5" meta:word-count="107" meta:character-count="1020"/>
    <meta:user-defined meta:name="Info 1"/>
    <meta:user-defined meta:name="Info 2"/>
    <meta:user-defined meta:name="Info 3"/>
    <meta:user-defined meta:name="Info 4"/>
  </office:meta>
</office:document-meta>
</file>