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1pt" style:font-name-asian="Times New Roman2" style:font-size-asian="11pt" style:font-name-complex="Times New Roman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115%" fo:orphans="2" fo:widows="2" fo:hyphenation-ladder-count="no-limit"/>
      <style:text-properties fo:font-size="11pt" style:font-name-asian="Times New Roman2" style:font-size-asian="11pt" style:font-name-complex="Times New Roman2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font-variant="small-caps"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/>
      <style:text-properties fo:font-variant="small-caps"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.767cm" fo:margin-right="0cm" fo:line-height="115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767cm" fo:margin-right="0cm" fo:line-height="115%" fo:text-align="justify" style:justify-single-word="false" fo:text-indent="-0.635cm" style:auto-text-indent="false"/>
      <style:text-properties fo:font-size="11pt" style:font-name-asian="Times New Roman2" style:font-size-asian="11pt" style:font-name-complex="Times New Roman2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language="en" fo:country="US"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1.501cm" fo:margin-right="0cm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.018cm" style:auto-text-indent="false"/>
      <style:text-properties fo:font-size="11pt" style:letter-kerning="true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423cm" fo:margin-bottom="0cm" loext:contextual-spacing="false" style:line-height-at-least="0.176cm" fo:text-align="justify" style:justify-single-word="false"/>
      <style:text-properties fo:font-size="11pt" style:font-name-asian="Times New Roman2" style:font-size-asian="11pt" style:font-name-complex="Times New Roman2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orphans="2" fo:widows="2" fo:hyphenation-ladder-count="no-limit" fo:text-indent="0cm" style:auto-text-indent="false" fo:background-color="#ffffff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font-size="11pt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margin-left="1.501cm" fo:margin-right="0cm" style:line-height-at-least="0.176cm" fo:text-align="justify" style:justify-single-word="false" fo:text-indent="-0.751cm" style:auto-text-indent="false"/>
      <style:text-properties fo:font-size="11pt" style:font-name-asian="Times New Roman2" style:font-size-asian="11pt" style:font-name-complex="Times New Roman2" style:font-size-complex="11pt"/>
    </style:style>
    <style:style style:name="P36" style:family="paragraph" style:parent-style-name="Standard">
      <style:paragraph-properties fo:margin-left="2.251cm" fo:margin-right="0cm" style:line-height-at-least="0.176cm" fo:text-align="justify" style:justify-single-word="false" fo:text-indent="-0.751cm" style:auto-text-indent="false"/>
      <style:text-properties fo:font-size="11pt" style:font-name-asian="Times New Roman2" style:font-size-asian="11pt" style:font-name-complex="Times New Roman2" style:font-size-complex="11pt"/>
    </style:style>
    <style:style style:name="P37" style:family="paragraph" style:parent-style-name="Standard">
      <style:paragraph-properties fo:margin-left="1.309cm" fo:margin-right="0cm" style:line-height-at-least="0.176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ize="10pt" style:font-name-asian="Times New Roman2" style:font-size-asian="10pt" style:font-name-complex="Times New Roman2" style:font-size-complex="10pt"/>
    </style:style>
    <style:style style:name="P38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/>
    </style:style>
    <style:style style:name="P39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P40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1pt" style:font-size-asian="11pt" style:font-size-complex="11pt"/>
    </style:style>
    <style:style style:name="P41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 style:list-style-name="WWNum1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3" style:family="paragraph" style:parent-style-name="Standard" style:list-style-name="WWNum13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WWNum17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5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6" style:family="paragraph" style:parent-style-name="Standard" style:list-style-name="WWNum11">
      <style:paragraph-properties fo:text-align="justify" style:justify-single-word="false">
        <style:tab-stops>
          <style:tab-stop style:position="1.884cm"/>
        </style:tab-stops>
      </style:paragraph-properties>
      <style:text-properties style:font-name-asian="Calibri"/>
    </style:style>
    <style:style style:name="P47" style:family="paragraph" style:parent-style-name="Standard" style:list-style-name="WWNum11">
      <style:paragraph-properties fo:text-align="justify" style:justify-single-word="false">
        <style:tab-stops>
          <style:tab-stop style:position="1.884cm"/>
        </style:tab-stops>
      </style:paragraph-properties>
      <style:text-properties fo:language="en" fo:country="US"/>
    </style:style>
    <style:style style:name="P48" style:family="paragraph" style:parent-style-name="Standard" style:list-style-name="WWNum1">
      <style:paragraph-properties fo:margin-left="0cm" fo:margin-right="0cm" fo:text-align="justify" style:justify-single-word="false" fo:orphans="2" fo:widows="2" fo:hyphenation-ladder-count="no-limit" fo:text-indent="-1.02cm" style:auto-text-indent="false"/>
      <style:text-properties fo:hyphenate="true" fo:hyphenation-remain-char-count="2" fo:hyphenation-push-char-count="2"/>
    </style:style>
    <style:style style:name="P49" style:family="paragraph" style:parent-style-name="Standard" style:list-style-name="WWNum2">
      <style:paragraph-properties fo:margin-left="1.501cm" fo:margin-right="0cm" fo:text-align="justify" style:justify-single-word="false" fo:orphans="2" fo:widows="2" fo:hyphenation-ladder-count="no-limit" fo:text-indent="-1cm" style:auto-text-indent="false">
        <style:tab-stops>
          <style:tab-stop style:position="1.501cm"/>
        </style:tab-stops>
      </style:paragraph-properties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 style:list-style-name="WWNum2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 style:list-style-name="WWNum2">
      <style:paragraph-properties fo:margin-left="0.635cm" fo:margin-right="0cm" fo:text-align="justify" style:justify-single-word="false" fo:orphans="2" fo:widows="2" fo:hyphenation-ladder-count="no-limit" fo:text-indent="-0.134cm" style:auto-text-indent="false">
        <style:tab-stops>
          <style:tab-stop style:position="1cm"/>
        </style:tab-stops>
      </style:paragraph-properties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 style:list-style-name="WWNum2">
      <style:paragraph-properties fo:margin-left="0.635cm" fo:margin-right="0cm" fo:orphans="2" fo:widows="2" fo:hyphenation-ladder-count="no-limit" fo:text-indent="-0.134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 style:list-style-name="WWNum2">
      <style:paragraph-properties fo:margin-left="0.751cm" fo:margin-right="0cm" fo:text-align="justify" style:justify-single-word="false" fo:orphans="2" fo:widows="2" fo:hyphenation-ladder-count="no-limit" fo:text-indent="-0.25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 style:list-style-name="WWNum2">
      <style:paragraph-properties fo:margin-left="0.751cm" fo:margin-right="0cm" fo:text-align="justify" style:justify-single-word="false" fo:orphans="2" fo:widows="2" fo:hyphenation-ladder-count="no-limit" fo:text-indent="-0.25cm" style:auto-text-indent="false">
        <style:tab-stops>
          <style:tab-stop style:position="0.751cm"/>
        </style:tab-stops>
      </style:paragraph-properties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55" style:family="paragraph" style:parent-style-name="Standard" style:list-style-name="WWNum17">
      <style:paragraph-properties fo:margin-left="0.751cm" fo:margin-right="0cm" fo:line-height="115%" fo:text-align="justify" style:justify-single-word="false" fo:orphans="2" fo:widows="2" fo:hyphenation-ladder-count="no-limit" fo:text-indent="-0.25cm" style:auto-text-indent="false"/>
      <style:text-properties fo:font-size="11pt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fo:hyphenate="true" fo:hyphenation-remain-char-count="2" fo:hyphenation-push-char-count="2"/>
    </style:style>
    <style:style style:name="P56" style:family="paragraph" style:parent-style-name="Standard" style:list-style-name="WWNum2">
      <style:paragraph-properties fo:margin-left="0.751cm" fo:margin-right="0cm" fo:text-align="justify" style:justify-single-word="false" fo:orphans="2" fo:widows="2" fo:hyphenation-ladder-count="no-limit" fo:text-indent="-0.25cm" style:auto-text-indent="false">
        <style:tab-stops>
          <style:tab-stop style:position="0.751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Standard" style:list-style-name="WWNum17">
      <style:paragraph-properties fo:margin-left="0.751cm" fo:margin-right="0cm" fo:line-height="115%" fo:text-align="justify" style:justify-single-word="false" fo:orphans="2" fo:widows="2" fo:hyphenation-ladder-count="no-limit" fo:text-indent="-0.25cm" style:auto-text-indent="false"/>
      <style:text-properties fo:hyphenate="true" fo:hyphenation-remain-char-count="2" fo:hyphenation-push-char-count="2"/>
    </style:style>
    <style:style style:name="P58" style:family="paragraph" style:parent-style-name="Standard" style:list-style-name="WWNum4">
      <style:paragraph-properties fo:margin-left="0cm" fo:margin-right="0cm" fo:orphans="2" fo:widows="2" fo:hyphenation-ladder-count="no-limit" fo:text-indent="-1.27cm" style:auto-text-indent="false">
        <style:tab-stops>
          <style:tab-stop style:position="0.635cm"/>
        </style:tab-stops>
      </style:paragraph-properties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59" style:family="paragraph" style:parent-style-name="Standard" style:list-style-name="WWNum4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60" style:family="paragraph" style:parent-style-name="Standard" style:list-style-name="WWNum4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 style:list-style-name="WWNum4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name-complex="Times New Roman2" style:font-size-complex="11pt" fo:hyphenate="true" fo:hyphenation-remain-char-count="2" fo:hyphenation-push-char-count="2"/>
    </style:style>
    <style:style style:name="P62" style:family="paragraph" style:parent-style-name="Standard" style:list-style-name="WWNum3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name-complex="Times New Roman2" style:font-size-complex="11pt"/>
    </style:style>
    <style:style style:name="P63" style:family="paragraph" style:parent-style-name="Standard" style:list-style-name="WWNum12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letter-kerning="true" style:font-size-asian="11pt" style:font-name-complex="Times New Roman2" style:font-size-complex="11pt" fo:hyphenate="true" fo:hyphenation-remain-char-count="2" fo:hyphenation-push-char-count="2"/>
    </style:style>
    <style:style style:name="P64" style:family="paragraph" style:parent-style-name="Standard" style:list-style-name="WWNum12">
      <style:paragraph-properties fo:margin-left="0.751cm" fo:margin-right="0cm" fo:line-height="115%" fo:text-align="justify" style:justify-single-word="false" fo:orphans="2" fo:widows="2" fo:hyphenation-ladder-count="no-limit" fo:text-indent="-0.751cm" style:auto-text-indent="false">
        <style:tab-stops/>
      </style:paragraph-properties>
      <style:text-properties fo:font-size="11pt" style:letter-kerning="true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65" style:family="paragraph" style:parent-style-name="Standard" style:list-style-name="WWNum3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/>
    </style:style>
    <style:style style:name="P66" style:family="paragraph" style:parent-style-name="Standard" style:list-style-name="WWNum3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 style:list-style-name="WWNum14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font-size="11pt" style:letter-kerning="true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68" style:family="paragraph" style:parent-style-name="Standard" style:list-style-name="WWNum16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font-size="11pt" style:letter-kerning="true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69" style:family="paragraph" style:parent-style-name="Standard" style:list-style-name="WWNum13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font-size="11pt" style:letter-kerning="true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70" style:family="paragraph" style:parent-style-name="Standard" style:list-style-name="WWNum16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71" style:family="paragraph" style:parent-style-name="Standard" style:list-style-name="WWNum13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72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hyphenation-ladder-count="no-limit" fo:text-indent="-0.769cm" style:auto-text-indent="false"/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73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hyphenation-ladder-count="no-limit" fo:text-indent="-0.769cm" style:auto-text-indent="false"/>
      <style:text-properties fo:font-size="11pt" style:letter-kerning="true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P74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hyphenation-ladder-count="no-limit" fo:text-indent="-0.769cm" style:auto-text-indent="false"/>
      <style:text-properties fo:hyphenate="true" fo:hyphenation-remain-char-count="2" fo:hyphenation-push-char-count="2"/>
    </style:style>
    <style:style style:name="P75" style:family="paragraph" style:parent-style-name="Standard" style:list-style-name="WWNum14">
      <style:paragraph-properties fo:margin-left="1.251cm" fo:margin-right="0cm" fo:line-height="115%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font-size="11pt" fo:font-weight="bold" style:letter-kerning="true" style:font-size-asian="11pt" style:font-weight-asian="bold" style:font-name-complex="Times New Roman2" style:font-size-complex="11pt" style:font-weight-complex="bold"/>
    </style:style>
    <style:style style:name="P77" style:family="paragraph" style:parent-style-name="Standard" style:list-style-name="WWNum14">
      <style:paragraph-properties fo:margin-left="1.251cm" fo:margin-right="0cm" fo:text-align="justify" style:justify-single-word="false" fo:orphans="2" fo:widows="2" fo:hyphenation-ladder-count="no-limit" fo:text-indent="-0.499cm" style:auto-text-indent="false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7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-0.499cm" style:auto-text-indent="false"/>
      <style:text-properties fo:font-size="11pt" style:letter-kerning="true" style:font-size-asian="11pt" style:font-name-complex="Times New Roman2" style:font-size-complex="11pt" fo:hyphenate="true" fo:hyphenation-remain-char-count="2" fo:hyphenation-push-char-count="2"/>
    </style:style>
    <style:style style:name="P79" style:family="paragraph" style:parent-style-name="Standard">
      <style:paragraph-properties fo:margin-left="1.27cm" fo:margin-right="0cm" fo:text-align="center" style:justify-single-word="false" fo:orphans="2" fo:widows="2" fo:hyphenation-ladder-count="no-limit" fo:text-indent="0cm" style:auto-text-indent="false"/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fo:hyphenate="true" fo:hyphenation-remain-char-count="2" fo:hyphenation-push-char-count="2"/>
    </style:style>
    <style:style style:name="P80" style:family="paragraph" style:parent-style-name="List_20_Paragraph" style:list-style-name="WWNum12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81" style:family="paragraph" style:parent-style-name="List_20_Paragraph" style:list-style-name="WWNum12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fo:font-size="11pt" style:font-size-asian="11pt" style:font-name-complex="Times New Roman2" style:font-size-complex="11pt"/>
    </style:style>
    <style:style style:name="T2" style:family="text">
      <style:text-properties fo:font-size="11pt" style:font-name-asian="Times New Roman2" style:font-size-asian="11pt" style:font-name-complex="Times New Roman2" style:font-size-complex="11pt"/>
    </style:style>
    <style:style style:name="T3" style:family="text">
      <style:text-properties fo:font-size="11pt" officeooo:rsid="000a506f" style:font-name-asian="Times New Roman2" style:font-size-asian="11pt" style:font-name-complex="Times New Roman2" style:font-size-complex="11pt"/>
    </style:style>
    <style:style style:name="T4" style:family="text">
      <style:text-properties fo:font-size="11pt" fo:font-weight="bold" style:font-name-asian="Times New Roman2" style:font-size-asian="11pt" style:font-weight-asian="bold" style:font-name-complex="Times New Roman2" style:font-size-complex="11pt"/>
    </style:style>
    <style:style style:name="T5" style:family="text"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/>
    </style:style>
    <style:style style:name="T6" style:family="text">
      <style:text-properties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/>
    </style:style>
    <style:style style:name="T7" style:family="text">
      <style:text-properties fo:font-size="11pt" fo:font-weight="bold" style:letter-kerning="true" style:font-name-asian="Calibri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T8" style:family="text">
      <style:text-properties fo:font-size="11pt" fo:font-weight="bold" style:letter-kerning="true" style:font-name-asian="Calibri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9" style:family="text">
      <style:text-properties fo:font-size="11pt" fo:font-weight="bold" style:letter-kerning="true" style:font-size-asian="11pt" style:language-asian="pl" style:country-asian="PL" style:font-weight-asian="bold" style:font-name-complex="Times New Roman2" style:font-size-complex="11pt" style:language-complex="ar" style:country-complex="SA"/>
    </style:style>
    <style:style style:name="T10" style:family="text">
      <style:text-properties fo:font-size="11pt" fo:font-weight="bold" style:font-name-asian="Calibri" style:font-size-asian="11pt" style:language-asian="en" style:country-asian="US" style:font-weight-asian="bold" style:font-name-complex="Arial2" style:font-size-complex="11pt"/>
    </style:style>
    <style:style style:name="T11" style:family="text">
      <style:text-properties fo:font-size="11pt" fo:font-weight="bold" style:font-name-asian="Calibri" style:font-size-asian="11pt" style:language-asian="en" style:country-asian="US" style:font-weight-asian="bold" style:font-name-complex="Times New Roman2" style:font-size-complex="11pt"/>
    </style:style>
    <style:style style:name="T12" style:family="text"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/>
    </style:style>
    <style:style style:name="T13" style:family="text">
      <style:text-properties fo:font-size="11pt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style:font-weight-complex="bold"/>
    </style:style>
    <style:style style:name="T14" style:family="text">
      <style:text-properties fo:font-size="11pt" style:letter-kerning="true" style:font-size-asian="11pt" style:language-asian="pl" style:country-asian="PL" style:font-name-complex="Times New Roman2" style:font-size-complex="11pt" style:language-complex="ar" style:country-complex="SA"/>
    </style:style>
    <style:style style:name="T15" style:family="text">
      <style:text-properties fo:font-size="11pt" style:letter-kerning="true" style:font-size-asian="11pt" style:font-size-complex="11pt"/>
    </style:style>
    <style:style style:name="T16" style:family="text">
      <style:text-properties fo:font-size="11pt" style:letter-kerning="true" style:font-size-asian="11pt" style:font-name-complex="Times New Roman2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/>
    </style:style>
    <style:style style:name="T18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pl" style:country-asian="PL" style:font-weight-asian="bold" style:font-name-complex="Times New Roman2" style:font-size-complex="11pt" style:language-complex="ar" style:country-complex="SA"/>
    </style:style>
    <style:style style:name="T19" style:family="text">
      <style:text-properties fo:font-size="11pt" fo:font-style="italic" style:letter-kerning="true" style:font-name-asian="Times New Roman2" style:font-size-asian="11pt" style:language-asian="pl" style:country-asian="PL" style:font-style-asian="italic" style:font-name-complex="Times New Roman2" style:font-size-complex="11pt" style:language-complex="ar" style:country-complex="SA"/>
    </style:style>
    <style:style style:name="T20" style:family="text">
      <style:text-properties style:font-name-asian="Times New Roman2" style:font-name-complex="Times New Roman2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Arial1" fo:font-size="11pt" fo:font-weight="bold" style:letter-kerning="true" style:font-name-asian="Calibri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T23" style:family="text">
      <style:text-properties fo:font-variant="small-caps" fo:font-size="11pt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/>
    </style:style>
    <style:style style:name="T24" style:family="text">
      <style:text-properties officeooo:rsid="000a50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<text:s/>4 do SWZ</text:p>
      <text:p text:style-name="P8">WZÓR UMOWY </text:p>
      <text:p text:style-name="P7">o wykonanie zadania pn. </text:p>
      <text:p text:style-name="P1"><text:bookmark text:name="_Hlk17445755"/><text:span text:style-name="T22">„</text:span><text:span text:style-name="T7">Sukcesywna dostawa artykułów ogólnospożywczych </text:span><text:bookmark-start text:name="_GoBack1"/><text:span text:style-name="T8">do Domu Pomocy Społecznej w Kluczborku realizowana w miarę zgłaszanego zapotrzebowania w terminie od 01.01.2023r do 31.12.2023r.</text:span><text:bookmark-end text:name="_GoBack1"/><text:span text:style-name="T7">”</text:span></text:p>
      <text:p text:style-name="P4"/>
      <text:p text:style-name="P15"><text:span text:style-name="T12">zawarta w dniu …………………………… </text:span><text:span text:style-name="T5">2022 r.</text:span><text:span text:style-name="T12"> w Kluczborku pomiędzy</text:span></text:p>
      <text:p text:style-name="P14">Powiatem Kluczborskim, ul. Katowicka 1, 46-200 Kluczbork</text:p>
      <text:p text:style-name="P17">Dom Pomocy Społecznej w Kluczborku, ul. Wołczyńska 25, 46-200 Kluczbork</text:p>
      <text:p text:style-name="P16">reprezentowanym przez:</text:p>
      <text:p text:style-name="P1"><text:span text:style-name="T5">Krzysztofa Dzierżyńskiego <text:s/></text:span><text:span text:style-name="T12">– Dyrektora Domu Pomocy Społecznej <text:s/></text:span></text:p>
      <text:p text:style-name="P15"><text:span text:style-name="T12">zwanym dalej </text:span><text:span text:style-name="T5">Zamawiającym</text:span></text:p>
      <text:p text:style-name="P1"><text:span text:style-name="T12">a <text:s/></text:span><text:span text:style-name="T5">………………………………………………………..………………………..</text:span><text:span text:style-name="T12"> </text:span></text:p>
      <text:p text:style-name="P10">reprezentowanym przez (umocowanie ustalone na podstawie odpisu z KRS / pełnomocnictwa / innego dokumentu, z którego wynika prawo do reprezentowania Wykonawcy - stanowiącego załącznik nr ... do niniejszej umowy):</text:p>
      <text:p text:style-name="P3">- …………………………………………………………</text:p>
      <text:p text:style-name="P12"><text:span text:style-name="T1">z siedzibą: </text:span><text:span text:style-name="T2">......................................................</text:span></text:p>
      <text:p text:style-name="P12"><text:span text:style-name="T1">NIP: </text:span><text:span text:style-name="T2">......................................................</text:span></text:p>
      <text:p text:style-name="P12"><text:span text:style-name="T1">adres do korespondencji: </text:span><text:span text:style-name="T2">......................................................</text:span></text:p>
      <text:p text:style-name="P12"><text:span text:style-name="T2">zwany dalej </text:span><text:span text:style-name="T4">Wykonawcą</text:span></text:p>
      <text:p text:style-name="P31">Niniejsza umowa została zawarta w wyniku postępowania przeprowadzonego w trybie podstawowym bez negocjacji na podstawie art. 275 pkt 1 (nr post. ZS1/2/2022) Postępowanie przeprowadzono zostało na podstawie przepisów ustawy z dnia 11.09.2019 r. - Prawo zamówień publicznych (Dz.U. 20<text:span text:style-name="T24">22</text:span> poz. 1<text:span text:style-name="T24">710 </text:span>ze zm.) - dalej p.z.p.</text:p>
      <text:p text:style-name="P9"/>
      <text:p text:style-name="P8">§ 1</text:p>
      <text:p text:style-name="P20"><text:span text:style-name="T2">1.<text:tab/>Przedmiotem niniejszej umowy jest dostawa </text:span><text:span text:style-name="T10"><text:s/>artykułów ogólnospożywczych </text:span><text:bookmark-start text:name="_GoBack2"/><text:span text:style-name="T11">do Domu Pomocy Społecznej w Kluczborku realizowana w miarę zgłaszanego zapotrzebowania w terminie od 01.01.2023r do 31.12.2023r.</text:span><text:bookmark-end text:name="_GoBack2"/><text:span text:style-name="T10">”</text:span><text:span text:style-name="T2"> w zakresie części ………….. zamówienia zgodnie z załącznikiem nr </text:span><text:span text:style-name="T3">2</text:span><text:span text:style-name="T2"> do specyfikacji warunków zamówienia (dalej SWZ) załączonym do oferty Wykonawcy i będącym integralną częścią niniejszej umowy.</text:span></text:p>
      <text:p text:style-name="P21">2.<text:tab/>Załącznik nr 2 do SWZ zawiera przewidywane ilości artykułów jakie będą sukcesywnie dostarczane Zamawiającemu. W przypadku zakupu przez Zamawiającego artykułów w ilości mniejszej lub większej niż określone w zał. nr 2 do SWZ, Wykonawcy nie przysługują żadne roszczenia. </text:p>
      <text:p text:style-name="P21">3.<text:tab/>Zamawiający nie dopuszcza przesyłek pocztowych ani kurierskich jako formy dostaw artykułów zamówionych przez Wykonawcę. Wykonawca zapewni dostawę wyłącznie własnym transportem.</text:p>
      <text:p text:style-name="P21">4. Przedmiot zamówienia będzie realizowany zgodnie z ofertą Wykonawcy i formularzem cenowym Wykonawcy.</text:p>
      <text:p text:style-name="P21">5. Zamawiający i Wykonawca wybrany w postępowaniu o udzielenie zamówienia obowiązani są współdziałać przy wykonaniu umowy w sprawie zamówienia publicznego w celu należytej realizacji zamówienia.</text:p>
      <text:p text:style-name="P21"/>
      <text:p text:style-name="P5">§ 2</text:p>
      <text:list xml:id="list1518832386" text:style-name="WWNum1">
        <text:list-item>
          <text:p text:style-name="P48"><text:span text:style-name="T12">Przedmiot zamówienia wymieniony w załączniku </text:span><text:span text:style-name="T5">nr 2</text:span><text:span text:style-name="T12"> do SWZ zostanie dostarczony przez Wykonawcę bezpośrednio do:</text:span></text:p>
        </text:list-item>
      </text:list>
      <text:p text:style-name="P22">Domu Pomocy Społecznej przy ulicy Wołczyńskiej 25 w Kluczborku dnia następnego po złożeniu zamówienia, w dni robocze.</text:p>
      <text:list xml:id="list204600672022394" text:continue-numbering="true" text:style-name="WWNum1">
        <text:list-item>
          <text:p text:style-name="P41"><text:soft-page-break/>Koszty przewozu, załadunku i rozładunku, opakowania, ubezpieczenia na czas przewozu ponosi Wykonawca a Zamawiający zapewni odbiór rzeczy w miejscu określonym w ust.1 niniejszego paragrafu.</text:p>
        </text:list-item>
        <text:list-item>
          <text:p text:style-name="P42"><text:span text:style-name="T12">Wykonawca dostarczy przedmiot zamówienia swoim transportem, partiami, sukcesywnie stosownie do potrzeb Zamawiającego w okresie </text:span><text:span text:style-name="T5">od 01.01.2023r. do</text:span><text:span text:style-name="T12"> </text:span><text:span text:style-name="T5">31.12.2023r. lub do wyczerpania kwoty na jaką została zawarta umowa.</text:span></text:p>
        </text:list-item>
        <text:list-item>
          <text:p text:style-name="P41">Zamawiający zobowiązuje się informować telefonicznie Wykonawcę o potrzebie realizacji zamówień. Zamówienia będą zgłaszane przez przedstawiciela Zamawiającego telefonicznie do godziny 14:00.</text:p>
        </text:list-item>
        <text:list-item>
          <text:p text:style-name="P45">Zamawiający zastrzega sobie prawo zamawiania jednorazowo małych ilości poszczególnych produktów. Wykonawca ma obowiązek realizować zamówienia zgodnie z potrzebami Zamawiającego i jego zamówieniami złożonymi telefonicznie.<text:span text:style-name="T12"> </text:span></text:p>
        </text:list-item>
        <text:list-item>
          <text:p text:style-name="P45">Zamawiający zastrzega sobie prawo zgłaszania zamówień i odbioru towaru w tym samym dniu, w szczególnych wypadkach.</text:p>
        </text:list-item>
        <text:list-item>
          <text:p text:style-name="P45">Wykonawca zobowiązuje się dostarczać produkty środkami transportu przeznaczonymi wyłącznie do przewozu żywności, w taki sposób aby nie została naruszona jakość zdrowotna tych artykułów; w pojemnikach posiadających atesty umożliwiające przewóz w nich żywności, w ich oryginalnych opakowaniach, które powinny zawierać informacje istotne ze względu na ochronę zdrowia lub życia człowieka, <text:span text:style-name="T21">dotyczące składu tych środków spożywczych, ich wartości odżywczej, obecności w nich dozwolonych substancji dodatkowych, daty minimalnej trwałości produktów, jak również danych identyfikujących produkującego lub wprowadzającego te artykuły do obrotu w kraju, a w odniesieniu do artykułów przywożonych z zagranicy – nazwę kraju, w którym je wyprodukowano.</text:span></text:p>
        </text:list-item>
        <text:list-item>
          <text:p text:style-name="P45">Opakowanie winno zabezpieczać produkty przed uszkodzeniem w czasie transportu, przeładunku oraz składowania.</text:p>
        </text:list-item>
        <text:list-item>
          <text:p text:style-name="P45">Wykonawca zobowiązuje się dostarczać wraz z produktami żywnościowymi wszelkie wymagane atesty Państwowego Zakładu Higieny i Państwowej Inspekcji Weterynaryjnej.</text:p>
        </text:list-item>
        <text:list-item>
          <text:p text:style-name="P45">Zamawiający ma prawo do wniesienia reklamacji i zobowiązania Wykonawcy<text:line-break/>do wymiany wadliwej partii towaru na wolną od wad w terminie 1 dnia od daty zakupu w jakiejkolwiek formie (ustnie, pisemnie, e-mailem, faksem). Wykonawca jest zobowiązany do wymiany wadliwego towaru (partii towaru) najpóźniej w następnym dniu roboczym przypadającym po dacie otrzymania reklamacji.</text:p>
        </text:list-item>
        <text:list-item>
          <text:p text:style-name="P45"><text:span text:style-name="T12">Jeżeli Wykonawca nie dostarczy we wskazanym w ust.10 niniejszego paragrafu terminie rzeczy</text:span><text:span text:style-name="T6"> </text:span><text:span text:style-name="T12">wolnej od wad, Zamawiający może wykonać swoje uprawnienia z tytułu rękojmi za wady fizyczne</text:span><text:span text:style-name="T6"> </text:span><text:span text:style-name="T12">rzeczy.</text:span></text:p>
        </text:list-item>
        <text:list-item>
          <text:p text:style-name="P45">Wykonawca udziela Zamawiającemu gwarancji na dostarczane towary <text:s/>zawarte w <text:s/>przedmiocie oferty dla towarów objętych przedmiotem zamówienia przewiduje się następujące terminy przydatności do spożycia według następujących grup towarowych: </text:p>
        </text:list-item>
      </text:list>
      <text:list xml:id="list3240360832" text:style-name="WWNum11">
        <text:list-item>
          <text:p text:style-name="P46"><text:s/>warzywa i owoce – 7 dni,</text:p>
        </text:list-item>
        <text:list-item>
          <text:p text:style-name="P46"><text:s/>mięso drobiowe – 3 dni,</text:p>
        </text:list-item>
        <text:list-item>
          <text:p text:style-name="P46"><text:s/>wędliny drobiowe – 7 dni,</text:p>
        </text:list-item>
        <text:list-item>
          <text:p text:style-name="P46"><text:s/>mięso wieprzowe – 3 dni,</text:p>
        </text:list-item>
        <text:list-item>
          <text:p text:style-name="P46"><text:s/>wędliny wieprzowe – 7 dni,</text:p>
        </text:list-item>
        <text:list-item>
          <text:p text:style-name="P46"><text:s/>nabiał i jaja - 7 dni,</text:p>
        </text:list-item>
        <text:list-item>
          <text:p text:style-name="P46"><text:s/>pieczywo – 2 dni,</text:p>
        </text:list-item>
        <text:list-item>
          <text:p text:style-name="P46"><text:s/>tłuszcze – 30 dni, </text:p>
        </text:list-item>
        <text:list-item>
          <text:p text:style-name="P46">artykuły spożywcze – 90 dni - tj,:</text:p>
        </text:list-item>
        <text:list-item>
          <text:p text:style-name="P47">mąka,</text:p>
        </text:list-item>
        <text:list-item>
          <text:p text:style-name="P47">cukier</text:p>
        </text:list-item>
        <text:list-item>
          <text:p text:style-name="P47">przyprawy,</text:p>
        </text:list-item>
        <text:list-item>
          <text:p text:style-name="P47">galaretki budynie,</text:p>
        </text:list-item>
        <text:list-item>
          <text:p text:style-name="P47">susze,</text:p>
        </text:list-item>
        <text:list-item>
          <text:p text:style-name="P47"><text:soft-page-break/>słodycze,</text:p>
        </text:list-item>
        <text:list-item>
          <text:p text:style-name="P47">używki : kawa, herbata</text:p>
        </text:list-item>
        <text:list-item>
          <text:p text:style-name="P47">mrożonki owocowo – warzywne – 30 dni,</text:p>
        </text:list-item>
      </text:list>
      <text:p text:style-name="P23">mrożonki rybne – 30 dni.</text:p>
      <text:p text:style-name="P23">Obowiązują terminy minimalne.</text:p>
      <text:p text:style-name="P5"/>
      <text:p text:style-name="P5">§ 3</text:p>
      <text:p text:style-name="P31">Zamawiający zastrzega sobie prawo nie wykonania w całości przedmiotu zamówienia w czasie obowiązywania umowy, jeżeli jego potrzeby będą mniejsze od szacowanych. Wykonawca nie może dochodzić żadnych roszczeń z tego tytułu. Rozliczenia finansowe Wykonawcy z Zamawiającym odbywać się będą na podstawie ilości i rodzaju faktycznie dostarczonych do Zamawiającego produktów spożywczych.</text:p>
      <text:p text:style-name="P5">§ 4</text:p>
      <text:p text:style-name="P5"/>
      <text:list xml:id="list4134742959" text:style-name="WWNum2">
        <text:list-item>
          <text:list>
            <text:list-item>
              <text:list>
                <text:list-item>
                  <text:p text:style-name="P49">Strony ustalają, że obowiązującą formą wynagrodzenia zgodnie ze SWZ oraz ofertą Wykonawcy jest wynagrodzenie umowne.</text:p>
                </text:list-item>
                <text:list-item>
                  <text:p text:style-name="P50"><text:span text:style-name="T12">Maksymalną wartość umowy w </text:span><text:span text:style-name="T5">przypadku części ……………….</text:span><text:span text:style-name="T12"> ustala się na kwotę: </text:span></text:p>
                </text:list-item>
              </text:list>
            </text:list-item>
          </text:list>
        </text:list-item>
      </text:list>
      <text:p text:style-name="P25"><text:span text:style-name="T12">wartość zamówienia </text:span><text:span text:style-name="T5">(netto)</text:span><text:span text:style-name="T12"> </text:span><text:span text:style-name="T5"><text:s/>………………….…….. zł.</text:span></text:p>
      <text:p text:style-name="P26">plus kwota podatku VAT ………………………….… zł.</text:p>
      <text:p text:style-name="P28"><text:s text:c="2"/>razem brutto: <text:s/>…………………………………….… zł.</text:p>
      <text:p text:style-name="P27"><text:span text:style-name="T12"><text:s text:c="2"/>słownie: </text:span><text:span text:style-name="T19">……………………………………………………………………….</text:span><text:span text:style-name="T12"> </text:span></text:p>
      <text:p text:style-name="P2"><text:bookmark text:name="_Hlk19274484"/></text:p>
      <text:list xml:id="list204600376101140" text:continue-numbering="true" text:style-name="WWNum2">
        <text:list-item>
          <text:list>
            <text:list-item>
              <text:list>
                <text:list-item>
                  <text:p text:style-name="P51">Wartość wynagrodzenia umownego podana w ust. 2/, zawiera wszelkie koszty związane z <text:s/>wykonaniem przedmiotu umowy.</text:p>
                </text:list-item>
                <text:list-item>
                  <text:p text:style-name="P52"><text:span text:style-name="T13">Zamawiający zapłaci Wykonawcy wynagrodzenie za faktyczne ilości zakupionych </text:span><text:span text:style-name="T12">artykułów według cen określonych przez Wykonawcę w ofercie.</text:span></text:p>
                </text:list-item>
                <text:list-item>
                  <text:p text:style-name="P53">Podstawę do wystawienia przez Wykonawcę faktury za wykonanie zamówienia stanowić będzie potwierdzony przez osobę odpowiedzialną za realizację przedmiotu umowy lub osobę ją zastępującą protokół odbioru/ bądź inny tożsamy dokument potwierdzający odbiór przedmiotu zamówienia. </text:p>
                </text:list-item>
                <text:list-item>
                  <text:p text:style-name="P56"><text:span text:style-name="T5">Faktury za wykonane dostawy będą wystawiane na Powiat Kluczborski NIP 751 165 78 74 jako NABYWCĘ natomiast jako ODBIORCĘ należy wpisać jednostkę organizacyjną: Dom Pomocy Społecznej , ul. Wołczyńska 25, </text:span><text:span text:style-name="T21">46-200 Kluczbork</text:span><text:span text:style-name="T5">. <text:s/></text:span></text:p>
                </text:list-item>
                <text:list-item>
                  <text:p text:style-name="P54">Wynagrodzenie Zamawiający przekaże na rachunek bankowy Wykonawcy wskazany na fakturze w terminie ……….. dni od daty otrzymania prawidłowo wystawionej faktury za wykonanie przedmiotu umowy. </text:p>
                </text:list-item>
              </text:list>
            </text:list-item>
          </text:list>
        </text:list-item>
      </text:list>
      <text:p text:style-name="P5"/>
      <text:p text:style-name="P5">§ 5</text:p>
      <text:list xml:id="list3763330160" text:style-name="WWNum4">
        <text:list-item>
          <text:p text:style-name="P58">Wykonawca zapłaci Zamawiającemu karę umowną:</text:p>
        </text:list-item>
      </text:list>
      <text:p text:style-name="P33">a) za opóźnienie w wykonaniu przedmiotu umowy lub jego części w wysokości 0,2% wynagrodzenia umownego brutto określonego w § 4 ust.2 umowy za każdy dzień zwłoki liczonej od daty złożenia zamówienia telefonicznie, faxem lub e-mailem.</text:p>
      <text:p text:style-name="P32">b) za opóźnienie w dostarczeniu rzeczy bez wad stwierdzonych przy odbiorze - w wysokości 0,2% wynagrodzenia umownego brutto określonego w § 4 ust.2 umowy za każdy dzień zwłoki liczony od dnia wyznaczonego na usunięcie wad.</text:p>
      <text:list xml:id="list204601872867849" text:continue-numbering="true" text:style-name="WWNum4">
        <text:list-item>
          <text:p text:style-name="P59">W przypadku niewykonania lub nienależytego wykonania przedmiotu umowy przez Wykonawcę w terminie 7 dni licząc od daty ustalonego terminu Zamawiający może odstąpić od umowy bez wyznaczenia dodatkowego terminu. Przez nienależyte wykonanie rozumie się w szczególności sytuację, jeśli parametry techniczne dostarczonego przedmiotu będą odbiegać od wymaganych przez Zamawiającego w niniejszej umowie i SWZ. Zdanie poprzedzające nie narusza uprawnień Zamawiającego do odstąpienia od umowy wynikającego z przepisów o rękojmi za wady rzeczy.</text:p>
        </text:list-item>
        <text:list-item>
          <text:p text:style-name="P59">Wykonawca w przypadkach określonych w ust. 2 niniejszego paragrafu zapłaci Zamawiającemu karę umowną w wysokości 10% wynagrodzenia umownego brutto.</text:p>
        </text:list-item>
        <text:list-item>
          <text:p text:style-name="P59">Jeżeli Zamawiający nie dokona zapłaty Wykonawcy za dostarczony przedmiot umowy w ustalonym terminie, zobowiązany jest do zapłacenia ustawowych odsetek za każdy dzień zwłoki.</text:p>
        </text:list-item>
        <text:list-item>
          <text:p text:style-name="P59"><text:soft-page-break/>Zamawiający z zastrzeżeniem § 6 ust. 1 niniejszej umowy może dochodzić odszkodowania za szkodę na zasadach ogólnych, jeżeli przewyższa ona wysokość kar umownych określonych w ustępach poprzednich.</text:p>
        </text:list-item>
        <text:list-item>
          <text:p text:style-name="P59">Strony za obopólnym porozumieniem mogą odstąpić od naliczania kar umownych.</text:p>
        </text:list-item>
        <text:list-item>
          <text:p text:style-name="P60"><text:span text:style-name="T5"><text:s/>Zamawiający</text:span><text:span text:style-name="T6"> </text:span><text:span text:style-name="T12">zastrzega sobie możliwość potrącenia i/lub kompensaty kar z bieżących należności </text:span><text:span text:style-name="T5">Wykonawcy</text:span><text:span text:style-name="T12">.</text:span></text:p>
        </text:list-item>
        <text:list-item>
          <text:p text:style-name="P61">Łączna wysokość kar umownych nie może przekroczyć 30% całkowitej wartości umowy brutto, o której mowa § 4 ust. 2 umowy.</text:p>
        </text:list-item>
      </text:list>
      <text:p text:style-name="P2"/>
      <text:p text:style-name="P6">§ 6</text:p>
      <text:p text:style-name="P11">1.<text:tab/>Zamawiający może odstąpić od umowy: </text:p>
      <text:p text:style-name="P35">1)<text:tab/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 </text:p>
      <text:p text:style-name="P35">2)<text:tab/>jeżeli zachodzi co najmniej jedna z następujących okoliczności: </text:p>
      <text:p text:style-name="P36">a)<text:tab/>dokonano zmiany umowy z naruszeniem art. 454 p.z.p. i art. 455 p.z.p., </text:p>
      <text:p text:style-name="P36">b)<text:tab/>Wykonawca w chwili zawarcia umowy podlegał wykluczeniu na podstawie art. 108 p.z.p., </text:p>
      <text:p text:style-name="P36">c)<text:tab/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 </text:p>
      <text:p text:style-name="P34">2.<text:tab/>W przypadku odstąpienia z powodu dokonania zmiany umowy z naruszeniem art. 454 p.z.p. i art. 455 p.z.p., Zamawiający odstępuje od umowy w części, której zmiana dotyczy. </text:p>
      <text:p text:style-name="P34">3.<text:tab/>W przypadku odstąpienia przez Zamawiającego od umowy Wykonawca może żądać wyłącznie wynagrodzenia należnego z tytułu wykonania części umowy. </text:p>
      <text:p text:style-name="P5"/>
      <text:p text:style-name="P5">§ 7</text:p>
      <text:list xml:id="list936931065" text:style-name="WWNum12">
        <text:list-item>
          <text:list>
            <text:list-item>
              <text:list>
                <text:list-item>
                  <text:list>
                    <text:list-item>
                      <text:p text:style-name="P63"><text:bookmark text:name="_Hlk22028185"/>Zmiana umowy jest dopuszczalna w przypadku zwiększenia podanej w załączniku ilości danego towaru, przy jednoczesnym zmniejszeniu ilości innego towaru, tak by całkowita cena za towar wskazana w § 4 ust. 2 nie uległa zwiększeniu.</text:p>
                    </text:list-item>
                    <text:list-item>
                      <text:p text:style-name="P64">Zamawiający przewiduje możliwość zmiany zawartej umowy w stosunku do treści wybranej oferty w zakresie uregulowanym w art. 454-455 p.z.p. oraz wskazanym we Wzorze Umowy tj. Zmiany mogą dotyczyć następujących sytuacji:</text:p>
                    </text:list-item>
                  </text:list>
                </text:list-item>
              </text:list>
            </text:list-item>
          </text:list>
        </text:list-item>
      </text:list>
      <text:list xml:id="list1398153477" text:style-name="WWNum17">
        <text:list-item>
          <text:p text:style-name="P55">Zmiana terminu realizacji umowy</text:p>
        </text:list-item>
      </text:list>
      <text:list xml:id="list477775512" text:style-name="WWNum14">
        <text:list-item>
          <text:p text:style-name="P67">jeżeli zmiana jest konieczna z powodu złożenia odwołania,</text:p>
        </text:list-item>
        <text:list-item>
          <text:p text:style-name="P67">jeżeli zmiana jest konieczna z przyczyn losowych uniemożliwiających realizację zamówienia w zakładanym terminie,</text:p>
        </text:list-item>
      </text:list>
      <text:p text:style-name="P29">W przypadku wystąpienia którejkolwiek z ww. okoliczności termin wykonania umowy może ulec odpowiedniemu przedłużeniu, nie dłużej jednak niż o okres trwania tych okoliczności.</text:p>
      <text:p text:style-name="P29"/>
      <text:list xml:id="list204600822546557" text:continue-list="list1398153477" text:style-name="WWNum17">
        <text:list-item>
          <text:p text:style-name="P57"><text:span text:style-name="T17">Zmiany osób i podmiotów</text:span><text:span text:style-name="T5">:</text:span></text:p>
        </text:list-item>
      </text:list>
      <text:list xml:id="list2492251480" text:style-name="WWNum16">
        <text:list-item>
          <text:p text:style-name="P68">konieczność zmiany podwykonawcy lub rezygnacja z udziału podwykonawcy, albo konieczność powierzenia podwykonawcy wykonania części zamówienia w trakcie jego realizacji (na pisemny i uzasadniony wniosek Wykonawcy wraz z oświadczeniem podwykonawcy, który zostaje zmieniony lub zrezygnowano z jego usług o uregulowaniu wobec niego zobowiązań wynikających z realizowanej umowy). </text:p>
        </text:list-item>
        <text:list-item>
          <text:p text:style-name="P70"><text:span text:style-name="T12">zmiany osób </text:span><text:span text:style-name="T14">wskazanych w umowie występujących po stronie Zamawiającego</text:span><text:bookmark-start text:name="_Hlk23163085"/><text:span text:style-name="T12"> </text:span><text:bookmark-end text:name="_Hlk23163085"/><text:span text:style-name="T14">i Wykonawcy w przypadku wystąpienia zdarzeń losowych, z tym że osoby występujące po stronie Wykonawcy muszą spełniać warunki udziału w postępowania.</text:span></text:p>
        </text:list-item>
      </text:list>
      <text:list xml:id="list204601270260955" text:continue-list="list204600822546557" text:style-name="WWNum17">
        <text:list-item>
          <text:p text:style-name="P57"><text:span text:style-name="T17">Zmiany terminów i war</text:span><text:span text:style-name="T18">unków płatności wynagrodzenia</text:span><text:span text:style-name="T5">:</text:span></text:p>
        </text:list-item>
      </text:list>
      <text:list xml:id="list2331905225" text:style-name="WWNum15">
        <text:list-item>
          <text:p text:style-name="P72">zmiana sposobu fakturowania</text:p>
        </text:list-item>
        <text:list-item>
          <text:p text:style-name="P73">będące następstwem wszelkich zmian wprowadzanych przez strony do umowy,</text:p>
        </text:list-item>
        <text:list-item>
          <text:p text:style-name="P73"><text:soft-page-break/>będące następstwem korzystnych dla Zamawiającego rozwiązań zaproponowanych przez Wykonawcę,</text:p>
        </text:list-item>
        <text:list-item>
          <text:p text:style-name="P74"><text:span text:style-name="T12">zmiany wynagrodzenia </text:span><text:span text:style-name="T14">w przypadku zmiany przepisów o podatkach, w tym VAT wówczas zmianie ulegnie stawka podatku Vat oraz wartość brutto.</text:span></text:p>
        </text:list-item>
        <text:list-item>
          <text:p text:style-name="P73">zmiany na zasadach określonych w art. 455 ustawy Pzp.</text:p>
        </text:list-item>
      </text:list>
      <text:list xml:id="list204601927202714" text:continue-list="list204601270260955" text:style-name="WWNum17">
        <text:list-item>
          <text:p text:style-name="P57"><text:span text:style-name="T18">Pozostałe zmiany</text:span><text:span text:style-name="T5">:</text:span></text:p>
        </text:list-item>
      </text:list>
      <text:list xml:id="list3254203690" text:style-name="WWNum13">
        <text:list-item>
          <text:p text:style-name="P69">zmiany dotyczące nazwy i siedziby wykonawcy, jego formy organizacyjno-prawnej, numerów kont bankowych oraz innych danych identyfikacyjnych w trakcie trwania umowy lub następstwo prawne,</text:p>
        </text:list-item>
        <text:list-item>
          <text:p text:style-name="P69">zmiany mające na celu poprawę oczywistych omyłek pisarskich i rachunkowych w umowie.</text:p>
        </text:list-item>
        <text:list-item>
          <text:p text:style-name="P71"><text:span text:style-name="T12">zmiana numeru katalogoweg</text:span><text:span text:style-name="T14">o Materiałów, w przypadku zmiany numeru katalogowego;</text:span></text:p>
        </text:list-item>
        <text:list-item>
          <text:p text:style-name="P69">zmiana nazwy Materiałów, przy zachowaniu ich minimalnych wymaganych parametrów, w przypadku zmiany nazwy;</text:p>
        </text:list-item>
        <text:list-item>
          <text:p text:style-name="P69">zmiana liczby sztuk/opakowań, w przypadku zmiany sposobu pakowania;</text:p>
        </text:list-item>
        <text:list-item>
          <text:p text:style-name="P69">zastąpienia Materiałów Materiałami zamiennymi, przy zachowaniu ich minimalnych wymaganych parametrów, w przypadku czasowej lub trwałej niedostępności produktów określonych w umowie;</text:p>
        </text:list-item>
        <text:list-item>
          <text:p text:style-name="P69"><text:bookmark-start text:name="_Hlk22028800"/>w przypadku wykreślenia produktu z urzędowego wykazu produktów dopuszczonych do obrotu na terytorium RP i braku dostępności na rynku produktów o pełnej zgodności, wycofania przez producenta któregokolwiek z produktów określonych załącznikiem nr 5, zamiany na produkt z tej samej grupy (o tych samych właściwościach i składzie), o ile Dostawca przedstawi do akceptacji Zamawiającego zamiennik produktu w cenie nie wyższej niż ta, która została określona w umowie za wycofany produkt; </text:p>
        </text:list-item>
        <text:list-item>
          <text:p text:style-name="P71"><text:bookmark-end text:name="_Hlk22028800"/><text:span text:style-name="T14">zmiany wielkości opakowania wprowadzonej przez producenta z zachowaniem zasad proporcjonalności w stosunku do ceny objętej umową, pod warunkiem, że Dostawca z</text:span><text:span text:style-name="T12"> odpowiednim wyprzedzeniem (co najmniej 7 dni roboczych) zawiadomi Zamawi</text:span><text:span text:style-name="T14">ającego na piśmie, <text:s/>załączając <text:s/>stosowne dokumenty wystawione przez producenta, stwierdzające ten fakt;</text:span></text:p>
        </text:list-item>
        <text:list-item>
          <text:p text:style-name="P69"><text:bookmark-start text:name="_Hlk22028965"/>niedostępności na rynku asortymentu wskazanego w ofercie, wynikającej z zaprzestania produkcji lub wycofania z rynku tego asortymentu, wówczas Wykonawca przedłoży do akceptacji Zamawiającemu propozycję innego produktu o podobnych właściwościach w cenie nie wyższej niż produkt wycofany.</text:p>
        </text:list-item>
        <text:list-item>
          <text:p text:style-name="P69">wprowadzenia przez producenta nowej wersji asortymofercie w przypadku zaprzestania produkcji asortymentu wskazanego w ofercie, wówczas Wykonawca przedłoży Zamawiającemu do akceptacji propozycję nowego produktu wraz z kalkulacją ceny.</text:p>
        </text:list-item>
        <text:list-item>
          <text:p text:style-name="P43"><text:span text:style-name="T12">zmiany podyktow</text:span><text:span text:style-name="T14">ane zmianą obowiązujących przepisów prawa, w zakresie mającym wpływ na realizację umowy. </text:span><text:bookmark-end text:name="_Hlk22028965"/></text:p>
        </text:list-item>
      </text:list>
      <text:list xml:id="list204602540582707" text:continue-list="list204601927202714" text:style-name="WWNum17">
        <text:list-item>
          <text:p text:style-name="P44"><text:span text:style-name="T9">zmiana sposobu spełnienia świadentu charakteryzującego się co najmniej takimi samymi lub lepszymi parametrami technicznymi niż wskazane w czenia:</text:span><text:span text:style-name="T12"> </text:span></text:p>
        </text:list-item>
      </text:list>
      <text:list xml:id="list204601895077357" text:continue-list="list477775512" text:style-name="WWNum14">
        <text:list-item>
          <text:list>
            <text:list-item>
              <text:p text:style-name="P75"><text:span text:style-name="T15">Zamawiający dopuszcza zmiany pierwotnie oferowanego przedmiotu zamówienia na inny pod warunkiem, że cena jednostkowa zmienionego przedmiotu zamówienia nie przewyższy ceny jednostkowej określonej w ofercie Wykonawcy złożonej w ramach <text:s/>postępowania z uwzględnieniem klauzuli waloryzacyjnej opisanej w pkt. 6, z zachowaniem wszelkich wymaganych parametrów technicznych i jakościowych określonych przez Zamawiającego w opisie przedmiotu zamówienia oraz w ofercie Wykonawcy pod warunkiem zachowania funkcjonalności i przeznaczenia przedmiotu zamówienia. Podstawą tej zmiany mogą być obiektywne trudności Wykonawcy w uzyskaniu pierwotnie oferowanego przedmiotu zamówienia spowodowane np. wycofaniem oferowanego produktu z produkcji, wprowadzenie na rynek nowego produktu o lepszych właściwościach; </text:span><text:span text:style-name="T14">bądź inne problemy z użytkowaniem danego produktu zgłaszane przez poszczególne jednostki,</text:span></text:p>
            </text:list-item>
            <text:list-item>
              <text:p text:style-name="P77">dopuszczalna jest zmiana świadczenia Wykonawcy na lepszej jakości przy zachowaniu tożsamości przedmiotu świadczenia - pod warunkiem, że zmiana, o której mowa w lit. a) i b) nie może prowadzić do zmiany charakteru Umowy.</text:p>
            </text:list-item>
          </text:list>
        </text:list-item>
      </text:list>
      <text:p text:style-name="P38"><text:bookmark text:name="_Hlk518465057"/></text:p>
      <text:p text:style-name="P76">6) zmiana ceny - klauzula waloryzacyjna:</text:p>
      <text:p text:style-name="P39"><text:soft-page-break/><text:span text:style-name="T16"><text:s text:c="5"/>w związku z fak</text:span><text:bookmark text:name="_GoBack"/><text:span text:style-name="T16">tem, że Umowa obejmuje dostawy świadczone przez okres dłuższy niż 6 miesięcy zgodnie z art. 439 Pzp. Zamawiający wprowadza postanowienia dotyczące zasad wprowadzania zmian wysokości wynagrodzenia należnego Wykonawcy w przypadku zmiany ceny materiałów lub kosztów związanych z realizacją Umowy:</text:span></text:p>
      <text:p text:style-name="P78">a) zmiana wynagrodzenia należnego Wykonawcy obliczana jest w oparciu o zmiany wskaźnika cen towarów i usług konsumpcyjnych.</text:p>
      <text:p text:style-name="P78">b) przez zmianę wynagrodzenia rozumie się zarówno jego podwyższenie jak i obniżenie w zależności od wzrostu lub obniżenia cen, o których mowa w lit. a powyżej względem ceny przyjętej w celu ustalenia wynagrodzenia Wykonawcy zawartego w ofercie.</text:p>
      <text:p text:style-name="P78">c) strony będą uprawnione do żądania zmiany wynagrodzenia, gdy poziom zmiany cen towarów i usług konsumpcyjnych według wskaźnika, o którym mowa w lit. a powyżej, będzie wynosił nie mniej niż 5 punktów procentowych, z zastrzeżeniem lit. d.</text:p>
      <text:p text:style-name="P78">d) wniosek o podwyższenie lub obniżenie wynagrodzenia Wykonawcy może zostać złożony w okresie obowiązywania Umowy tylko raz, nie wcześniej niż po upływie 6 miesięcy od zawarcia Umowy. </text:p>
      <text:p text:style-name="P78">e) wynagrodzenie Wykonawcy będzie podlegało zmianie według wskaźnika, o którym mowa lit. a. powyżej publikowanego przez GUS dostępnym na stronie https://stat.gov.pl/wskazniki-makroekonomiczne/ w zestawieniu pn. „,Wybrane miesięczne wskaźniki makroekonomiczne" w zakładce „Wskaźnik cen" w wierszu „Wskaźniki cen towarów i usług konsumpcyjnych". Za referencyjne Zamawiający uznaje wskaźniki cen towarów i usług konsumpcyjnych wyszczególnione w grupie „b", prezentującej dane w odniesieniu do okresu poprzedniego. </text:p>
      <text:p text:style-name="P78">f) kwota, według której należy obliczyć wynagrodzenie Wykonawcy obliczana będzie według następującego wzoru: </text:p>
      <text:p text:style-name="P78">Cena jednostkowa netto asortymentu = (W/100 x cena jednostkowa) + cena jednostkowa, </text:p>
      <text:p text:style-name="P78">gdzie: </text:p>
      <text:p text:style-name="P78">W - suma wzrostów/spadków cen towarów i usług konsumpcyjnych w poszczególnych </text:p>
      <text:p text:style-name="P78">miesiącach począwszy: </text:p>
      <text:p text:style-name="P78">od - miesiąca, w którym zawarta była Umowa, albo jeżeli umowa została zawarta po upływie </text:p>
      <text:p text:style-name="P78">180 dni od dnia upływu terminu składania ofert - miesiąca, w którym odbyło się otwarcie ofert </text:p>
      <text:p text:style-name="P78">do - miesiąca, w którym składany jest wniosek o zmianę wynagrodzenia, lub z powodu braku </text:p>
      <text:p text:style-name="P78">aktualnych wskaźników (publikacja wskaźników GUS odbywa się z opóźnieniem) do miesiąca poprzedzającego złożenie wniosku. </text:p>
      <text:p text:style-name="P78">Cena jednostkowa - cena zawarta w Formularzu ofertowym do SWZ.</text:p>
      <text:p text:style-name="P78">g) zmianie będzie podlegało wynagrodzenie w zakresie każdej ceny netto wskazanej w formularzu ofertowym, stanowiącym załącznik do SWZ, a zmieniona wysokość cen netto będzie stosowana przez Strony do wzajemnych rozliczeń od daty obowiązywania aneksu. </text:p>
      <text:p text:style-name="P78">Dokonana w oparciu o klauzulę waloryzacyjną zmiana wysokości cen ( wartości umowy) może dotyczyć wyłącznie dostaw pozostałych do wykonania, od dnia obowiązywania aneksu,</text:p>
      <text:p text:style-name="P78">h) maksymalna wartość zmiany wynagrodzenia, jaką dopuszcza Zamawiający w okresie realizacji całej umowy, nie może przekroczyć 15% wartości brutto wynagrodzenia, o którym mowa w § 3. Wszelkie zmiany i uzupełnienia niniejszej umowy będą wprowadzane pisemnie w formie aneksu pod rygorem nieważności, wywołują skutek od dnia obowiązywania stosownego aneksu.</text:p>
      <text:p text:style-name="P78">i) występując o zmianę wynagrodzenia zgodnie z postanowieniami niniejszego paragrafu, Strona zobowiązana jest do złożenia pisemnego pod rygorem nieważności wniosku. We wniosku należy wykazać, że zaistniały wskazane w niniejszym paragrafie przesłanki do dokonania zmiany wynagrodzenia w szczególności, że doszło do zmiany ceny materiałów lub kosztów związanych z realizacją umowy uprawniającej do dokonania zmiany wynagrodzenia. </text:p>
      <text:p text:style-name="P78">Strony zastrzegają sobie prawo do żądania dokumentów lub wyjaśnień w celu rozpatrzenia wniosku.</text:p>
      <text:list xml:id="list204600763243892" text:continue-list="list936931065" text:style-name="WWNum12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12">Wszelkie zmiany Umowy są uprawnieniem, a nie zobowiązaniem i mogą być dokonywane przez umocowanych przedstawicieli Zamawiającego i Wykonawcy w formie pisemnej, </text:span><text:soft-page-break/><text:span text:style-name="T12">w drodze aneksu do Umowy, pod rygorem nieważności zgodnie z ustawą Pzp oraz ustawą Kodeks cywilny.</text:span></text:p>
                    </text:list-item>
                    <text:list-item>
                      <text:p text:style-name="P81">Zamawiający może rozwiązać umowę w trybie natychmiastowym, jeżeli druga strona narusza w sposób rażący podstawowe postanowienia umowy. W takim przypadku Wykonawca zapłaci Zamawiającemu karę umowną w wysokości 10% wynagrodzenia umownego brutto.<text:bookmark text:name="_Hlk5184650571"/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79"/>
      <text:p text:style-name="P7">§ 8 </text:p>
      <text:list xml:id="list2520110183" text:style-name="WWNum3">
        <text:list-item>
          <text:p text:style-name="P62">Wykonawca jest zobowiązany do informowania Zamawiającego o zmianie formy prawnej prowadzonej działalności, o wszczęciu postępowania układowego lub upadłościowego oraz zmianie jego sytuacji ekonomicznej mogącej mieć wpływ na realizację umowy oraz o zmianie siedziby firmy pod rygorem skutków prawnych wynikających z zaniechania, w tym do uznania za doręczoną korespondencję skierowaną na ostatni adres podany przez Wykonawcę. </text:p>
        </text:list-item>
        <text:list-item>
          <text:p text:style-name="P66"><text:span text:style-name="T1">W sprawach nieuregulowanych postanowieniami niniejszej umowy mają zastosowanie przepisy ustawy z dnia 23.04.1964 r. Kodeks cywilny (t.j. Dz. U. z 2020 r. poz. 1740), ustawy z dnia 11.09.2019 r. - Prawo zamówień publicznych (</text:span><text:span text:style-name="T2">Dz.U. 202</text:span><text:span text:style-name="T3">2</text:span><text:span text:style-name="T2"> poz. </text:span><text:span text:style-name="T3">1710</text:span><text:span text:style-name="T2"> ze zm.</text:span><text:span text:style-name="T1">).</text:span></text:p>
        </text:list-item>
        <text:list-item>
          <text:p text:style-name="P65">Wszelkie spory wynikające z niniejszej umowy będą rozpatrywane przez Sąd powszechny właściwy dla siedziby Zamawiającego.</text:p>
        </text:list-item>
        <text:list-item>
          <text:p text:style-name="P66"><text:span text:style-name="T12">Do koordynacji prac objętych umową Wykonawca wyznacza Pana(nią): </text:span><text:span text:style-name="T5">…………….…. </text:span><text:span text:style-name="T12">tel.</text:span><text:span text:style-name="T5"> ……………….</text:span></text:p>
        </text:list-item>
      </text:list>
      <text:p text:style-name="P30"/>
      <text:p text:style-name="P18">§ 9</text:p>
      <text:p text:style-name="P15"><text:span text:style-name="T12">Strony zgodnie oświadczają, iż zapewnią przestrzeganie zasad przetwarzania i ochrony danych osobowych, zgodnie z przepisami Rozporządzenia Parlamentu Europejskiego i Rady (UE) 2016/679 z dnia 27 kwietnia 2016 r. w sprawie ochrony osób fizycznych w związku z przetwarzaniem danych osobowych i w sprawie swobodnego przepływu takich danych oraz uchylenia dyrektywy 95/46/WE (Dziennik Urzędowy Unii Europejskiej L 119) oraz ustawy z dnia 10 maja 2018 r. </text:span><text:span text:style-name="T19">o ochronie danych osobowych </text:span><text:span text:style-name="T12">( Dz.U. z 2018r.,poz.1000) oraz właściwych przypisów wykonawczych.</text:span></text:p>
      <text:p text:style-name="P18">§ 10</text:p>
      <text:p text:style-name="P16">Umowę niniejszą sporządza się w 2 jednobrzmiących egzemplarzach - 1 egzemplarz dla Wykonawcy i 1 dla Zamawiającego.</text:p>
      <text:p text:style-name="P16"/>
      <text:p text:style-name="P19">PODPISY</text:p>
      <text:p text:style-name="P19"/>
      <text:p text:style-name="P13"/>
      <text:p text:style-name="P1"><text:span text:style-name="T23"><text:s text:c="8"/></text:span><text:span text:style-name="T20">.................................<text:tab/><text:tab/><text:tab/><text:tab/><text:tab/><text:tab/> <text:s text:c="4"/>.........................................</text:span></text:p>
      <text:p text:style-name="P37">(Wykonawca)<text:tab/>(Zamawiają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style:line-height-at-least="0.176cm"/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/>
    </style:style>
    <style:style style:name="RTF_5f_Num_20_18_20_2" style:display-name="RTF_Num 18 2" style:family="text">
      <style:text-properties style:font-name="Times New Roman" fo:font-family="'Times New Roman'" style:font-family-generic="roman" style:font-pitch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/>
    </style:style>
    <style:style style:name="RTF_5f_Num_20_18_20_4" style:display-name="RTF_Num 18 4" style:family="text">
      <style:text-properties style:font-name="Times New Roman" fo:font-family="'Times New Roman'" style:font-family-generic="roman" style:font-pitch="variable"/>
    </style:style>
    <style:style style:name="RTF_5f_Num_20_18_20_5" style:display-name="RTF_Num 18 5" style:family="text">
      <style:text-properties style:font-name="Times New Roman" fo:font-family="'Times New Roman'" style:font-family-generic="roman" style:font-pitch="variable"/>
    </style:style>
    <style:style style:name="RTF_5f_Num_20_18_20_6" style:display-name="RTF_Num 18 6" style:family="text">
      <style:text-properties style:font-name="Times New Roman" fo:font-family="'Times New Roman'" style:font-family-generic="roman" style:font-pitch="variable"/>
    </style:style>
    <style:style style:name="RTF_5f_Num_20_18_20_7" style:display-name="RTF_Num 18 7" style:family="text">
      <style:text-properties style:font-name="Times New Roman" fo:font-family="'Times New Roman'" style:font-family-generic="roman" style:font-pitch="variable"/>
    </style:style>
    <style:style style:name="RTF_5f_Num_20_18_20_8" style:display-name="RTF_Num 18 8" style:family="text">
      <style:text-properties style:font-name="Times New Roman" fo:font-family="'Times New Roman'" style:font-family-generic="roman" style:font-pitch="variable"/>
    </style:style>
    <style:style style:name="RTF_5f_Num_20_18_20_9" style:display-name="RTF_Num 18 9" style:family="text">
      <style:text-properties style:font-name="Times New Roman" fo:font-family="'Times New Roman'" style:font-family-generic="roman" style:font-pitch="variable"/>
    </style:style>
    <style:style style:name="Tekst_20_podstawowy_20_Znak" style:display-name="Tekst podstawowy Znak" style:family="text" style:parent-style-name="Default_20_Paragraph_20_Font">
      <style:text-properties fo:font-size="10.5pt" fo:language="en" fo:country="US" style:letter-kerning="true" style:font-name-asian="SimSun" style:font-family-asian="SimSun" style:font-family-generic-asian="system" style:font-pitch-asian="variable" style:font-size-asian="10.5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przypisu_20_dolnego_20_Znak" style:display-name="Tekst przypisu dolnego Znak" style:family="text" style:parent-style-name="Default_20_Paragraph_20_Font">
      <style:text-properties fo:font-size="9pt" fo:language="en" fo:country="US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topka_20_Znak" style:display-name="Stopka Znak" style:family="text" style:parent-style-name="Default_20_Paragraph_20_Font">
      <style:text-properties fo:font-size="10.5pt" fo:language="en" fo:country="US" style:letter-kerning="true" style:font-name-asian="SimSun" style:font-family-asian="SimSun" style:font-family-generic-asian="system" style:font-pitch-asian="variable" style:font-size-asian="10.5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agłówek_20_Znak" style:display-name="Nagłówek Znak" style:family="text" style:parent-style-name="Default_20_Paragraph_20_Font">
      <style:text-properties fo:font-size="10.5pt" fo:language="en" fo:country="US" style:letter-kerning="true" style:font-name-asian="SimSun" style:font-family-asian="SimSun" style:font-family-generic-asian="system" style:font-pitch-asian="variable" style:font-size-asian="10.5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ff0000" fo:language="zxx" fo:country="none" style:text-underline-style="solid" style:text-underline-width="auto" style:text-underline-color="#000000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06cm" fo:margin-left="1.905cm"/>
        </style:list-level-properties>
        <style:text-properties style:font-name="Symbol1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ńczuk, Anna</meta:initial-creator>
    <dc:description>ZNAKI:12256</dc:description>
    <meta:editing-cycles>10</meta:editing-cycles>
    <meta:print-date>2022-06-14T09:53:00</meta:print-date>
    <meta:creation-date>2022-06-13T13:23:00</meta:creation-date>
    <dc:date>2022-12-16T20:46:00.046000000</dc:date>
    <dc:language>pl-PL</dc:language>
    <meta:editing-duration>PT6M52S</meta:editing-duration>
    <meta:generator>LibreOffice/6.0.7.3$Windows_X86_64 LibreOffice_project/dc89aa7a9eabfd848af146d5086077aeed2ae4a5</meta:generator>
    <meta:document-statistic meta:table-count="0" meta:image-count="0" meta:object-count="0" meta:page-count="7" meta:paragraph-count="158" meta:word-count="2962" meta:character-count="21990" meta:non-whitespace-character-count="19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