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7" style:family="paragraph" style:parent-style-name="Standard">
      <style:paragraph-properties fo:line-height="150%">
        <style:tab-stops>
          <style:tab-stop style:position="16.004cm" style:type="right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punctuation-wrap="simpl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1.00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punctuation-wrap="simpl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bold" fo:background-color="#ffff00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punctuation-wrap="simpl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en" fo:country="US" fo:font-style="italic" fo:font-weight="bold" style:font-size-asian="10pt" style:font-style-asian="italic" style:font-weight-asian="bold" style:font-style-complex="italic"/>
    </style:style>
    <style:style style:name="P28" style:family="paragraph" style:parent-style-name="Standard">
      <style:text-properties style:font-name="Arial1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fo:language="de" fo:country="DE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3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 style:punctuation-wrap="simple"/>
      <style:text-properties fo:font-size="10pt" style:font-size-asian="10pt"/>
    </style:style>
    <style:style style:name="P3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4" style:family="paragraph" style:parent-style-name="Standard">
      <style:paragraph-properties fo:margin-top="0cm" fo:margin-bottom="0.282cm" loext:contextual-spacing="false" fo:line-height="115%" fo:text-align="center" style:justify-single-word="false" style:punctuation-wrap="simple"/>
    </style:style>
    <style:style style:name="P35" style:family="paragraph" style:parent-style-name="Standard">
      <style:paragraph-properties fo:margin-left="0cm" fo:margin-right="-0.002cm" fo:margin-top="0cm" fo:margin-bottom="0.282cm" loext:contextual-spacing="false" fo:line-height="115%" fo:text-indent="0cm" style:auto-text-indent="false" style:punctuation-wrap="simple"/>
    </style:style>
    <style:style style:name="P36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List_20_Paragraph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List_20_Paragraph">
      <style:paragraph-properties fo:margin-left="0.499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2pt"/>
    </style:style>
    <style:style style:name="P4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text-indent="0.501cm" style:auto-text-indent="false"/>
    </style:style>
    <style:style style:name="P45" style:family="paragraph" style:parent-style-name="Text_20_body">
      <style:paragraph-properties fo:line-height="115%"/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Text_20_body">
      <style:paragraph-properties fo:line-height="115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47" style:family="paragraph" style:parent-style-name="Text_20_body">
      <style:paragraph-properties fo:line-height="115%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Text_20_body">
      <style:paragraph-properties fo:line-height="115%"/>
    </style:style>
    <style:style style:name="P49" style:family="paragraph" style:parent-style-name="Text_20_body">
      <style:paragraph-properties fo:line-height="115%">
        <style:tab-stops>
          <style:tab-stop style:position="12.7cm"/>
        </style:tab-stops>
      </style:paragraph-properties>
    </style:style>
    <style:style style:name="P50" style:family="paragraph" style:parent-style-name="List_20_Paragraph">
      <style:text-properties fo:font-size="11pt" style:font-size-asian="11pt" style:font-size-complex="11pt"/>
    </style:style>
    <style:style style:name="P51" style:family="paragraph" style:parent-style-name="List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pisma">
      <style:paragraph-properties fo:line-height="115%" fo:text-align="start" style:justify-single-word="false"/>
    </style:style>
    <style:style style:name="P53" style:family="paragraph" style:parent-style-name="pisma">
      <style:paragraph-properties fo:margin-top="0.212cm" fo:margin-bottom="0cm" loext:contextual-spacing="false" fo:line-height="115%" fo:text-align="justify" style:justify-single-word="false"/>
    </style:style>
    <style:style style:name="P54" style:family="paragraph" style:parent-style-name="Standard">
      <loext:graphic-properties draw:fill="solid" draw:fill-color="#ffffff" draw:opacity="100%"/>
      <style:paragraph-properties fo:margin-top="0cm" fo:margin-bottom="0.079cm" loext:contextual-spacing="false" fo:hyphenation-ladder-count="no-limit" fo:background-color="#ffffff" style:punctuation-wrap="simple"/>
      <style:text-properties fo:color="#000000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7.802cm" fo:margin-right="0cm" fo:text-align="end" style:justify-single-word="false" fo:text-indent="0cm" style:auto-text-indent="false"/>
      <style:text-properties fo:font-size="10pt" style:font-size-asian="10pt"/>
    </style:style>
    <style:style style:name="P56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fo:font-size="10pt" style:font-size-asian="10pt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58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 style:list-style-name="WWNum7">
      <loext:graphic-properties draw:fill="solid" draw:fill-color="#ffffff" draw:opacity="100%"/>
      <style:paragraph-properties style:line-height-at-least="0.677cm" fo:text-align="justify" style:justify-single-word="false" fo:background-color="#ffffff" style:punctuation-wrap="simpl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WWNum3">
      <style:paragraph-properties fo:text-align="justify" style:justify-single-word="false"/>
    </style:style>
    <style:style style:name="P62" style:family="paragraph" style:parent-style-name="Standard" style:list-style-name="WWNum3">
      <style:paragraph-properties fo:text-align="justify" style:justify-single-word="false">
        <style:tab-stops>
          <style:tab-stop style:position="0.885cm"/>
        </style:tab-stops>
      </style:paragraph-properties>
    </style:style>
    <style:style style:name="P63" style:family="paragraph" style:parent-style-name="Standard" style:list-style-name="WWNum7">
      <loext:graphic-properties draw:fill="solid" draw:fill-color="#ffffff" draw:opacity="100%"/>
      <style:paragraph-properties fo:line-height="115%" fo:background-color="#ffffff"/>
    </style:style>
    <style:style style:name="P64" style:family="paragraph" style:parent-style-name="Standard" style:list-style-name="WWNum7">
      <style:paragraph-properties fo:line-height="115%" fo:text-align="justify" style:justify-single-word="false"/>
    </style:style>
    <style:style style:name="P65" style:family="paragraph" style:parent-style-name="Standard" style:list-style-name="WWNum2">
      <style:paragraph-properties fo:margin-left="0cm" fo:margin-right="0cm" fo:text-align="justify" style:justify-single-word="false" fo:text-indent="-0.949cm" style:auto-text-indent="false"/>
      <style:text-properties fo:font-size="11pt" style:font-size-asian="11pt" style:font-size-complex="11pt"/>
    </style:style>
    <style:style style:name="P66" style:family="paragraph" style:parent-style-name="Standard" style:list-style-name="WWNum5">
      <loext:graphic-properties draw:fill="solid" draw:fill-color="#ffffff" draw:opacity="100%"/>
      <style:paragraph-properties fo:margin-left="0.501cm" fo:margin-right="0cm" fo:line-height="115%" fo:text-indent="-0.501cm" style:auto-text-indent="false" fo:background-color="#ffffff" style:punctuation-wrap="simple"/>
    </style:style>
    <style:style style:name="P67" style:family="paragraph" style:parent-style-name="Standard" style:list-style-name="WWNum5">
      <loext:graphic-properties draw:fill="solid" draw:fill-color="#ffffff" draw:opacity="100%"/>
      <style:paragraph-properties fo:margin-left="0.751cm" fo:margin-right="0cm" fo:line-height="115%" fo:text-align="justify" style:justify-single-word="false" fo:text-indent="-0.751cm" style:auto-text-indent="false" fo:background-color="#ffffff" style:punctuation-wrap="simple"/>
    </style:style>
    <style:style style:name="P68" style:family="paragraph" style:parent-style-name="Standard" style:list-style-name="WWNum6">
      <loext:graphic-properties draw:fill="solid" draw:fill-color="#ffffff" draw:opacity="100%"/>
      <style:paragraph-properties fo:margin-left="0.751cm" fo:margin-right="0cm" fo:line-height="115%" fo:text-align="justify" style:justify-single-word="false" fo:text-indent="-0.751cm" style:auto-text-indent="false" fo:background-color="#ffffff" style:punctuation-wrap="simple"/>
    </style:style>
    <style:style style:name="P69" style:family="paragraph" style:parent-style-name="Standard" style:list-style-name="WWNum6">
      <loext:graphic-properties draw:fill="solid" draw:fill-color="#ffffff" draw:opacity="100%"/>
      <style:paragraph-properties fo:margin-left="0.751cm" fo:margin-right="0cm" fo:line-height="115%" fo:text-indent="-0.751cm" style:auto-text-indent="false" fo:background-color="#ffffff" style:punctuation-wrap="simple">
        <style:tab-stops>
          <style:tab-stop style:position="1.251cm"/>
        </style:tab-stops>
      </style:paragraph-properties>
    </style:style>
    <style:style style:name="P70" style:family="paragraph" style:parent-style-name="pisma" style:list-style-name="WWNum3">
      <style:paragraph-properties fo:margin-left="0cm" fo:margin-right="0cm" fo:line-height="115%" fo:text-align="start" style:justify-single-word="false" fo:text-indent="0cm" style:auto-text-indent="false"/>
    </style:style>
    <style:style style:name="P71" style:family="paragraph" style:parent-style-name="List_20_Paragraph" style:list-style-name="WWNum3">
      <style:paragraph-properties fo:text-align="justify" style:justify-single-word="false" style:punctuation-wrap="simple"/>
    </style:style>
    <style:style style:name="P72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List_20_Paragraph" style:list-style-name="WWNum3">
      <style:paragraph-properties fo:margin-left="0cm" fo:margin-right="0cm" fo:line-height="115%" fo:text-align="justify" style:justify-single-word="false" fo:text-indent="0cm" style:auto-text-indent="false"/>
    </style:style>
    <style:style style:name="P77" style:family="paragraph" style:parent-style-name="footnote_20_text" style:master-page-name="Converted1">
      <style:paragraph-properties style:page-number="auto"/>
      <style:text-properties fo:font-style="italic" style:font-style-asian="italic"/>
    </style:style>
    <style:style style:name="P78" style:family="paragraph" style:parent-style-name="footnote_20_text" style:master-page-name="Converted2">
      <style:paragraph-properties style:page-number="auto"/>
    </style:style>
    <style:style style:name="P79" style:family="paragraph" style:parent-style-name="footnote_20_text" style:master-page-name="Converted3">
      <style:paragraph-properties style:page-number="auto"/>
    </style:style>
    <style:style style:name="P80" style:family="paragraph" style:parent-style-name="footnote_20_text" style:master-page-name="Converted4">
      <style:paragraph-properties style:page-number="auto"/>
    </style:style>
    <style:style style:name="P81" style:family="paragraph" style:parent-style-name="footnote_20_text" style:master-page-name="Converted5">
      <style:paragraph-properties style:page-number="auto"/>
    </style:style>
    <style:style style:name="P82" style:family="paragraph" style:parent-style-name="footnote_20_text" style:master-page-name="Converted6">
      <style:paragraph-properties style:page-number="auto"/>
    </style:style>
    <style:style style:name="P83" style:family="paragraph" style:parent-style-name="footnote_20_text" style:master-page-name="Converted7">
      <style:paragraph-properties style:page-number="auto"/>
    </style:style>
    <style:style style:name="P84" style:family="paragraph" style:parent-style-name="footnote_20_text" style:master-page-name="Converted8">
      <style:paragraph-properties style:page-number="auto"/>
    </style:style>
    <style:style style:name="P85" style:family="paragraph" style:parent-style-name="footnote_20_text" style:master-page-name="Converted9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name-asian="Arial Unicode MS" style:font-size-asian="11pt" style:language-asian="zh" style:country-asian="CN" style:font-style-asian="italic" style:font-size-complex="11pt"/>
    </style:style>
    <style:style style:name="T7" style:family="text">
      <style:text-properties fo:font-size="11pt" fo:language="de" fo:country="DE" style:font-size-asian="11pt" style:font-size-complex="11pt"/>
    </style:style>
    <style:style style:name="T8" style:family="text">
      <style:text-properties fo:font-size="11pt" style:font-name-asian="Arial Unicode MS" style:font-size-asian="11pt" style:language-asian="zh" style:country-asian="CN" style:font-size-complex="11pt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fo:color="#171717" fo:font-size="11pt" fo:font-style="italic" fo:font-weight="bold" style:font-name-asian="Arial2" style:font-size-asian="11pt" style:language-asian="en" style:country-asian="US" style:font-style-asian="italic" style:font-weight-asian="bold" style:font-size-complex="11pt"/>
    </style:style>
    <style:style style:name="T12" style:family="text">
      <style:text-properties fo:color="#171717" fo:font-weight="bold" style:font-name-asian="Arial2" style:language-asian="en" style:country-asian="US" style:font-weight-asian="bold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/>
    </style:style>
    <style:style style:name="T21" style:family="text">
      <style:text-properties style:font-weight-complex="bold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weight-complex="bold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style:font-name="Arial1" fo:font-size="9pt" style:font-size-asian="9pt" style:language-asian="en" style:country-asian="US" style:font-name-complex="Arial2" style:font-size-complex="9pt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1pt" fo:font-weight="bold" style:font-size-asian="11pt" style:font-weight-asian="bold" style:font-size-complex="11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style:font-size-asian="11pt" style:font-name-complex="Times New Roman1" style:font-size-complex="11pt"/>
    </style:style>
    <style:style style:name="T33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34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35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36" style:family="text">
      <style:text-properties style:font-name="Times New Roman" fo:font-size="10pt" style:font-size-asian="10pt" style:font-name-complex="Times New Roman1" style:font-size-complex="10pt"/>
    </style:style>
    <style:style style:name="T37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3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9" style:family="text">
      <style:text-properties style:font-name="Times New Roman" style:language-asian="en" style:country-asian="US" style:font-name-complex="Arial2"/>
    </style:style>
    <style:style style:name="T40" style:family="text">
      <style:text-properties style:text-position="sub 58%" fo:font-size="11pt" style:font-name-asian="Arial Unicode MS" style:font-size-asian="11pt" style:language-asian="zh" style:country-asian="CN" style:font-size-complex="11pt"/>
    </style:style>
    <style:style style:name="T41" style:family="text">
      <style:text-properties style:language-asian="en" style:country-asian="US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1 do SWZ</text:p>
      <text:p text:style-name="P6"><text:tab/><text:tab/><text:tab/><text:tab/><text:tab/> <text:s text:c="3"/></text:p>
      <text:p text:style-name="P6"><text:s text:c="3"/>........................ dnia ........................................... </text:p>
      <text:p text:style-name="P7">…………………………….<text:tab/> <text:s text:c="33"/></text:p>
      <text:p text:style-name="P5"><text:s text:c="4"/>Pieczęć oferenta</text:p>
      <text:p text:style-name="P9"/>
      <text:p text:style-name="P9"/>
      <text:p text:style-name="P35"><text:span text:style-name="T11">Znak sprawy: </text:span><text:span text:style-name="T18">ZS1/1/2022</text:span></text:p>
      <text:p text:style-name="P34"><text:span text:style-name="T12">FORMULARZ OFERTOWY</text:span><text:span text:style-name="T16"> <text:s text:c="19"/></text:span></text:p>
      <text:p text:style-name="P8"><text:tab/></text:p>
      <text:p text:style-name="P10"><text:span text:style-name="T2">Przystępując do prowadzonego przez Zamawiającego – Domu Pomocy Społecznej w Kluczborku postępowania o udzielenie zamówienia publicznego nr ZS1/1/2022 pn.: </text:span><text:span text:style-name="T4">„Sukcesywna dostawa artykułów ogólnospożywczych do Domu Pomocy Społecznej w Kluczborku realizowana w miarę zgłaszanego zapotrzebowania w terminie od 01.01.2023 do 31.12.2023r.”</text:span></text:p>
      <text:p text:style-name="P13">składamy niniejszą ofertę, oświadczając jednocześnie, że akceptujemy w całości wszystkie warunki zawarte w specyfikacji warunków zamówienia (SWZ) jako wyłączną podstawę procedury przetargowej.</text:p>
      <text:p text:style-name="P12"/>
      <text:p text:style-name="Standard"><text:span text:style-name="T1">Oferta jest złożona przez</text:span><text:span text:style-name="T9"> </text:span></text:p>
      <text:p text:style-name="P5"/>
      <text:p text:style-name="P5">......................................................................................................................................................</text:p>
      <text:p text:style-name="P8"><text:s/>....................................................................................................................................................... <text:s text:c="108"/></text:p>
      <text:p text:style-name="P29"><text:s text:c="101"/>(pełna nazwa i adres)</text:p>
      <text:p text:style-name="P4"><text:span text:style-name="T23">w zależności od podmiotu NIP/PESEL, KRS/CEiDG:</text:span><text:span text:style-name="T22"> <text:s text:c="2"/></text:span>...................................................................................<text:span text:style-name="T22"> <text:s text:c="66"/></text:span></text:p>
      <text:p text:style-name="P20"/>
      <text:p text:style-name="P30">nr tel.: <text:s/>…………………, nr faksu: …………………….. e-mail: …………………….……….</text:p>
      <text:p text:style-name="P17"/>
      <text:p text:style-name="P13">działającego w imieniu:</text:p>
      <text:list xml:id="list1266846884" text:style-name="WWNum1">
        <text:list-item>
          <text:p text:style-name="P58">własnym*</text:p>
        </text:list-item>
        <text:list-item>
          <text:p text:style-name="P58">spółki cywilnej* składającej się z:</text:p>
        </text:list-item>
      </text:list>
      <text:list xml:id="list1550102465" text:style-name="WWNum2">
        <text:list-item>
          <text:p text:style-name="P65">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</text:p>
        </text:list-item>
      </text:list>
      <text:p text:style-name="P13">*niepotrzebne skreślić </text:p>
      <text:p text:style-name="P13"/>
      <text:list xml:id="list3154859882" text:style-name="WWNum3">
        <text:list-item>
          <text:p text:style-name="P71"><text:span text:style-name="T1">Oświadczamy, że przyjmujemy do wykonania zadanie pod nazwą: </text:span><text:span text:style-name="T4">„Sukcesywna dostawa artykułów ogólnospożywczych do Domu Pomocy Społecznej w Kluczborku realizowana w miarę zgłaszanego zapotrzebowania w terminie od 01.0</text:span><text:bookmark text:name="_GoBack"/><text:span text:style-name="T4">1.2023 do 31.12.2023r. <text:s/></text:span><text:span text:style-name="T3">w zakresie części <text:s/>………………………………………………………………….”</text:span><text:note text:id="ftn1" text:note-class="footnote"><text:note-citation>1</text:note-citation><text:note-body><text:p text:style-name="P77">Należy wpisać nr części, na którą składana jest oferta</text:p></text:note-body></text:note><text:span text:style-name="T9"> </text:span></text:p>
        </text:list-item>
        <text:list-item>
          <text:p text:style-name="P61"><text:span text:style-name="T1">Oświadczamy, że jesteśmy związani naszą ofertą przez okres </text:span><text:span text:style-name="T3">30 dni</text:span><text:span text:style-name="T1"> licząc od ostatecznego terminu składania ofert tj. do dnia ……………….</text:span></text:p>
        </text:list-item>
        <text:list-item>
          <text:p text:style-name="P61"><text:span text:style-name="T1">Oświadczamy, że zamówienie zostanie przez nas wykonane w terminie:</text:span><text:span text:style-name="T3"> <text:s/>od 01.01.2023r. do</text:span><text:span text:style-name="T1"> <text:s/></text:span><text:span text:style-name="T3">31.12.2023r. </text:span></text:p>
        </text:list-item>
        <text:list-item>
          <text:p text:style-name="P59">Oświadczam/y, że zapoznaliśmy się ze Specyfikacją Warunków Zamówienia (SWZ) wraz z załącznikami i uznajemy się za związanych określonymi w niej postanowieniami, zasadami postępowania i warunkami, a także zdobyliśmy konieczne informacje do przygotowania niniejszej Oferty</text:p>
        </text:list-item>
      </text:list>
      <text:p text:style-name="P13"/>
      <text:p text:style-name="P13"/>
      <text:list xml:id="list204114669078748" text:continue-numbering="true" text:style-name="WWNum3">
        <text:list-item>
          <text:p text:style-name="P59"><text:soft-page-break/>Oświadczam/y, że zamówienie zrealizuję/emy SAMI / przy udziale PODWYKONAWCÓW* w następującym zakresie (*niepotrzebne skreślić): </text:p>
        </text:list-item>
      </text:list>
      <text:p text:style-name="P36"><text:span text:style-name="T1">………………………............................................................................................. <text:line-break/></text:span><text:span text:style-name="T24">(zakres dostaw, który zostanie powierzony Podwykonawcom wraz z podaniem firm podwykonawców jeśli są znane na tym etapie)</text:span></text:p>
      <text:list xml:id="list204115851047530" text:continue-numbering="true" text:style-name="WWNum3">
        <text:list-item>
          <text:p text:style-name="P59">Oświadczamy, że polegamy na zdolnościach lub sytuacji innych podmiotów na zasadach określonych w art. 118 ust. 1 ustawy Pzp w celu potwierdzenia spełniania warunków udziału w postępowaniu w następującym zakresie:</text:p>
        </text:list-item>
      </text:list>
      <text:p text:style-name="P37">...............................................................................................................................................................</text:p>
      <text:p text:style-name="P38">Uwaga: Zobowiązanie tych podmiotów do oddania do dyspozycji Wykonawcy niezbędnych zasobów na potrzeby realizacji zamówienia należy przedstawić w oryginale w postaci dokumentu elektronicznego</text:p>
      <text:p text:style-name="P13"/>
      <text:list xml:id="list204116348682103" text:continue-numbering="true" text:style-name="WWNum3">
        <text:list-item>
          <text:p text:style-name="P72">Oświadczamy, że w ramach wynagrodzenia określonego w naszej ofercie, poniesiemy wszelkie koszty niezbędne dla właściwej realizacji zamówienia.</text:p>
        </text:list-item>
      </text:list>
      <text:p text:style-name="P39"/>
      <text:list xml:id="list204114691118737" text:continue-numbering="true" text:style-name="WWNum3">
        <text:list-item>
          <text:p text:style-name="P62"><text:span text:style-name="T19">CZĘŚĆ I </text:span><text:note text:id="ftn2" text:note-class="footnote"><text:note-citation>2</text:note-citation><text:note-body><text:p text:style-name="P78">Wypełnić w przypadku składania oferty na tę część w przeciwnym wypadku skreślić cały punkt</text:p></text:note-body></text:note></text:p>
        </text:list-item>
      </text:list>
      <text:p text:style-name="P41"/>
      <text:p text:style-name="P10"><text:span text:style-name="T17">Cena oferty za </text:span><text:span text:style-name="T28">część nr 1: CPV 15110000 mięso i prtodukty mięsne CPV 15130000 </text:span><text:span text:style-name="T17">wynikająca z cen jednostkowych zestawionych w części  nr 1 formularza asortymentowo - cenowego (suma wszystkich pozycji) wynosi:</text:span>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3"/>
      <text:p text:style-name="P11"><text:span text:style-name="T19">CZĘŚĆ II </text:span><text:note text:id="ftn3" text:note-class="footnote"><text:note-citation>3</text:note-citation><text:note-body><text:p text:style-name="P79">Wypełnić w przypadku składania oferty na tę część w przeciwnym wypadku skreślić cały punkt</text:p></text:note-body></text:note></text:p>
      <text:p text:style-name="P41"/>
      <text:p text:style-name="P54">Cena oferty za realizację część nr 2: CPV 15500000-3 Produkty mleczarskie wynikająca z cen jednostkowych zestawionych w części  nr 2 formularza asortymentowo - cenowego (suma wszystkich pozycji) wynosi: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oft-page-break/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13"/>
      <text:p text:style-name="P24"/>
      <text:p text:style-name="P11"><text:span text:style-name="T19">CZĘŚĆ III </text:span><text:note text:id="ftn4" text:note-class="footnote"><text:note-citation>4</text:note-citation><text:note-body><text:p text:style-name="P80">Wypełnić w przypadku składania oferty na tę część w przeciwnym wypadku skreślić cały punkt</text:p></text:note-body></text:note></text:p>
      <text:p text:style-name="P41"/>
      <text:p text:style-name="P21"><text:span text:style-name="T31">Cena oferty za realizację części III zamówienia </text:span><text:span text:style-name="T39">CPV 15300000 - 1, warzywa i kiszonki, podobne produkty (z wyłączeniem ziemniaków), CPV 15300000 - 1 Owoce CPV 15330000-0 Przetworzone owoce i warzywa, </text:span>wynikająca z cen jednostkowych zestawionych w części  nr 3 formularza asortymentowo - cenowego (suma wszystkich pozycji) wynosi: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13"/>
      <text:p text:style-name="P24"/>
      <text:p text:style-name="P11"><text:span text:style-name="T19">CZĘŚĆ IV </text:span><text:note text:id="ftn5" text:note-class="footnote"><text:note-citation>5</text:note-citation><text:note-body><text:p text:style-name="P81">Wypełnić w przypadku składania oferty na tę część w przeciwnym wypadku skreślić cały punkt</text:p></text:note-body></text:note></text:p>
      <text:p text:style-name="P41"/>
      <text:p text:style-name="P21">Cena oferty za realizację części IV zamówienia : <text:span text:style-name="T28"><text:s/></text:span><text:span text:style-name="T39">CPV 03212100-1 Ziemniaki, ziemniaki młode (wczesne)</text:span><text:span text:style-name="T31">C <text:s/></text:span><text:s/>wynikająca z cen jednostkowych zestawionych w części  nr 4 formularza asortymentowo - cenowego (suma wszystkich pozycji) wynosi: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1"/>
      <text:p text:style-name="P21"/>
      <text:p text:style-name="P11"><text:soft-page-break/><text:span text:style-name="T19">CZĘŚĆ V </text:span><text:note text:id="ftn6" text:note-class="footnote"><text:note-citation>6</text:note-citation><text:note-body><text:p text:style-name="P82">Wypełnić w przypadku składania oferty na tę część w przeciwnym wypadku skreślić cały punkt</text:p></text:note-body></text:note></text:p>
      <text:p text:style-name="P41"/>
      <text:p text:style-name="P54">Cena oferty za realizację części V zamówienia CPV 15810000 - 9 Pieczywo, świeże wyroby piekarskie i ciastkarskie wynikająca z cen jednostkowych zestawionych w części  nr 5 formularza asortymentowo - cenowego (suma wszystkich pozycji) wynosi: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1"/>
      <text:p text:style-name="P24"/>
      <text:p text:style-name="P11"><text:span text:style-name="T19">CZĘŚĆ VI </text:span><text:note text:id="ftn7" text:note-class="footnote"><text:note-citation>7</text:note-citation><text:note-body><text:p text:style-name="P83">Wypełnić w przypadku składania oferty na tę część w przeciwnym wypadku skreślić cały punkt</text:p></text:note-body></text:note></text:p>
      <text:p text:style-name="P41"/>
      <text:p text:style-name="P21"><text:span text:style-name="T31">Cena oferty za realizację części VI zamówienia </text:span><text:span text:style-name="T39">CPV 15890000-3 Różne produkty spożywcze i produkty suszone , CPV 15400000-2 Oleje i tłuszcze roślinne lub zwierzęce,CPV 15870000-7 Przyprawy i przyprawy korzenne <text:s/>CPV 15860000-4 Kawa, herbata i podobne produkty, CPV 15840000-8 Kakao, czekolada i wyroby cukiernicze, CPV 15830000-5 Cukier i produkty pokrewne, CPV 15820000-2 Sucharki i herbatniki, wyroby piekarskie i ciastkarskie o przedłużonej trwałości, <text:s text:c="2"/>Produkty przemiału ziarna, skrobi i produktów skrobiowych - <text:s/>CPV 15600000-4</text:span><text:span text:style-name="T31"> <text:s/>wynikająca z cen jednostkowych zestawionych w części  nr 6 formularza asortymentowo - cen</text:span>owego (suma wszystkich pozycji) wynosi: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1"/>
      <text:p text:style-name="P21"/>
      <text:p text:style-name="P21"/>
      <text:p text:style-name="P21"/>
      <text:p text:style-name="P11"><text:span text:style-name="T19">CZĘŚĆ VII </text:span><text:note text:id="ftn8" text:note-class="footnote"><text:note-citation>8</text:note-citation><text:note-body><text:p text:style-name="P84">Wypełnić w przypadku składania oferty na tę część w przeciwnym wypadku skreślić cały punkt</text:p></text:note-body></text:note></text:p>
      <text:p text:style-name="P41"><text:soft-page-break/></text:p>
      <text:p text:style-name="P25">Cena oferty za realizację części VII zamówienia <text:span text:style-name="T41">Mrożonki CPV 15896000-5 Produkty głęboko mrożone, CPV 15331170-9 Warzywa mrożone, CPV 15220000-6 Ryby mrożone, filety rybne i pozostałe mięso ryb CPV 15240000-2 Ryby puszkowane i pozostałe ryby konserwowane lub przetworzone</text:span> wynikająca z cen jednostkowych zestawionych w części  nr 7 formularza asortymentowo - cenowego (suma wszystkich pozycji) wynosi:</text:p>
      <text:p text:style-name="P25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1"/>
      <text:p text:style-name="P24"/>
      <text:p text:style-name="P24"/>
      <text:p text:style-name="P11"><text:span text:style-name="T19">CZĘŚĆ VIII </text:span><text:note text:id="ftn9" text:note-class="footnote"><text:note-citation>9</text:note-citation><text:note-body><text:p text:style-name="P85">Wypełnić w przypadku składania oferty na tę część w przeciwnym wypadku skreślić cały punkt</text:p></text:note-body></text:note></text:p>
      <text:p text:style-name="P41"/>
      <text:p text:style-name="P10"><text:span text:style-name="T17">Cena oferty za realizację części VIII zamówienia </text:span><text:span text:style-name="T28">Jaja <text:s/>CPV 03142500-3 </text:span><text:span text:style-name="T17">wynikająca z cen jednostkowych zestawionych w części  nr 8 formularza asortymentowo - cenowego (suma wszystkich pozycji) wynosi:</text:span></text:p>
      <text:p text:style-name="P21"/>
      <text:p text:style-name="P12">wartość zamówienia (netto) ..................................................................................................................</text:p>
      <text:p text:style-name="P18"/>
      <text:p text:style-name="P13">plus kwota podatku VAT <text:s/>w kwocie ....................................................................................................</text:p>
      <text:p text:style-name="P13"/>
      <text:p text:style-name="P19">razem brutto: ......................................................................................................................................</text:p>
      <text:p text:style-name="P19"/>
      <text:p text:style-name="P19">słownie:.................................................................................................................................................</text:p>
      <text:p text:style-name="P19"/>
      <text:p text:style-name="P19">Powyższa cena obejmuje wszystkie koszty związane z realizacją zadania.</text:p>
      <text:p text:style-name="P27"/>
      <text:p text:style-name="P10"><text:span text:style-name="T17">Przyjmujemy warunki płatności faktur w terminie: </text:span><text:span text:style-name="T20">14 dni / 21 dni / 30 dni</text:span><text:span text:style-name="T17">* od dnia prawidłowo wystawionej faktury VAT za dany okres rozliczeniowy (niepotrzebne skreślić). </text:span></text:p>
      <text:p text:style-name="P19"/>
      <text:p text:style-name="P10"><text:span text:style-name="T17">Gwarantujemy częstotliwość dostaw w tygodniu: </text:span><text:span text:style-name="T20">1 raz (dzień do uzgodnienia) / 3 razy (pon., śr., pt.) <text:s/>/ 5 razy lub więcej (pn.-pt.)*</text:span><text:span text:style-name="T17"> (niepotrzebne skreślić).</text:span></text:p>
      <text:p text:style-name="P21"/>
      <text:p text:style-name="P24"/>
      <text:p text:style-name="P24"/>
      <text:p text:style-name="P24"/>
      <text:p text:style-name="P24"/>
      <text:p text:style-name="P22"/>
      <text:p text:style-name="P14"/>
      <text:list xml:id="list204115040392045" text:continue-numbering="true" text:style-name="WWNum3">
        <text:list-header>
          <text:p text:style-name="P73">9.<text:tab/>Oświadczam/y, że zawarte w SWZ Projektowany Wzór Umowy zostały przez nas zaakceptowany i zobowiązujemy się, w przypadku udzielenia nam zamówienia, do zawarcia umowy na określonych w nich warunkach i w terminach podanych w SWZ.</text:p>
        </text:list-header>
      </text:list>
      <text:p text:style-name="P50"><text:soft-page-break/></text:p>
      <text:list xml:id="list204116032270519" text:continue-numbering="true" text:style-name="WWNum3">
        <text:list-header>
          <text:p text:style-name="P74"><text:span text:style-name="T3">10.<text:tab/>Oświadczam, że wypełniliśmy obowiązek informacyjny przewidziany w art. 13 <text:line-break/>lub art. 14 RODO</text:span><text:span text:style-name="T30">1</text:span><text:span text:style-name="T3"> wobec osób fizycznych, od których dane osobowe bezpośrednio lub pośrednio pozyskałem w celu ubiegania się o udzielenie zamówienia publicznego w niniejszym postępowaniu</text:span><text:span text:style-name="T30">2</text:span><text:span text:style-name="T3">;</text:span></text:p>
        </text:list-header>
      </text:list>
      <text:p text:style-name="P50"/>
      <text:list xml:id="list204115471524387" text:continue-numbering="true" text:style-name="WWNum3">
        <text:list-header>
          <text:p text:style-name="P74"><text:span text:style-name="T1">11. <text:s text:c="2"/>Oświadczamy, </text:span><text:span text:style-name="T2">że nasza firma</text:span><text:span text:style-name="T4"> </text:span><text:span text:style-name="T2">tj.</text:span><text:span text:style-name="T4"> </text:span><text:span text:style-name="T2">……………………...........................................................</text:span><text:span text:style-name="T10"><text:line-break/> <text:tab/><text:tab/><text:tab/><text:tab/><text:tab/><text:tab/><text:tab/><text:tab/></text:span><text:span text:style-name="T25">(nazwa i adres)   </text:span><text:span text:style-name="T24"> </text:span></text:p>
        </text:list-header>
      </text:list>
      <text:p text:style-name="P31">uważa się:</text:p>
      <text:list xml:id="list1460007707" text:style-name="WWNum7">
        <text:list-item>
          <text:p text:style-name="P63"><text:span text:style-name="T26">   za małego przedsiębiorcę,</text:span><text:span text:style-name="T24"> który w co najmniej jednym z dwóch ostatnich lat obrotowych</text:span></text:p>
        </text:list-item>
      </text:list>
      <text:list xml:id="list3832090954" text:style-name="WWNum5">
        <text:list-item>
          <text:p text:style-name="P66"><text:span text:style-name="T24">zatrudniał średniorocznie </text:span><text:span text:style-name="T26">mniej niż 50 pracowników</text:span><text:span text:style-name="T24"> oraz</text:span></text:p>
        </text:list-item>
        <text:list-item>
          <text:p text:style-name="P67"><text:span text:style-name="T24">osiągnął roczny obrót netto ze sprzedaży towarów, wyrobów i usług oraz operacji finansowych nieprzekraczający równowartości w złotych </text:span><text:span text:style-name="T26">10 milionów euro</text:span><text:span text:style-name="T24">, lub sumy aktywów jego bilansu sporządzonego na koniec jednego z tych lat nie przekroczyły równowartości w złotych </text:span><text:span text:style-name="T26">10 milionów euro</text:span><text:span text:style-name="T24">;</text:span></text:p>
        </text:list-item>
      </text:list>
      <text:p text:style-name="P32"/>
      <text:list xml:id="list204115479409201" text:continue-list="list1460007707" text:style-name="WWNum7">
        <text:list-item>
          <text:p text:style-name="P64"><text:span text:style-name="T26"><text:s text:c="2"/>za średniego przedsiębiorcę,</text:span><text:span text:style-name="T24"> który w co najmniej jednym z dwóch ostatnich lat obrotowych:</text:span></text:p>
        </text:list-item>
      </text:list>
      <text:list xml:id="list1220151510" text:style-name="WWNum6">
        <text:list-item>
          <text:p text:style-name="P69"><text:span text:style-name="T24">zatrudniał średniorocznie </text:span><text:span text:style-name="T26">mniej niż 250 pracowników</text:span><text:span text:style-name="T24"> oraz</text:span></text:p>
        </text:list-item>
        <text:list-item>
          <text:p text:style-name="P68"><text:span text:style-name="T24">osiągnął roczny obrót netto ze sprzedaży towarów, wyrobów i usług oraz operacji finansowych nieprzekraczający równowartości w złotych </text:span><text:span text:style-name="T26">50 milionów euro</text:span><text:span text:style-name="T24">, lub sumy aktywów jego bilansu sporządzonego na koniec jednego z tych lat nie przekroczyły równowartości w złotych </text:span><text:span text:style-name="T26">43 milionów euro</text:span><text:span text:style-name="T24">.</text:span></text:p>
        </text:list-item>
      </text:list>
      <text:list xml:id="list204115832584840" text:continue-list="list204115479409201" text:style-name="WWNum7">
        <text:list-item>
          <text:p text:style-name="P60">nie dotyczy </text:p>
        </text:list-item>
      </text:list>
      <text:p text:style-name="P46"/>
      <text:p text:style-name="P48"><text:span text:style-name="T34">(*</text:span><text:span text:style-name="T37">Właściwe zaznaczyć przez postawienie znaku X.</text:span><text:span text:style-name="T34">)</text:span><text:span text:style-name="T32">:</text:span></text:p>
      <text:p text:style-name="P45"/>
      <text:list xml:id="list204115497442328" text:continue-list="list204115471524387" text:style-name="WWNum3">
        <text:list-header>
          <text:p text:style-name="P76"><text:span text:style-name="T1">12.<text:tab/>Oświadczamy, że informacje i dokumenty zawarte na stronach od nr ............. do <text:s/>nr .............. stanowią tajemnicę przedsiębiorstwa w rozumieniu przepisów o zwalczaniu nieuczciwej konkurencji, co wykazaliśmy w załączniku nr .............. do Oferty i zastrzegamy, że nie mogą one być udostępniane.</text:span></text:p>
        </text:list-header>
      </text:list>
      <text:p text:style-name="P40"/>
      <text:list xml:id="list204116138005351" text:continue-numbering="true" text:style-name="WWNum3">
        <text:list-header>
          <text:p text:style-name="P70"><text:span text:style-name="T1">13.<text:tab/>Wszelką korespondencję dotyczącą przedmiotowego postępowania należy kierować na poniższe dane:<text:line-break/>...............................................................................................................................................................</text:span><text:span text:style-name="T5"> <text:s text:c="21"/></text:span></text:p>
        </text:list-header>
      </text:list>
      <text:p text:style-name="P52"><text:span text:style-name="T5"><text:s text:c="61"/></text:span><text:span text:style-name="T27">(Nazwa i adres Wykonawcy)</text:span></text:p>
      <text:p text:style-name="P53"><text:span text:style-name="T1">Adres e-mail: ................................................ </text:span><text:span text:style-name="T7">Nr faks: ............................ </text:span><text:span text:style-name="T1">Nr Tel. ............................... <text:s text:c="81"/></text:span></text:p>
      <text:p text:style-name="P51"><text:s text:c="89"/></text:p>
      <text:p text:style-name="P51"/>
      <text:list xml:id="list204116812172164" text:continue-numbering="true" text:style-name="WWNum3">
        <text:list-header>
          <text:p text:style-name="P75">14.<text:tab/>W trybie art. 225 ust. 1 ustawy Prawo zamówień publicznych <text:span text:style-name="T15">oświadczam/ oświadczamy*,</text:span> iż wybór naszej oferty <text:span text:style-name="T15">będzie/nie będzie</text:span><text:span text:style-name="T21">*</text:span><text:span text:style-name="T29"> </text:span>prowadził do powstania u Zamawiającego obowiązku podatkowego zgodnie z przepisami ustawy o podatku od towarów i usług dla celów zastosowania kryterium ceny Zamawiający dolicza do przedstawionej w tej ofercie ceny kwotę podatku od towarów i usług, którą miałby obowiązek rozliczyć. </text:p>
        </text:list-header>
      </text:list>
      <text:p text:style-name="P42"/>
      <text:p text:style-name="P43"><text:span text:style-name="T13">W przypadku, gdy wybór oferty Wykonawcy </text:span><text:span text:style-name="T14">będzie prowadził</text:span><text:span text:style-name="T13"> do powstania <text:line-break/>u Zamawiającego obowiązku podatkowego Wykonawca zobowiązany jest wskazać nazwę (rodzaj) towaru lub usług, wartość tego towaru lub usług bez kwot podatku VAT. Nazwa towaru lub usług prowadzących do powstania u Zamawiającego obowiązku podatkowego ……………………………………………………………………………………………, stawka podatku ……………… <text:s/>oraz wartość tych towarów i usług bez podatku od towarów i usług: …………………………………… zł.</text:span></text:p>
      <text:p text:style-name="P10"><text:span text:style-name="T15">UWAGA! Powyższe pola zaznaczone kursywą wypełniają wyłącznie Wykonawcy, których wybór oferty prowadziłby u Zamawiającego do powstania obowiązku podatkowego</text:span><text:span text:style-name="T16">.</text:span></text:p>
      <text:p text:style-name="P48"><text:bookmark-start text:name="_Hlk71013275"/><text:soft-page-break/><text:span text:style-name="T38">(*niepotrzebne skreślić)</text:span><text:span text:style-name="T36">:</text:span><text:bookmark-end text:name="_Hlk71013275"/></text:p>
      <text:p text:style-name="P47"/>
      <text:p text:style-name="P48"><text:span text:style-name="T32">15.<text:tab/>Załącznikami do niniejszej oferty</text:span><text:span text:style-name="T35"> s</text:span><text:span text:style-name="T33">ą</text:span><text:span text:style-name="T35">:</text:span>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5"/>
      <text:p text:style-name="P26"/>
      <text:p text:style-name="P26"/>
      <text:p text:style-name="P15"/>
      <text:p text:style-name="P44"><text:span text:style-name="T40">...........................................</text:span><text:span text:style-name="T8"> </text:span><text:span text:style-name="T6">(miejscowość), </text:span><text:span text:style-name="T8">dnia </text:span><text:span text:style-name="T40">...........................</text:span><text:span text:style-name="T8"> r. <text:tab/></text:span></text:p>
      <text:p text:style-name="P16"><text:tab/></text:p>
      <text:p text:style-name="P15"/>
      <text:p text:style-name="P3"><text:span text:style-name="T3"><text:s text:c="108"/>Ofertę</text:span><text:span text:style-name="T1"> </text:span><text:span text:style-name="T4">należy opatrzyć</text:span><text:span text:style-name="T2">:</text:span></text:p>
      <text:p text:style-name="P55">-kwalifikowanym podpisem elektronicznym lub</text:p>
      <text:p text:style-name="P56"><text:s text:c="57"/>-podpisem zaufanym lub</text:p>
      <text:p text:style-name="P33"><text:s text:c="2"/>-elektronicznym podpisem osobistym </text:p>
      <text:p text:style-name="P33">osoby umocowanej do reprezentowania Wykonawcy</text:p>
      <text:p text:style-name="P2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simple"/>
      <style:text-properties style:font-name="Arial1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orphans="0" fo:widows="0" fo:text-indent="-0.499cm" style:auto-text-indent="false"/>
      <style:text-properties style:font-name="Arial1" fo:font-family="Arial" style:font-family-generic="roman" style:font-pitch="variable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isma" style:family="paragraph" style:parent-style-name="Standard" style:default-outline-level="" style:list-style-name="">
      <style:paragraph-properties fo:line-height="0.635cm" fo:text-align="end" style:justify-single-word="false" style:punctuation-wrap="simple"/>
      <style:text-properties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0.949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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6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6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961cm" fo:margin-left="2.499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38cm" fo:margin-left="0cm" fo:margin-right="0cm" fo:margin-top="1.4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lejki</meta:initial-creator>
    <meta:editing-cycles>6</meta:editing-cycles>
    <meta:print-date>2022-12-05T10:12:12.95</meta:print-date>
    <meta:creation-date>2022-06-14T06:19:00</meta:creation-date>
    <dc:date>2022-12-16T20:41:14.392000000</dc:date>
    <meta:editing-duration>PT47M</meta:editing-duration>
    <meta:generator>LibreOffice/6.0.7.3$Windows_X86_64 LibreOffice_project/dc89aa7a9eabfd848af146d5086077aeed2ae4a5</meta:generator>
    <meta:document-statistic meta:table-count="0" meta:image-count="0" meta:object-count="0" meta:page-count="7" meta:paragraph-count="149" meta:word-count="1867" meta:character-count="19218" meta:non-whitespace-character-count="16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