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FORMACJA <text:s/>O <text:s/>WYNIKU <text:s/>NABORU</text:p>
      <text:p text:style-name="P1"/>
      <text:p text:style-name="P2"/>
      <text:p text:style-name="P2"/>
      <text:p text:style-name="P2">Dyrektor Domu Pomocy Społecznej w Kluczborku informuje, że w wyniku zakończenia procedury naboru na stanowisko</text:p>
      <text:p text:style-name="P2"/>
      <text:p text:style-name="P2"/>
      <text:p text:style-name="P7">Specjalista ds. administracyjno-gospodarczych</text:p>
      <text:p text:style-name="P1"/>
      <text:p text:style-name="P1"/>
      <text:p text:style-name="P4"><text:span text:style-name="T1">wybrano kandydata: <text:s text:c="3"/></text:span><text:span text:style-name="T2"><text:s text:c="15"/>Pani Beata Kocełak <text:s text:c="11"/>zamieszkała : Kluczbork</text:span></text:p>
      <text:p text:style-name="P3"/>
      <text:p text:style-name="P3"><text:s/></text:p>
      <text:p text:style-name="P3"/>
      <text:p text:style-name="P7">UZASADNIENIE</text:p>
      <text:p text:style-name="P1"><text:s/></text:p>
      <text:p text:style-name="P1"><text:s/></text:p>
      <text:p text:style-name="P2">W wyniku przeprowadzonego naboru Komisja wybrała Panią Beatę Kocełak. <text:s text:c="30"/>. Kandydatka spełniała wymagania formalne określone w ogłoszeniu o naborze. Wykazała się wysokim poziomem wiedzy wymaganej na stanowisku na które prowadzony był nabór. <text:s text:c="17"/>Wysoko zostały ocenione zdolności interpersonalne kandydata oraz posiadane doświadczenie zawodowe.</text:p>
      <text:p text:style-name="P2"/>
      <text:p text:style-name="P2"/>
      <text:p text:style-name="P2"/>
      <text:p text:style-name="P2">Kluczbork, dnia 01.08.2022r. <text:s text:c="24"/></text:p>
      <text:p text:style-name="P2"/>
      <text:p text:style-name="P2"><text:s text:c="85"/>p.o. Dyrektor DPS</text:p>
      <text:p text:style-name="P2"><text:s text:c="85"/>Krzysztof Dzierżyński <text:s/></text:p>
      <text:p text:style-name="P7"><text:s text:c="8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pl" fo:country="PL" style:language-asian="pl" style:country-asian="PL" style:font-name-complex="Arial1" style:language-complex="pl" style:country-complex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29T09:21:38</meta:creation-date>
    <dc:language>pl-PL</dc:language>
    <dc:date>2022-08-03T11:04:33.70</dc:date>
    <meta:editing-cycles>2</meta:editing-cycles>
    <meta:editing-duration>PT11M</meta:editing-duration>
    <meta:generator>OpenOffice/4.1.7$Win32 OpenOffice.org_project/417m1$Build-9800</meta:generator>
    <meta:document-statistic meta:table-count="0" meta:image-count="0" meta:object-count="0" meta:page-count="1" meta:paragraph-count="13" meta:word-count="81" meta:character-count="1020"/>
    <meta:user-defined meta:name="AppVersion">15.0000</meta:user-defined>
  </office:meta>
</office:document-meta>
</file>