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text-align="start" style:justify-single-word="false"/>
    </style:style>
    <style:style style:name="P3" style:family="paragraph" style:parent-style-name="Standard" style:list-style-name="WWNum2">
      <style:paragraph-properties fo:text-align="start" style:justify-single-word="false"/>
    </style:style>
    <style:style style:name="P4" style:family="paragraph" style:parent-style-name="Standard" style:list-style-name="WWNum3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Nabór na wolne stanowisko urzędnicze <text:s/>w <text:s/>Domu Pomocy Społecznej w Kluczborku ul. Wołczyńska 25.</text:span></text:p>
      <text:p text:style-name="P5"/>
      <text:p text:style-name="P1"><text:span text:style-name="T1">Nabór na wolne stanowisko urzędnicze – Specjalista ds. administracyjno - gospodarczych</text:span></text:p>
      <text:p text:style-name="P1"><text:span text:style-name="T1">Dom Pomocy Społecznej w Kluczborku ul. Wołczyńska 25.</text:span></text:p>
      <text:p text:style-name="P1"><text:span text:style-name="T1"><text:s text:c="7"/>Na podstawie art. 11 ustawy z dnia 21 listopada 2008 roku o pracownikach samorządowych <text:s/>(DZ.U. z 2019r. <text:s/>poz. 1282 tekst jednolity ) oraz </text:span><text:span text:style-name="T4">§ 4 Regulaminu naboru na wolne stanowisko urzędnicze w Domu Pomocy Społecznej w Kluczborku.</text:span></text:p>
      <text:p text:style-name="P6"/>
      <text:p text:style-name="P9"><text:span text:style-name="T5"><text:s text:c="12"/>Dyrektor Domu Pomocy Społecznej w Kluczborku</text:span></text:p>
      <text:p text:style-name="P9"><text:span text:style-name="T5">ul. Wołczyńska 25 , 46-200 Kluczbork </text:span></text:p>
      <text:p text:style-name="P9"><text:span text:style-name="T5">ogłasza nabór na wolne stanowisko pracy</text:span></text:p>
      <text:p text:style-name="P7"/>
      <text:p text:style-name="P9"><text:span text:style-name="T5">SPECJALISTA DS. ADMINISTRACYJNO - GOSPODARCZYCH</text:span></text:p>
      <text:p text:style-name="P7"/>
      <text:p text:style-name="P1"><text:span text:style-name="T5">1. Nazwa i adres jednostki </text:span><text:span text:style-name="T6">( miejsce wykonywania pracy)</text:span></text:p>
      <text:p text:style-name="P1"><text:span text:style-name="T6">Dom Pomocy Społecznej, 46-200 Kluczbork, ul. Wołczyńska 25, woj. opolskie</text:span></text:p>
      <text:p text:style-name="P1"><text:span text:style-name="T6">tel. 77 4182089, fax 77 4184917</text:span></text:p>
      <text:p text:style-name="P1"><text:span text:style-name="T5">Wymiar czasu pracy: </text:span><text:span text:style-name="T6">pełny etat <text:s/>- 40 godzin tygodniowo</text:span></text:p>
      <text:p text:style-name="P1"><text:span text:style-name="T5">Rodzaj umowy:</text:span><text:span text:style-name="T6"> umowa o pracę</text:span></text:p>
      <text:p text:style-name="P1"><text:span text:style-name="T5">Zatrudnienie: </text:span><text:span text:style-name="T6">na czas określony ( 3 m-ce)z możliwością przedłużenia. <text:s/>Zatrudnienie nastąpi z dniem 11.07.2022r.</text:span></text:p>
      <text:p text:style-name="P1"><text:span text:style-name="T5">2. Określenie stanowiska:</text:span><text:span text:style-name="T6"> Specjalista ds. administracyjno-gospodarczych w <text:s/>Domu Pomocy Społecznej w Kluczborku</text:span></text:p>
      <text:p text:style-name="P1"><text:span text:style-name="T5">3. Określenie wymagań niezbędnych: </text:span></text:p>
      <text:p text:style-name="P1"><text:span text:style-name="T6">1) Obywatelstwo polskie.</text:span></text:p>
      <text:p text:style-name="P1"><text:span text:style-name="T6">2) Wykształcenie wyższe <text:s/>lub średnie z minimum pięcioletnim stażem pracy .</text:span></text:p>
      <text:p text:style-name="P1"><text:span text:style-name="T6">3) Pełna zdolność do czynności prawnych oraz korzystania z pełni praw publicznych.</text:span></text:p>
      <text:p text:style-name="P1"><text:span text:style-name="T6">4) Stan zdrowia pozwalający na zatrudnienie na proponowanym stanowisku.</text:span></text:p>
      <text:p text:style-name="P1"><text:span text:style-name="T6">5) Brak skazania prawomocnym wyrokiem sądu za umyślne przestępstwo ścigane z oskarżenia. publicznego lub umyślne przestępstwo skarbowe.</text:span></text:p>
      <text:p text:style-name="P1"><text:span text:style-name="T5">4. Wymagania dodatkowe:</text:span></text:p>
      <text:p text:style-name="P1"><text:span text:style-name="T6">1) Znajomość przepisów ustawy o zamówieniach publicznych, ustawy o pracownikach samorządowych, ustawy o ochronie danych osobowych i ustawy o finansach publicznych oraz aktów wykonawczych tj. rozporządzeń do w/w ustaw.</text:span></text:p>
      <text:p text:style-name="P1"><text:span text:style-name="T6">2) <text:s/>Umiejętność stosowania i interpretacji przepisów.</text:span></text:p>
      <text:p text:style-name="P1"><text:span text:style-name="T6">3) <text:s/>Umiejętność redagowania pism.</text:span></text:p>
      <text:p text:style-name="P1"><text:span text:style-name="T6">4) <text:s/>Umiejętność współpracy z ludźmi, rzetelność, komunikatywność, i organizacji pracy własnej.</text:span></text:p>
      <text:p text:style-name="P1"><text:span text:style-name="T6">5) <text:s/>Znajomość i umiejętność obsługi komputera:programy (Open Office, MS Word, MS Excel). </text:span></text:p>
      <text:p text:style-name="P1"><text:span text:style-name="T5">5. Zakres zadań wykonywanych na stanowisku: <text:s/></text:span></text:p>
      <text:p text:style-name="P1"><text:span text:style-name="T6">1) Weryfikacja dokumentów zakupowych pod względem zgodności z umowami oraz merytorycznymi potrzebami pozostałych zakupów.</text:span></text:p>
      <text:p text:style-name="P1"><text:span text:style-name="T6">2) Czuwanie nad właściwą eksploatacją majątku DPS.</text:span></text:p>
      <text:p text:style-name="P1"><text:span text:style-name="T6">3) Planowanie, przygotowanie i zlecanie robót remontowo-budowlanych na terenie Domu.</text:span></text:p>
      <text:p text:style-name="P1"><text:span text:style-name="T6">4) Czuwanie nad prawidłowym i terminowym wykonywaniem przeglądów obiektów budowlanych oraz zainstalowanych w nich instalacji sygnalizacyjnych, ostrzegawczych i innych zabezpieczeń technicznych (instalacja przyzywowa, sygnalizacja pożarowa, instalacja oddymiania, instalacja ewakuacyjna).</text:span></text:p>
      <text:p text:style-name="P1"><text:span text:style-name="T6">5) Współpraca z Urzędem Dozoru Technicznego w <text:s/>zakresie dokumentacji urządzeń.</text:span></text:p>
      <text:p text:style-name="P1"><text:span text:style-name="T6">6) Zlecenie bieżących napraw urządzeń technicznych wymagających specjalistycznego serwisu.</text:span></text:p>
      <text:p text:style-name="P1"><text:span text:style-name="T6">7) Współpraca w przeprowadzaniu postępowań zamówień publicznych zgodnie z ustawą PZP oraz regulaminami wewnętrznymi.</text:span></text:p>
      <text:p text:style-name="P1"><text:span text:style-name="T6">8) Sporządzanie dokumentacji odszkodowawczej dotyczącej mienia DPS.</text:span></text:p>
      <text:p text:style-name="P1"><text:span text:style-name="T6">9) Koordynacja działań pracowników obsługi DPS – konserwatora, pracowników pralni i kuchni.</text:span></text:p>
      <text:p text:style-name="P1"><text:span text:style-name="T6">10) Prowadzenie <text:s/>spraw dotyczących eksploatacji pojazdów służbowych będących na wyposażeniu Domu (wypisywanie kart drogowych samochodu i rozliczenie paliwa).</text:span></text:p>
      <text:p text:style-name="P1"><text:span text:style-name="T6">11. Oznaczanie numerami inwentarzowymi nowo zakupionego sprzętu, likwidacja zużytego sprzętu i sporządzanie protokołów likwidacji.</text:span></text:p>
      <text:p text:style-name="P1"><text:span text:style-name="T5">6. Wykaz wymaganych dokumentów: </text:span></text:p>
      <text:p text:style-name="P1"><text:span text:style-name="T6">1) Życiorys (CV) z uwzględnieniem dokładnego przebiegu dotychczasowej pracy zawodowej – podpisany własnoręcznie.</text:span></text:p>
      <text:p text:style-name="P1"><text:span text:style-name="T6">2) List motywacyjny zawierający uzasadnienie ubiegania się o zatrudnienie na stanowisku <text:s/>specjalista ds. administracyjno-gospodarczych - <text:s/>podpisany własnoręcznie.</text:span></text:p>
      <text:p text:style-name="P1"><text:span text:style-name="T6">3) Kserokopie świadectw pracy lub zaświadczeń z zakładu pracy jeżeli stosunek pracy trwa nadal.</text:span></text:p>
      <text:p text:style-name="P1"><text:span text:style-name="T6">4) Kwestionariusz osobowy.</text:span></text:p>
      <text:p text:style-name="P1"><text:span text:style-name="T6">5) Kserokopie dokumentów potwierdzających posiadane wykształcenie i zdobyte kwalifikacje zawodowe.</text:span></text:p>
      <text:p text:style-name="P1"><text:span text:style-name="T6">6) Własnoręcznie podpisane oświadczenia o:</text:span></text:p>
      <text:list xml:id="list6070519231164397077" text:style-name="WWNum1">
        <text:list-item>
          <text:list>
            <text:list-item>
              <text:p text:style-name="P2"><text:soft-page-break/><text:span text:style-name="T6">posiadaniu obywatelstwa polskiego</text:span></text:p>
            </text:list-item>
            <text:list-item>
              <text:p text:style-name="P2"><text:span text:style-name="T6">braku prawomocnego skazania za przestępstwo umyślne ścigane z oskarżenia publicznego lub umyślne przestępstwo skarbowe</text:span></text:p>
            </text:list-item>
            <text:list-item>
              <text:p text:style-name="P2"><text:span text:style-name="T6">nieposzlakowanej opinii</text:span></text:p>
            </text:list-item>
            <text:list-item>
              <text:p text:style-name="P2"><text:span text:style-name="T6">oświadczenie o posiadaniu pełnej zdolności do czynności prawnych oraz korzystaniu z pełni praw publicznych</text:span></text:p>
            </text:list-item>
            <text:list-item>
              <text:p text:style-name="P2"><text:span text:style-name="T6">wyrażeniu zgody na przetwarzanie danych osobowych kandydata zawartych w dokumentach złożonych w celu realizacji procesu rekrutacji na stanowisko specjalisty ds. administracyjno-gospodarczych w Domu Pomocy Społecznej w Kluczborku, zgodnie z art. 6 ust. 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/text:span></text:p>
            </text:list-item>
          </text:list>
        </text:list-item>
      </text:list>
      <text:p text:style-name="P1"><text:span text:style-name="T5">7. Termin i miejsce składania dokumentów: <text:s text:c="4"/></text:span></text:p>
      <text:p text:style-name="P1"><text:span text:style-name="T6">Oferty wraz z wymaganymi załącznikami należy składać w terminie do dnia</text:span><text:span text:style-name="T5"> 30 czerwca 2022r</text:span><text:span text:style-name="T6">. w sekretariacie Domu Pomocy Społecznej w Kluczborku, ul. Wołczyńska 25 w zamkniętych kopertach z dopiskiem: </text:span><text:span text:style-name="T5">„ dotyczy naboru na stanowisko specjalista ds. administracyjno-gospodarczych” </text:span><text:span text:style-name="T6">(po uprzednim kontakcie telef. 77 4182089)</text:span></text:p>
      <text:p text:style-name="P1"><text:span text:style-name="T6">Oferty które wpłyną po terminie, w inny sposób niż określone w ogłoszeniu <text:s/>nie wezmą udziału w postępowaniu rekrutacyjnym.</text:span></text:p>
      <text:p text:style-name="P1"><text:span text:style-name="T5">8. Inne informacje: </text:span></text:p>
      <text:list xml:id="list880609198221136555" text:style-name="WWNum2">
        <text:list-item>
          <text:p text:style-name="P3"><text:span text:style-name="T6">otwarcie ofert nastąpi komisyjnie w dniu 01 lipca 2022r. o godz. 9ºº w siedzibie Domu Pomocy Społecznej w Kluczborku, ul. Wołczyńska 25</text:span></text:p>
        </text:list-item>
        <text:list-item>
          <text:p text:style-name="P3"><text:span text:style-name="T6">rozmowy z zakwalifikowanymi kandydatami odbędą się w dniu 04 lipca 2022r. <text:s/>w sekretariacie Domu Pomocy Społecznej w Kluczborku,ul. Wołczyńska 25 </text:span></text:p>
        </text:list-item>
      </text:list>
      <text:p text:style-name="P1"><text:span text:style-name="T6"><text:s text:c="7"/>- <text:s text:c="5"/>kandydaci, którzy zostaną zakwalifikowani do rozmowy kwalifikacyjnej zostaną <text:s text:c="2"/></text:span></text:p>
      <text:p text:style-name="P1"><text:span text:style-name="T6"><text:s text:c="14"/>powiadomieni o tym fakcie telefonicznie. <text:s text:c="2"/></text:span></text:p>
      <text:p text:style-name="P1"><text:span text:style-name="T6">Wszelkie informacje związane z przedmiotowym naborem będą umieszczane na stronie internetowej w Biuletynie Informacji <text:s/>Publicznej oraz na tablicy ogłoszeń, znajdującej się w DPS Kluczbork, ul. Wołczyńska 25 na parterze siedziby. Dodatkowe informacje można uzyskać pod telefonem <text:s/>77 4182089</text:span></text:p>
      <text:p text:style-name="P8"/>
      <text:p text:style-name="P9"><text:span text:style-name="T5">Klauzula informacyjna dla osób biorących udział w procesie naboru na stanowisko </text:span></text:p>
      <text:p text:style-name="P9"><text:span text:style-name="T5">specjalista ds. administracyjno-gospodarczych w Domu Pomocy Społecznej w Kluczborku.</text:span></text:p>
      <text:p text:style-name="P8"/>
      <text:p text:style-name="P1"><text:span text:style-name="T6">Zgodnie z art. 13 ust. 1 i 2 Rozporządzenia Europejskiego i Rady (UE) 2016/679 z dnia 27 kwietnia 2016r. w sprawie ochrony osób fizycznych w związku z przetwarzaniem danych osobowych i w sprawie swobodnego przepływu takich danych oraz uchylenia dyrektywy 95/46/WE (zwane w skrócie RODO) informujemy, że:</text:span></text:p>
      <text:list xml:id="list5127939398854435475" text:style-name="WWNum3">
        <text:list-item>
          <text:p text:style-name="P4"><text:span text:style-name="T6">Administratorem danych osobowych jest Dom Pomocy społecznej, 46-200 Kluczbork, ul. Wołczyńska 25, tel. 77 4182089, e-mail: </text:span><text:a xlink:type="simple" xlink:href="mailto:dps@kluczbork" text:style-name="Internet_20_link" text:visited-style-name="Visited_20_Internet_20_Link"><text:span text:style-name="Internet_20_link"><text:span text:style-name="T6">dps@kluczbork</text:span></text:span></text:a><text:span text:style-name="T6">.mirobip.pl.</text:span></text:p>
        </text:list-item>
        <text:list-item>
          <text:p text:style-name="P4"><text:span text:style-name="T6">Państwa dane osobowe będą przetwarzane w celu przeprowadzenia procesu rekrutacji na stanowisko podane w ogłoszeniu.</text:span></text:p>
        </text:list-item>
        <text:list-item>
          <text:p text:style-name="P4"><text:span text:style-name="T6">Odbiorca danych osobowych jest Komisja rekrutacyjna powołana w celu wyłonienia kandydata na stanowisko specjalisty ds. administracyjno-gospodarczych w Domu Pomocy Społecznej w Kluczborku.</text:span></text:p>
        </text:list-item>
        <text:list-item>
          <text:p text:style-name="P4"><text:span text:style-name="T6">Dane osobowe będą przechowywane przez okres wynikający z ustawy z dnia 14 lipca 1983r. o narodowym zasobie archiwalnym i archiwach (Dz.U z 2019, poz. 553 tekst jednolity.) oraz rozporządzeń wykonawczych do tej ustawy.</text:span></text:p>
        </text:list-item>
        <text:list-item>
          <text:p text:style-name="P4"><text:span text:style-name="T6">Przysługują Państwu prawa: do żądania od administratora dostępu do danych osobowych, ich sprostowania, usunięcia lub ograniczenia przetwarzania, do wniesienia sprzeciwu wobec przetwarzania, do przenoszenia danych.</text:span></text:p>
        </text:list-item>
        <text:list-item>
          <text:p text:style-name="P4"><text:span text:style-name="T6">Jeśli uważają Państwo, że przetwarzanie przez administratora danych osobowych jest niezgodne z RODO, wówczas przysługuje Państwu prawo wniesienia skargi do Prezesa Urzędu Ochrony Danych Osobowych, który jest organem nadzorczym.</text:span></text:p>
        </text:list-item>
        <text:list-item>
          <text:p text:style-name="P4"><text:span text:style-name="T6">Podanie danych osobowych jest dobrowolne, ale niezbędne aby uczestniczyć w procesie naboru.</text:span></text:p>
        </text:list-item>
      </text:list>
      <text:p text:style-name="P8"/>
      <text:p text:style-name="P8"/>
      <text:p text:style-name="P1"><text:span text:style-name="T6"><text:s text:c="80"/>p.o. Dyrektor DPS</text:span></text:p>
      <text:p text:style-name="P1"><text:span text:style-name="T6"><text:s text:c="80"/>Krzysztof Dzierżyński</text:span></text:p>
      <text:p text:style-name="P8"/>
      <text:p text:style-name="P1"><text:span text:style-name="T6">Wskaźnik zatrudnienia osób niepełnosprawnych w jednostce w rozumieniu przepisów o rehabilitacji zawodowej i społecznej oraz zatrudnieniu osób niepełnosprawnych w Domu Pomocy Społecznej w Kluczborku w miesiącu poprzedzającym miesiąc ogłoszenia wynosi poniżej 6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4T11:58:35</meta:creation-date>
    <dc:language>pl-PL</dc:language>
    <dc:date>2022-06-20T10:38:39</dc:date>
    <meta:editing-cycles>3</meta:editing-cycles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73" meta:word-count="1037" meta:character-count="8121"/>
    <meta:user-defined meta:name="AppVersion">15.0000</meta:user-defined>
  </office:meta>
</office:document-meta>
</file>