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4cm" fo:margin-left="0.275cm" fo:margin-right="0.332cm" table:align="margins" style:writing-mode="lr-tb"/>
    </style:style>
    <style:style style:name="Tabela1.A" style:family="table-column">
      <style:table-column-properties style:column-width="1.108cm" style:rel-column-width="4428*"/>
    </style:style>
    <style:style style:name="Tabela1.B" style:family="table-column">
      <style:table-column-properties style:column-width="1.984cm" style:rel-column-width="7932*"/>
    </style:style>
    <style:style style:name="Tabela1.C" style:family="table-column">
      <style:table-column-properties style:column-width="2.09cm" style:rel-column-width="8355*"/>
    </style:style>
    <style:style style:name="Tabela1.D" style:family="table-column">
      <style:table-column-properties style:column-width="1.018cm" style:rel-column-width="4068*"/>
    </style:style>
    <style:style style:name="Tabela1.E" style:family="table-column">
      <style:table-column-properties style:column-width="1.7cm" style:rel-column-width="6797*"/>
    </style:style>
    <style:style style:name="Tabela1.F" style:family="table-column">
      <style:table-column-properties style:column-width="1.609cm" style:rel-column-width="6430*"/>
    </style:style>
    <style:style style:name="Tabela1.G" style:family="table-column">
      <style:table-column-properties style:column-width="1.632cm" style:rel-column-width="6522*"/>
    </style:style>
    <style:style style:name="Tabela1.H" style:family="table-column">
      <style:table-column-properties style:column-width="1.406cm" style:rel-column-width="5619*"/>
    </style:style>
    <style:style style:name="Tabela1.I" style:family="table-column">
      <style:table-column-properties style:column-width="1.857cm" style:rel-column-width="7425*"/>
    </style:style>
    <style:style style:name="Tabela1.J" style:family="table-column">
      <style:table-column-properties style:column-width="1.178cm" style:rel-column-width="4710*"/>
    </style:style>
    <style:style style:name="Tabela1.K" style:family="table-column">
      <style:table-column-properties style:column-width="0.813cm" style:rel-column-width="3249*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1.5" style:family="table-row">
      <style:table-row-properties style:min-row-height="1.588cm" style:keep-together="true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794cm" style:keep-together="true" fo:keep-together="auto"/>
    </style:style>
    <style:style style:name="Tabela1.13" style:family="table-row">
      <style:table-row-properties style:min-row-height="1.376cm" style:keep-together="true" fo:keep-together="auto"/>
    </style:style>
    <style:style style:name="Tabela1.14" style:family="table-row">
      <style:table-row-properties style:min-row-height="1.191cm" style:keep-together="true" fo:keep-together="auto"/>
    </style:style>
    <style:style style:name="Tabela1.22" style:family="table-row">
      <style:table-row-properties style:min-row-height="1.482cm" style:keep-together="true" fo:keep-together="auto"/>
    </style:style>
    <style:style style:name="Tabela1.23" style:family="table-row">
      <style:table-row-properties style:min-row-height="1.042cm" style:keep-together="true" fo:keep-together="auto"/>
    </style:style>
    <style:style style:name="Tabela1.24" style:family="table-row">
      <style:table-row-properties style:min-row-height="1.12cm" style:keep-together="true" fo:keep-together="auto"/>
    </style:style>
    <style:style style:name="Tabela1.25" style:family="table-row">
      <style:table-row-properties style:min-row-height="1.124cm" style:keep-together="true" fo:keep-together="auto"/>
    </style:style>
    <style:style style:name="Tabela1.26" style:family="table-row">
      <style:table-row-properties style:min-row-height="1.506cm" style:keep-together="true" fo:keep-together="auto"/>
    </style:style>
    <style:style style:name="Tabela1.E26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27" style:family="table-row">
      <style:table-row-properties style:min-row-height="1.57cm" style:keep-together="true" fo:keep-together="auto"/>
    </style:style>
    <style:style style:name="Tabela1.28" style:family="table-row">
      <style:table-row-properties style:min-row-height="1.912cm" style:keep-together="true" fo:keep-together="auto"/>
    </style:style>
    <style:style style:name="Tabela1.C4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4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49" style:family="table-row">
      <style:table-row-properties style:min-row-height="0.873cm" style:keep-together="true" fo:keep-together="auto"/>
    </style:style>
    <style:style style:name="Tabela1.50" style:family="table-row">
      <style:table-row-properties style:min-row-height="0.132cm" style:keep-together="true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9" style:family="paragraph" style:parent-style-name="Standard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20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1" style:family="paragraph" style:parent-style-name="Standard"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margin-left="0.37cm" fo:margin-right="0cm" fo:line-height="150%" fo:text-align="justify" style:justify-single-word="false" fo:text-indent="-0.397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</style:style>
    <style:style style:name="P24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13.217cm" style:leader-style="dotted" style:leader-text="."/>
        </style:tab-stops>
        <style:background-image/>
      </style:paragraph-properties>
    </style:style>
    <style:style style:name="P25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6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7" style:family="paragraph" style:parent-style-name="Standard">
      <style:paragraph-properties fo:margin-left="0.318cm" fo:margin-right="0cm" fo:line-height="150%" fo:orphans="0" fo:widows="0" fo:text-indent="-0.318cm" style:auto-text-indent="false" fo:background-color="#ffffff" style:text-autospace="none">
        <style:tab-stops>
          <style:tab-stop style:position="0.318cm"/>
          <style:tab-stop style:position="1.101cm"/>
          <style:tab-stop style:position="13.26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8" style:family="paragraph" style:parent-style-name="Standard">
      <style:paragraph-properties fo:margin-left="0cm" fo:margin-right="-0.026cm" fo:line-height="150%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9" style:family="paragraph" style:parent-style-name="Standard">
      <style:paragraph-properties fo:margin-left="0cm" fo:margin-right="-0.026cm" fo:line-height="150%" fo:text-align="center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2" style:family="paragraph" style:parent-style-name="Text_20_body">
      <style:paragraph-properties fo:text-align="start" style:justify-single-word="false" style:text-autospace="non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3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4" style:family="paragraph" style:parent-style-name="Text_20_body">
      <style:paragraph-properties fo:text-align="start" style:justify-single-word="false"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6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7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38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9" style:family="paragraph" style:parent-style-name="Text_20_body">
      <style:paragraph-properties fo:margin-left="0.318cm" fo:margin-right="0cm" fo:text-align="start" style:justify-single-word="false" fo:text-indent="0cm" style:auto-text-indent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0" style:family="paragraph" style:parent-style-name="Standard">
      <style:paragraph-properties fo:margin-left="0.423cm" fo:margin-right="0cm" fo:text-indent="-0.45cm" style:auto-text-indent="false" style:text-autospace="none"/>
      <style:text-properties fo:font-size="11pt" style:font-size-asian="11pt" style:font-size-complex="11pt"/>
    </style:style>
    <style:style style:name="P41" style:family="paragraph" style:parent-style-name="Standard">
      <style:paragraph-properties fo:line-height="150%" fo:background-color="#ffffff">
        <style:tab-stops>
          <style:tab-stop style:position="0.457cm"/>
          <style:tab-stop style:position="15.587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 fo:line-height="150%" fo:orphans="0" fo:widows="0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margin-left="1.217cm" fo:margin-right="0cm" fo:line-height="150%" fo:orphans="0" fo:widows="0" fo:text-indent="-1.296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4" style:family="paragraph" style:parent-style-name="Standard" style:master-page-name="">
      <style:paragraph-properties fo:margin-left="0.026cm" fo:margin-right="0cm" fo:line-height="150%" fo:orphans="0" fo:widows="0" fo:text-indent="0cm" style:auto-text-indent="false" style:page-number="auto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2pt" fo:letter-spacing="-0.005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5" style:family="paragraph" style:parent-style-name="Text_20_body">
      <style:paragraph-properties fo:margin-left="0.079cm" fo:margin-right="0cm" style:line-height-at-least="0.176cm" fo:orphans="0" fo:widows="0" fo:text-indent="-0.635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6" style:family="paragraph" style:parent-style-name="Standard">
      <style:paragraph-properties fo:margin-left="0.026cm" fo:margin-right="0cm" fo:line-height="150%" fo:orphans="0" fo:widows="0" fo:text-indent="-0.053cm" style:auto-text-indent="false" fo:background-color="#ffffff" style:text-autospace="none">
        <style:tab-stops/>
        <style:background-image/>
      </style:paragraph-properties>
      <style:text-properties style:use-window-font-color="true" style:font-name="Arial" fo:font-size="11pt" fo:letter-spacing="-0.004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7" style:family="paragraph" style:parent-style-name="Standard" style:list-style-name="WW8Num1">
      <style:paragraph-properties fo:margin-left="1.244cm" fo:margin-right="-0.397cm" fo:line-height="150%" fo:text-indent="-1.244cm" style:auto-text-indent="false" fo:background-color="#ffffff">
        <style:tab-stops/>
        <style:background-image/>
      </style:paragraph-properties>
      <style:text-properties style:font-name="Arial" fo:font-size="12pt" style:font-size-asian="12pt" style:font-size-complex="12pt"/>
    </style:style>
    <style:style style:name="P48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9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9.05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0" style:family="paragraph" style:parent-style-name="Standard" style:list-style-name="L1">
      <style:paragraph-properties fo:line-height="150%" fo:orphans="0" fo:widows="0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style:use-window-font-color="true" style:font-name="Arial" fo:font-size="12pt" fo:language="pl" fo:country="PL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51" style:family="paragraph" style:parent-style-name="Standard" style:list-style-name="L2">
      <style:paragraph-properties fo:line-height="150%" fo:orphans="0" fo:widows="0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2pt" fo:letter-spacing="-0.005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2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3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512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4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39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5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6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392cm" style:leader-style="dotted" style:leader-text="."/>
        </style:tab-stops>
        <style:background-image/>
      </style:paragraph-properties>
    </style:style>
    <style:style style:name="T1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2" style:family="text"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" style:family="text"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4" style:family="text">
      <style:text-properties style:use-window-font-color="true" style:font-name="Arial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6" style:family="text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style:font-name="Arial" fo:font-size="12pt" fo:letter-spacing="-0.004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8" style:family="text">
      <style:text-properties style:use-window-font-color="true" style:font-name="Arial" fo:font-size="12pt" fo:letter-spacing="-0.004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style:font-name="Arial" fo:language="pl" fo:country="PL" style:font-name-asian="Times New Roman" style:language-asian="zxx" style:country-asian="none" style:font-name-complex="TTE15E5B48t00" style:language-complex="ar" style:country-complex="SA"/>
    </style:style>
    <style:style style:name="T11" style:family="text">
      <style:text-properties style:use-window-font-color="true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style:use-window-font-color="true" style:font-name="Arial" fo:language="pl" fo:country="PL" style:font-name-asian="Lucida Sans Unicode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TE15E5B48t00" style:language-complex="ar" style:country-complex="SA" style:font-weight-complex="bold"/>
    </style:style>
    <style:style style:name="T16" style:family="text">
      <style:text-properties style:use-window-font-color="true" style:font-name="Arial" fo:font-size="8pt" fo:letter-spacing="-0.019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17" style:family="text">
      <style:text-properties style:use-window-font-color="true" style:font-name="Arial" fo:font-size="8pt" fo:letter-spacing="-0.005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18" style:family="text">
      <style:text-properties style:use-window-font-color="true" fo:letter-spacing="-0.002cm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9" style:family="text">
      <style:text-properties style:use-window-font-color="true" fo:letter-spacing="-0.002cm" fo:language="pl" fo:country="PL" style:font-name-asian="Lucida Sans Unicode" style:language-asian="zxx" style:country-asian="none" style:font-name-complex="Tahoma" style:language-complex="zxx" style:country-complex="none"/>
    </style:style>
    <style:style style:name="T20" style:family="text">
      <style:text-properties style:use-window-font-color="true" fo:letter-spacing="-0.002cm" fo:language="pl" fo:country="PL" style:font-name-asian="Lucida Sans Unicode" style:language-asian="zxx" style:country-asian="none" style:font-name-complex="Tahoma" style:language-complex="zxx" style:country-complex="none" style:font-weight-complex="bold"/>
    </style:style>
    <style:style style:name="T21" style:family="text">
      <style:text-properties style:use-window-font-color="true" fo:letter-spacing="-0.002cm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2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2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4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5" style:family="text">
      <style:text-properties style:use-window-font-color="true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6" style:family="text">
      <style:text-properties style:use-window-font-color="true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7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8" style:family="text">
      <style:text-properties style:font-name-complex="TTE15E5B48t0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Arial" style:font-name-complex="Ari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P 5/2022</text:p>
      <text:p text:style-name="P8">ZAPYTANIE CENOWE</text:p>
      <text:p text:style-name="P8">dotyczące zamówień poniżej 130 000 zł</text:p>
      <text:p text:style-name="P8"/>
      <text:p text:style-name="P41"><text:span text:style-name="T18">Dom Pomocy Społecznej w Kluczborku </text:span><text:span text:style-name="T20">zaprasza </text:span><text:span text:style-name="T22">do złożenia oferty na: </text:span></text:p>
      <text:list xml:id="list9047182415611598059" text:style-name="WW8Num1">
        <text:list-item>
          <text:p text:style-name="P47"><text:span text:style-name="T22">Przedmiot zamówienia: <text:s text:c="2"/></text:span><text:span text:style-name="T27">„Warzywa i o</text:span><text:span text:style-name="T23">woce </text:span><text:span text:style-name="T27"><text:s/>”</text:span><text:span text:style-name="T25"> <text:s/>wg. załącznika nr 1 </text:span></text:p>
        </text:list-item>
        <text:list-item>
          <text:p text:style-name="P48"><text:span text:style-name="T22">Termin realizacji zamówienia: <text:s/>- </text:span><text:span text:style-name="T24">3</text:span><text:span text:style-name="T26"> m-ce (01.07.2022 r. - 30.09.2022 r.)</text:span></text:p>
        </text:list-item>
        <text:list-item>
          <text:p text:style-name="P49"><text:span text:style-name="T19">Termin i forma płatności : - </text:span><text:span text:style-name="T21">przelew 30 dni</text:span></text:p>
        </text:list-item>
      </text:list>
      <text:p text:style-name="P42"><text:span text:style-name="T22">4. <text:s text:c="8"/>Miejsce i termin złożenia oferty: - </text:span><text:span text:style-name="T26">Dom Pomocy Społecznej w Kluczborku,</text:span></text:p>
      <text:list xml:id="list7833390098656747052" text:style-name="L1">
        <text:list-header>
          <text:p text:style-name="P50"><text:s/>ul. Wołczyńska 25, <text:s text:c="2"/>termin złożenia oferty – 20.06.2022 r. godz.10.00</text:p>
        </text:list-header>
      </text:list>
      <text:p text:style-name="P44">5. <text:s text:c="8"/>Osoby upoważnione do kontaktu z wykonawcami: - Bożena Domino,</text:p>
      <text:list xml:id="list5282134231002470565" text:style-name="L2">
        <text:list-header>
          <text:p text:style-name="P51"><text:s/>Marcin Pawlicki </text:p>
        </text:list-header>
      </text:list>
      <text:p text:style-name="P43"><text:s/>6.<text:tab/>Sposób przygotowania oferty: forma pisemna w języku polskim, wypełniony formularz <text:s/>cenowy zał. nr 1, zaakceptowany projekt umowy,</text:p>
      <text:p text:style-name="P45"/>
      <text:p text:style-name="P38"><text:span text:style-name="T22">7</text:span><text:span text:style-name="T22">. projekt umowy</text:span></text:p>
      <text:p text:style-name="P9"/>
      <text:p text:style-name="P31"/>
      <text:p text:style-name="P31">UMOWA Nr <text:s/>5/2022</text:p>
      <text:p text:style-name="P33"/>
      <text:p text:style-name="P35">Pomiędzy : Powiatem Kluczborskim <text:s/>- Dom Pomocy Społecznej w Kluczborku, ul. Wołczyńska 25</text:p>
      <text:p text:style-name="P35">Reprezentowanym przez :</text:p>
      <text:p text:style-name="P35">1. p.o. Dyrektora - <text:s/><text:span text:style-name="T29">Krzysztofa Dzierżyńskiego</text:span></text:p>
      <text:p text:style-name="P35">2. Naczelnika Wydziału Obsługi Finansowo-Księgowej </text:p>
      <text:p text:style-name="P35">Jednostek Organizacyjnych Powiatu <text:s/>- <text:s/><text:span text:style-name="T29">Annę Szczygieł</text:span></text:p>
      <text:p text:style-name="P35">zwanym dalej Zamawiającym</text:p>
      <text:p text:style-name="P35"/>
      <text:p text:style-name="P35">a firmą : ................................................................................</text:p>
      <text:p text:style-name="P35">.........................................................................................</text:p>
      <text:p text:style-name="P35">działającą na podstawie wpisu do ewidencji działalności gospodarczej</text:p>
      <text:p text:style-name="P35">Nr ......................................</text:p>
      <text:p text:style-name="P35">Reprezentowaną przez :</text:p>
      <text:p text:style-name="P35">............................................................</text:p>
      <text:p text:style-name="P35">......................................................................................</text:p>
      <text:p text:style-name="P35">NIP </text:p>
      <text:p text:style-name="P17"><text:span text:style-name="T9">została zawarta w dniu …........ r. bez stosowania przepisów ustawy Prawo zamówień publicznych na podstawie </text:span><text:span text:style-name="T11">art. 2 ust.1 pkt 1 </text:span><text:span text:style-name="T9">Pzp i</text:span><text:span text:style-name="T12"> przeprowadzonego postępowania o zamówienie publiczne nr ZP 5/2022 </text:span><text:span text:style-name="T9"><text:s/>oraz </text:span><text:span text:style-name="T12">wyboru oferty w trybie zapytania cenowego, przeprowadzonego w oparciu o : </text:span></text:p>
      <text:p text:style-name="P2">Regulamin udzielania zamówień, których wartość nie przekracza wyrażonej w złotych <text:soft-page-break/>równowartości kwoty <text:span text:style-name="T30">130 000 zł </text:span>w Domu Pomocy Społecznej Kluczborku.</text:p>
      <text:p text:style-name="P37">§ 1</text:p>
      <text:p text:style-name="P6"/>
      <text:p text:style-name="P19"><text:span text:style-name="T9">1. Zakres przedmiotu umowy obejmuje </text:span><text:span text:style-name="T14">dostaw</text:span><text:span text:style-name="T15">ę warzyw i owoców</text:span><text:span text:style-name="T10">, </text:span><text:span text:style-name="T9">wraz z wniesieniem produktów <text:s/>do magazynu Domu Pomocy Społecznej.</text:span></text:p>
      <text:p text:style-name="P19"><text:span text:style-name="T9">2. Dostawca zobowi</text:span><text:span text:style-name="T10">ą</text:span><text:span text:style-name="T9">zuje si</text:span><text:span text:style-name="T10">ę </text:span><text:span text:style-name="T9">do dostarczania zamawiaj</text:span><text:span text:style-name="T10">ą</text:span><text:span text:style-name="T9">cemu warzyw i owoców zgodnie z opisem w formularzu cenowym zło</text:span><text:span text:style-name="T10">ż</text:span><text:span text:style-name="T9">onej oferty, stanowi</text:span><text:span text:style-name="T10">ą</text:span><text:span text:style-name="T9">cym zał</text:span><text:span text:style-name="T10">ą</text:span><text:span text:style-name="T9">cznik do niniejszej umowy.</text:span></text:p>
      <text:p text:style-name="P3">3. Termin realizacji umowy wynosi 3 miesiące od dnia 01.07.2022 r. do dnia 30.09.2022 r.</text:p>
      <text:p text:style-name="P7">§ 2</text:p>
      <text:p text:style-name="P6"/>
      <text:p text:style-name="P20"><text:span text:style-name="T9">1. Dostawca o</text:span><text:span text:style-name="T10">ś</text:span><text:span text:style-name="T9">wiadcza, i</text:span><text:span text:style-name="T10">ż </text:span><text:span text:style-name="T9">posiada kwalifikacje i uprawnienia wymagane do</text:span></text:p>
      <text:p text:style-name="P20"><text:span text:style-name="T9"><text:s text:c="4"/>prawidłowego wykonania przedmiotu umowy i zobowi</text:span><text:span text:style-name="T10">ą</text:span><text:span text:style-name="T9">zuje si</text:span><text:span text:style-name="T10">ę </text:span><text:span text:style-name="T9">do realizacji umowy z</text:span></text:p>
      <text:p text:style-name="P20"><text:span text:style-name="T9"><text:s text:c="4"/>nale</text:span><text:span text:style-name="T10">ż</text:span><text:span text:style-name="T9">ytą staranno</text:span><text:span text:style-name="T10">ś</text:span><text:span text:style-name="T9">ci</text:span><text:span text:style-name="T10">ą</text:span><text:span text:style-name="T9">.</text:span></text:p>
      <text:p text:style-name="P20"><text:span text:style-name="T9">2. Dostawca o</text:span><text:span text:style-name="T10">ś</text:span><text:span text:style-name="T9">wiadcza , </text:span><text:span text:style-name="T10">ż</text:span><text:span text:style-name="T9">e jako</text:span><text:span text:style-name="T10">ść </text:span><text:span text:style-name="T9">towaru b</text:span><text:span text:style-name="T10">ę</text:span><text:span text:style-name="T9">dzie odpowiada</text:span><text:span text:style-name="T10">ć </text:span><text:span text:style-name="T9">obowi</text:span><text:span text:style-name="T10">ą</text:span><text:span text:style-name="T9">zuj</text:span><text:span text:style-name="T10">ą</text:span><text:span text:style-name="T9">cym przepisom i spełnia</text:span><text:span text:style-name="T10">ć </text:span><text:span text:style-name="T9">wymagania Polskich i Unijnych Norm. </text:span></text:p>
      <text:p text:style-name="P20"><text:span text:style-name="T9">3. Dostawy b</text:span><text:span text:style-name="T10">ę</text:span><text:span text:style-name="T9">d</text:span><text:span text:style-name="T10">ą </text:span><text:span text:style-name="T9">realizowane na bie</text:span><text:span text:style-name="T10">żą</text:span><text:span text:style-name="T9">co na podstawie odebranych zamówie</text:span><text:span text:style-name="T10">ń</text:span><text:span text:style-name="T9">, w terminie 24 godzin od daty otrzymania zamówienia. Zamówienia, z wyszczególnionym asortymentem <text:s/>i ilo</text:span><text:span text:style-name="T10">ś</text:span><text:span text:style-name="T9">ci</text:span><text:span text:style-name="T10">ą </text:span><text:span text:style-name="T9">towaru według potrzeb, b</text:span><text:span text:style-name="T10">ę</text:span><text:span text:style-name="T9">d</text:span><text:span text:style-name="T10">ą </text:span><text:span text:style-name="T9">składane przez zamawiaj</text:span><text:span text:style-name="T10">ą</text:span><text:span text:style-name="T9">cego telefonicznie lub faksem. </text:span></text:p>
      <text:p text:style-name="P20"><text:span text:style-name="T9">4. Zamówienie produktów w mniejszej ilo</text:span><text:span text:style-name="T10">ś</text:span><text:span text:style-name="T9">ci, ni</text:span><text:span text:style-name="T10">ż </text:span><text:span text:style-name="T9">podane w zestawieniu ilościowo – </text:span><text:span text:style-name="T9">asortymentowym w <text:s text:c="2"/>formularzu cenowym nie mo</text:span><text:span text:style-name="T10">ż</text:span><text:span text:style-name="T9">e by</text:span><text:span text:style-name="T10">ć </text:span><text:span text:style-name="T9">powodem roszcze</text:span><text:span text:style-name="T10">ń </text:span><text:span text:style-name="T9">wykonawcy w stosunku do zamawiaj</text:span><text:span text:style-name="T10">ą</text:span><text:span text:style-name="T9">cego.</text:span></text:p>
      <text:p text:style-name="P20"><text:span text:style-name="T9">5. Dostawca zobowi</text:span><text:span text:style-name="T10">ą</text:span><text:span text:style-name="T9">zuje si</text:span><text:span text:style-name="T10">ę</text:span><text:span text:style-name="T9">:</text:span></text:p>
      <text:p text:style-name="P20"><text:span text:style-name="T9">a) potwierdzi</text:span><text:span text:style-name="T10">ć </text:span><text:span text:style-name="T9">przyj</text:span><text:span text:style-name="T10">ę</text:span><text:span text:style-name="T9">cie zamówienia do realizacji;</text:span></text:p>
      <text:p text:style-name="P4">b) dostarczy<text:span text:style-name="T28">ć </text:span>zamówiony towar, swoim transportem, na własny koszt i własne ryzyko, wraz z wniesieniem do magazynu. Przy dostawie uwzgl<text:span text:style-name="T28">ę</text:span>dni<text:span text:style-name="T28">ć </text:span>telefoniczne uzgodnienia w tym wzgl<text:span text:style-name="T28">ę</text:span>dzie dokonane przy składaniu zamówienia z pracownikami Zamawiaj<text:span text:style-name="T28">ą</text:span>cego;</text:p>
      <text:p text:style-name="P4"/>
      <text:p text:style-name="P7">§ 3</text:p>
      <text:p text:style-name="P6"/>
      <text:p text:style-name="P40"><text:span text:style-name="T9">1. Dostawca udzieli w całym okresie trwania umowy gwarancji jako</text:span><text:span text:style-name="T10">ś</text:span><text:span text:style-name="T9">ci na wszystkie dostarczone <text:s/>produkty.</text:span></text:p>
      <text:p text:style-name="P20"><text:span text:style-name="T9">2. Zamawiaj</text:span><text:span text:style-name="T10">ą</text:span><text:span text:style-name="T9">cy sprawdzi przedmiot umowy przy ka</text:span><text:span text:style-name="T10">ż</text:span><text:span text:style-name="T9">dej dostawie i w razie stwierdzenia</text:span></text:p>
      <text:p text:style-name="P20"><text:span text:style-name="T9"><text:s text:c="4"/>nieprawidłowo</text:span><text:span text:style-name="T10">ś</text:span><text:span text:style-name="T9">ci, zakwestionowania jako</text:span><text:span text:style-name="T10">ś</text:span><text:span text:style-name="T9">ci towaru przez Zamawiaj</text:span><text:span text:style-name="T10">ą</text:span><text:span text:style-name="T9">cego Dostawca</text:span></text:p>
      <text:p text:style-name="P20"><text:span text:style-name="T9"><text:s text:c="4"/>zobowi</text:span><text:span text:style-name="T10">ą</text:span><text:span text:style-name="T9">zuje si</text:span><text:span text:style-name="T10">ę </text:span><text:span text:style-name="T9">wymieni</text:span><text:span text:style-name="T10">ć </text:span><text:span text:style-name="T9">go na towar dobrej jako</text:span><text:span text:style-name="T10">ś</text:span><text:span text:style-name="T9">ci w tym samym dniu.</text:span></text:p>
      <text:p text:style-name="P20"><text:span text:style-name="T9">3. W przypadku braków asortymentowych Dostawca niezwłocznie uzupełni brakuj</text:span><text:span text:style-name="T10">ą</text:span><text:span text:style-name="T9">cy</text:span></text:p>
      <text:p text:style-name="P5"><text:s text:c="4"/>towar.</text:p>
      <text:p text:style-name="P5">4. W przypadku ujawnienia po odbiorze towaru, w czasie jego przechowywania ukrytych</text:p>
      <text:p text:style-name="P20"><text:span text:style-name="T9"><text:s text:c="4"/>wad towaru Zamawiaj</text:span><text:span text:style-name="T10">ą</text:span><text:span text:style-name="T9">cy niezwłocznie sporz</text:span><text:span text:style-name="T10">ą</text:span><text:span text:style-name="T9">dzi protokół reklamacji i zawiadomi</text:span></text:p>
      <text:p text:style-name="P20"><text:span text:style-name="T9"><text:s text:c="4"/></text:span><text:span text:style-name="T10">Dostawcę</text:span><text:span text:style-name="T9">. Zawiadomienie w sprawie reklamacji mo</text:span><text:span text:style-name="T10">ż</text:span><text:span text:style-name="T9">e zosta</text:span><text:span text:style-name="T10">ć </text:span><text:span text:style-name="T9">dokonane telefonicznie.</text:span></text:p>
      <text:p text:style-name="P20"><text:span text:style-name="T9">5. Dostawca z chwil</text:span><text:span text:style-name="T10">a </text:span><text:span text:style-name="T9">otrzymania zawiadomienia o ujawnieniu wad towaru w ci</text:span><text:span text:style-name="T10">ą</text:span><text:span text:style-name="T9">gu 24</text:span></text:p>
      <text:p text:style-name="P20"><text:span text:style-name="T9"><text:s text:c="4"/>godzin zobowi</text:span><text:span text:style-name="T10">ą</text:span><text:span text:style-name="T9">zany b</text:span><text:span text:style-name="T10">ę</text:span><text:span text:style-name="T9">dzie skierowa</text:span><text:span text:style-name="T10">ć </text:span><text:span text:style-name="T9">swojego przedstawiciela w celu załatwienia</text:span></text:p>
      <text:p text:style-name="P5"><text:s text:c="4"/>reklamacji tj. zadysponowania reklamowanym towarem i dostarczenia w zamian towaru</text:p>
      <text:p text:style-name="P20"><text:span text:style-name="T9"><text:s text:c="4"/>dobrej jako</text:span><text:span text:style-name="T10">ś</text:span><text:span text:style-name="T9">ci.</text:span></text:p>
      <text:p text:style-name="P20"><text:span text:style-name="T9">6. W razie rozbie</text:span><text:span text:style-name="T10">ż</text:span><text:span text:style-name="T9">no</text:span><text:span text:style-name="T10">ś</text:span><text:span text:style-name="T9">ci stanowisk stron co do jako</text:span><text:span text:style-name="T10">ś</text:span><text:span text:style-name="T9">ci towaru strony sporz</text:span><text:span text:style-name="T10">ą</text:span><text:span text:style-name="T9">dz</text:span><text:span text:style-name="T10">ą </text:span><text:span text:style-name="T9">protokół</text:span></text:p>
      <text:p text:style-name="P20"><text:span text:style-name="T9"><text:s text:c="4"/>reklamacyjny i komisyjnie pobior</text:span><text:span text:style-name="T10">ą </text:span><text:span text:style-name="T9">próbk</text:span><text:span text:style-name="T10">ę </text:span><text:span text:style-name="T9">spornego towaru zgodnie z wymogami</text:span></text:p>
      <text:p text:style-name="P20"><text:span text:style-name="T9"><text:s text:c="4"/>okre</text:span><text:span text:style-name="T10">ś</text:span><text:span text:style-name="T9">lonymi w Polskich Normach. Próbk</text:span><text:span text:style-name="T10">ę </text:span><text:span text:style-name="T9">towaru Dostawca przeka</text:span><text:span text:style-name="T10">ż</text:span><text:span text:style-name="T9">e do terenowo</text:span></text:p>
      <text:p text:style-name="P20"><text:span text:style-name="T9"><text:s text:c="4"/>wła</text:span><text:span text:style-name="T10">ś</text:span><text:span text:style-name="T9">ciwej dla Zamawiaj</text:span><text:span text:style-name="T10">ą</text:span><text:span text:style-name="T9">cego jednostki kontroli pa</text:span><text:span text:style-name="T10">ń</text:span><text:span text:style-name="T9">stwowej celem wydania orzeczenia</text:span></text:p>
      <text:p text:style-name="P20"><text:span text:style-name="T9"><text:s text:c="4"/>co do jako</text:span><text:span text:style-name="T10">ś</text:span><text:span text:style-name="T9">ci dostarczonego towaru.</text:span></text:p>
      <text:p text:style-name="P20"><text:span text:style-name="T9">7. W przypadku, gdy wyniki analiz potwierdz</text:span><text:span text:style-name="T10">a </text:span><text:span text:style-name="T9">niezgodno</text:span><text:span text:style-name="T10">ść </text:span><text:span text:style-name="T9">jakiego</text:span><text:span text:style-name="T10">ś </text:span><text:span text:style-name="T9">produktu z norm</text:span><text:span text:style-name="T10">ą</text:span></text:p>
      <text:p text:style-name="P20"><text:span text:style-name="T9"><text:s text:c="4"/>jako</text:span><text:span text:style-name="T10">ś</text:span><text:span text:style-name="T9">ciow</text:span><text:span text:style-name="T10">ą </text:span><text:span text:style-name="T9">wówczas Zamawiaj</text:span><text:span text:style-name="T10">ą</text:span><text:span text:style-name="T9">cy zwróci towar Dostawcy i b</text:span><text:span text:style-name="T10">ę</text:span><text:span text:style-name="T9">dzie uprawniony do</text:span></text:p>
      <text:p text:style-name="P20"><text:span text:style-name="T10"><text:s text:c="4"/>żą</text:span><text:span text:style-name="T9">dania zamiennej partii towaru o wła</text:span><text:span text:style-name="T10">ś</text:span><text:span text:style-name="T9">ciwej jako</text:span><text:span text:style-name="T10">ś</text:span><text:span text:style-name="T9">ci bez ponoszenia </text:span><text:span text:style-name="T10">ż</text:span><text:span text:style-name="T9">adnych dodatkowych kosztów. Dostarczenie Zamawiaj</text:span><text:span text:style-name="T10">ą</text:span><text:span text:style-name="T9">cemu zamiennej partii towaru nie zwalnia Dostawcy od </text:span><text:span text:style-name="T9">zapłacenia kary umownej, za opó</text:span><text:span text:style-name="T10">ź</text:span><text:span text:style-name="T9">nienie spowodowane dostarczeniem towaru wadliwego oraz od </text:span><text:soft-page-break/><text:span text:style-name="T9">wyrównania ewentualnych szkód poniesionych przez Zamawiaj</text:span><text:span text:style-name="T10">ą</text:span><text:span text:style-name="T9">cego w zwi</text:span><text:span text:style-name="T10">ą</text:span><text:span text:style-name="T9">zku z otrzymaniem towaru złej jako</text:span><text:span text:style-name="T10">ś</text:span><text:span text:style-name="T9">ci .</text:span></text:p>
      <text:p text:style-name="P5">8. Koszt badania próbek towaru i wydania orzeczenia ponosi:</text:p>
      <text:p text:style-name="P20"><text:span text:style-name="T9">a. Dostawca - w przypadku potwierdzenia wadliwo</text:span><text:span text:style-name="T10">ś</text:span><text:span text:style-name="T9">ci dostarczonego towaru;</text:span></text:p>
      <text:p text:style-name="P20"><text:span text:style-name="T9">b. Zamawiaj</text:span><text:span text:style-name="T10">ą</text:span><text:span text:style-name="T9">cy w przypadku nie stwierdzenia wad dostarczonego towaru.</text:span></text:p>
      <text:p text:style-name="P5"/>
      <text:p text:style-name="P1">§ 4</text:p>
      <text:p text:style-name="P5"/>
      <text:p text:style-name="P20"><text:span text:style-name="T9">1. Cena jednostkowa poszczególnych produktów b</text:span><text:span text:style-name="T10">ę</text:span><text:span text:style-name="T9">dzie stała i niezmienna przez okresu trwania umowy, zgodna z formularzem cenowym stanowi</text:span><text:span text:style-name="T10">ą</text:span><text:span text:style-name="T9">cym zał</text:span><text:span text:style-name="T10">ą</text:span><text:span text:style-name="T9">cznik do zapytania cenowego</text:span></text:p>
      <text:p text:style-name="P20"><text:span text:style-name="T9">Wynagrodzenie Dostawcy stanowi</text:span><text:span text:style-name="T10">ć </text:span><text:span text:style-name="T9">b</text:span><text:span text:style-name="T10">ę</text:span><text:span text:style-name="T9">dzie iloczyn ceny jednostkowej i ilo</text:span><text:span text:style-name="T10">ś</text:span><text:span text:style-name="T9">ci</text:span><text:span text:style-name="T13"> faktycznie zamówionych artykułów.</text:span></text:p>
      <text:p text:style-name="P20"><text:span text:style-name="T9">Za wykonanie całego przedmiotu umowy Dostawca mo</text:span><text:span text:style-name="T10">ż</text:span><text:span text:style-name="T9">e otrzyma</text:span><text:span text:style-name="T10">ć </text:span><text:span text:style-name="T9">maksymalne</text:span></text:p>
      <text:p text:style-name="P20"><text:span text:style-name="T9"><text:s text:c="4"/>wynagrodzenie w wysoko</text:span><text:span text:style-name="T10">ś</text:span><text:span text:style-name="T9">ci :</text:span></text:p>
      <text:p text:style-name="P5"><text:s text:c="2"/></text:p>
      <text:p text:style-name="P5"><text:s text:c="4"/>netto: <text:s text:c="2"/>........................... <text:s/>zł</text:p>
      <text:p text:style-name="P5"/>
      <text:p text:style-name="P5"><text:s text:c="4"/>brutto: <text:s text:c="2"/>........................... <text:s/>zł</text:p>
      <text:p text:style-name="P1"/>
      <text:p text:style-name="P1">§ 5</text:p>
      <text:p text:style-name="P1"/>
      <text:p text:style-name="P18"><text:span text:style-name="T9">1. Strony ustalaj</text:span><text:span text:style-name="T10">ą</text:span><text:span text:style-name="T9">, </text:span><text:span text:style-name="T10">ż</text:span><text:span text:style-name="T9">e płatno</text:span><text:span text:style-name="T10">ść </text:span><text:span text:style-name="T9">za dostarczone i odebrane produkty </text:span><text:span text:style-name="T10">ż</text:span><text:span text:style-name="T9">ywno</text:span><text:span text:style-name="T10">śc</text:span><text:span text:style-name="T9">iowe, b</text:span><text:span text:style-name="T10">ę</text:span><text:span text:style-name="T9">dzie</text:span></text:p>
      <text:p text:style-name="P22"><text:span text:style-name="T9"><text:s text:c="2"/>zrealizowana przelewem</text:span><text:span text:style-name="T10"> </text:span><text:span text:style-name="T9">na podstawie faktur, wystawianych przy ostatniej dostawie w danym <text:s/>tygodniu lub ostatniego dnia ka</text:span><text:span text:style-name="T10">ż</text:span><text:span text:style-name="T9">dego miesi</text:span><text:span text:style-name="T10">ą</text:span><text:span text:style-name="T9">ca.</text:span></text:p>
      <text:p text:style-name="P18"><text:span text:style-name="T9">2. Podstaw</text:span><text:span text:style-name="T10">ę </text:span><text:span text:style-name="T9">wystawienia faktur b</text:span><text:span text:style-name="T10">ę</text:span><text:span text:style-name="T9">d</text:span><text:span text:style-name="T10">ą </text:span><text:span text:style-name="T9">stanowi</text:span><text:span text:style-name="T10">ć </text:span><text:span text:style-name="T9">dokumenty odbioru przedmiotu dostawy</text:span></text:p>
      <text:p text:style-name="P18"><text:span text:style-name="T9"><text:s text:c="4"/>obj</text:span><text:span text:style-name="T10">ę</text:span><text:span text:style-name="T9">tego danym zamówieniem, podpisane bez zastrze</text:span><text:span text:style-name="T10">ż</text:span><text:span text:style-name="T9">e</text:span><text:span text:style-name="T10">ń </text:span><text:span text:style-name="T9">przez obie strony.</text:span></text:p>
      <text:p text:style-name="P18"><text:span text:style-name="T9">3. Zamawiaj</text:span><text:span text:style-name="T10">ą</text:span><text:span text:style-name="T9">cy zobowi</text:span><text:span text:style-name="T10">ą</text:span><text:span text:style-name="T9">zuje si</text:span><text:span text:style-name="T10">ę </text:span><text:span text:style-name="T9">do dokonania zapłaty za dostarczony i odebrany towar</text:span></text:p>
      <text:p text:style-name="P18"><text:span text:style-name="T9"><text:s text:c="4"/>przelewem</text:span><text:span text:style-name="T10"> do 30 </text:span><text:span text:style-name="T9">dni od dnia wystawienia prawidłowo wystawionej faktury .</text:span></text:p>
      <text:p text:style-name="P35">4.Zamawiający będzie realizował płatności na rzecz Dostawcy na jego rachunek</text:p>
      <text:p text:style-name="P35"><text:s text:c="3"/>bankowy <text:span text:style-name="T29">….....................................................................................................................</text:span></text:p>
      <text:p text:style-name="P35">5.Koszty obsługi bankowej w banku Zamawiającego pokrywa Zamawiający, koszty</text:p>
      <text:p text:style-name="P35"><text:s text:c="3"/>obsługi bankowej powstałe poza bankiem Zamawiającego pokrywa Dostawca.</text:p>
      <text:p text:style-name="P35">6.W razie nieuregulowania przez Zamawiającego płatności w wyznaczonym terminie,</text:p>
      <text:p text:style-name="P35"><text:s text:c="3"/>Dostawca ma prawo żądać odsetek za zwłokę w wysokościach ustawowych.</text:p>
      <text:p text:style-name="P37"/>
      <text:p text:style-name="P37">§ 6</text:p>
      <text:p text:style-name="P35"><text:s text:c="3"/>W razie niewykonania lub nienależytego wykonania umowy :</text:p>
      <text:p text:style-name="P35">1.Dostawca zobowiązuje się zapłacić Zamawiającemu kary umowne :</text:p>
      <text:p text:style-name="P35">a) w wysokości 20 % wartości netto niezrealizowanej części umowy, gdy</text:p>
      <text:p text:style-name="P35"><text:s text:c="3"/>Zamawiający odstąpi od umowy z powodu okoliczności, za które odpowiada Dostawca, </text:p>
      <text:p text:style-name="P35">b) w wysokości 20 % wartości netto towaru opóźnionej dostawy, za każdy dzień opóźnienia</text:p>
      <text:p text:style-name="P35">2.Zamawiający zobowiązuje się zapłacić Dostawcy kary umowne :</text:p>
      <text:p text:style-name="P35">a) w wysokości 20 % wartości netto niezrealizowanej części umowy w razie</text:p>
      <text:p text:style-name="P35"><text:s text:c="3"/>odstąpienia przez Dostawcę od umowy z powodu okoliczności, za które</text:p>
      <text:p text:style-name="P35"><text:s text:c="3"/>odpowiada Zamawiający.</text:p>
      <text:p text:style-name="P35">3. Zamawiający może żądać naprawienia szkody w pełnej wysokości , jeżeli zastrzeżona kara</text:p>
      <text:p text:style-name="P39"><text:soft-page-break/><text:s/>umowna nie wyrówna poniesionej szkody.</text:p>
      <text:p text:style-name="P39"/>
      <text:p text:style-name="P37">§ 7</text:p>
      <text:p text:style-name="P35">1.W sprawach nieuregulowanych niniejszą umową zastosowanie mają przepisy Kodeksu</text:p>
      <text:p text:style-name="P36"><text:s text:c="3"/>Cywilnego i ustawy z dn. 11.09.2019r. Prawo zamówień publicznych ( Dz.U. z 2021r, poz.1129</text:p>
      <text:p text:style-name="P35"><text:s text:c="4"/>z późn. zmianami ), oraz akty wykonawcze do tych ustaw.</text:p>
      <text:p text:style-name="P35">2.Ewentualne spory wynikłe z wykonywania umowy rozstrzygane będą przez właściwy</text:p>
      <text:p text:style-name="P35"><text:s text:c="3"/>Zamawiającemu Sąd.</text:p>
      <text:p text:style-name="P35">3.Wierzyciel - Dostawca nie może przenieść wierzytelności wynikającej z niniejszej</text:p>
      <text:p text:style-name="P35"><text:s text:c="3"/>umowy na stronę trzecią bez zgody Zamawiającego. </text:p>
      <text:p text:style-name="P37"/>
      <text:p text:style-name="P37">§ 8</text:p>
      <text:p text:style-name="P35"><text:s text:c="3"/>Wszelkie zmiany niniejszej umowy wymagają formy pisemnej pod rygorem nieważności.</text:p>
      <text:p text:style-name="P37"/>
      <text:p text:style-name="P37">§ 9</text:p>
      <text:p text:style-name="P35">1.W razie naruszenia warunków umowy przez jedną ze stron, drugiej stronie</text:p>
      <text:p text:style-name="P35"><text:s text:c="3"/>przysługuje wypowiedzenie umowy z zachowaniem jednomiesięcznego okresu</text:p>
      <text:p text:style-name="P35"><text:s text:c="3"/>wypowiedzenia złożonego na piśmie, przypadającego na ostatni dzień miesiąca.</text:p>
      <text:p text:style-name="P35">2.W przypadku rażących naruszeń warunków umowy a w szczególności opóźnień</text:p>
      <text:p text:style-name="P35"><text:s text:c="3"/>w dostawie przez Dostawcę, Zamawiający zastrzega sobie prawo rozwiązania </text:p>
      <text:p text:style-name="P35"><text:s text:c="3"/>umowy ze skutkiem natychmiastowym. </text:p>
      <text:p text:style-name="P37"/>
      <text:p text:style-name="P37">§ 10</text:p>
      <text:p text:style-name="P35"><text:s text:c="3"/>Umowę sporządzono w 2 jednobrzmiących egzemplarzach.</text:p>
      <text:p text:style-name="P35"/>
      <text:p text:style-name="P35"><text:tab/>Zamawiający : <text:tab/><text:tab/><text:tab/><text:tab/><text:tab/><text:tab/>Dostawca :</text:p>
      <text:p text:style-name="P35"/>
      <text:p text:style-name="P35">..............................................<text:tab/><text:tab/><text:tab/><text:tab/><text:tab/> ........................................</text:p>
      <text:p text:style-name="P34"/>
      <text:p text:style-name="P35"/>
      <text:p text:style-name="P35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6"><text:soft-page-break/>8 <text:s text:c="2"/>Treść oferty:</text:p>
      <text:list xml:id="list4277019831483671186" text:style-name="WW8Num2">
        <text:list-item>
          <text:p text:style-name="P52"><text:s/>Nazwa wykonawcy: <text:s/>……………………………………………………………………………………………………….............................................................................................................</text:p>
        </text:list-item>
        <text:list-item>
          <text:p text:style-name="P53">Adres Wykonawcy: <text:s/>…………..………………………………………………..……………….</text:p>
        </text:list-item>
        <text:list-item>
          <text:p text:style-name="P55"><text:s text:c="3"/>NIP ………………………………….</text:p>
        </text:list-item>
        <text:list-item>
          <text:p text:style-name="P54"><text:s text:c="2"/>Regon: ………………………………..;</text:p>
        </text:list-item>
        <text:list-item>
          <text:p text:style-name="P56"><text:span text:style-name="T2"><text:s text:c="2"/></text:span><text:span text:style-name="T1">Oferuję wykonanie przedmiotu zamówienia za:</text:span></text:p>
        </text:list-item>
      </text:list>
      <text:p text:style-name="P23"><text:span text:style-name="T3"><text:s/></text:span><text:span text:style-name="T7">- wartość ogółem netto</text:span><text:span text:style-name="T8"> : ............................................zł</text:span></text:p>
      <text:p text:style-name="P33">słownie złotych : .............................................................................................................. </text:p>
      <text:p text:style-name="P30"><text:span text:style-name="T5">- wartość ogółem brutto</text:span><text:span text:style-name="T6"> .........................................zł</text:span></text:p>
      <text:p text:style-name="P33">słownie złotych : ............................................................................................................</text:p>
      <text:p text:style-name="P25">.</text:p>
      <text:p text:style-name="P26">a) Oświadczam, że zapoznałem się z <text:s/>przedmiotem zamówienia i nie wnoszę do niego zastrzeżeń.</text:p>
      <text:p text:style-name="P24"><text:span text:style-name="T1">b) <text:s text:c="2"/>Potwierdzam termin realizacji zamówienia: </text:span><text:span text:style-name="T2"><text:s/>……………………………………… .</text:span></text:p>
      <text:p text:style-name="P27">c) <text:s text:c="3"/>Wyrażam zgodę na warunki płatności określone w zapytaniu cenowym.</text:p>
      <text:p text:style-name="P27">d) <text:s text:c="3"/>Akceptuję projekt umowy</text:p>
      <text:p text:style-name="P27">e) <text:s text:c="3"/>Oświadczam, iż jestem czynnym podatnikiem VAT, nie posiadam statusu rolnika ryczałtowego w rozumieniu art. 2 pkt 19 ustawy z dnia 11 marca 2004 r. o podatku od towarów i usług (t.j. Dz. u. Z 2016 r. poz. 710 <text:s/>z późn. zm.) Wobec czego nie korzystam ze zwolnienia od podatku VAT na podstawie art. 43 ust. 1 w/w ustawy.</text:p>
      <text:p text:style-name="P28"/>
      <text:p text:style-name="P28"/>
      <text:p text:style-name="P28">...............................dnia ........................... <text:s text:c="11"/>...............................................................................</text:p>
      <text:p text:style-name="P29"><text:span text:style-name="T4"><text:tab/> <text:s text:c="2"/><text:tab/><text:tab/><text:tab/> <text:s text:c="24"/><text:tab/> <text:s/>(</text:span><text:span text:style-name="T16">podpis wykonawcy lub osoby <text:s/>upoważnionej </text:span><text:span text:style-name="T17"><text:s/>pieczątka <text:s/>wykonawcy)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ext:soft-page-break/>
        <table:table-row table:style-name="Tabela1.1">
          <table:table-cell table:style-name="Tabela1.A1" table:number-columns-spanned="11" office:value-type="string">
            <text:p text:style-name="P10">ZP 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1" office:value-type="string">
            <text:p text:style-name="P11"/>
            <text:p text:style-name="P11">Załącznik nr 1</text:p>
            <text:p text:style-name="P11"/>
            <text:p text:style-name="P11"/>
            <text:p text:style-name="P10">FORMULARZ CENOWY (należy wycenić wszystkie pozyc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4" office:value-type="string">
            <text:p text:style-name="P14"/>
            <text:p text:style-name="P14">Warzywa i owoce, warzywa <text:s/>przetworzone</text:p>
          </table:table-cell>
          <table:covered-table-cell/>
          <table:covered-table-cell/>
          <table:covered-table-cell/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5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5">CPV</text:p>
          </table:table-cell>
          <table:table-cell table:style-name="Tabela1.A5" office:value-type="string">
            <text:p text:style-name="P15">Nazwa</text:p>
          </table:table-cell>
          <table:table-cell table:style-name="Tabela1.A5" office:value-type="string">
            <text:p text:style-name="P15">j.m.</text:p>
          </table:table-cell>
          <table:table-cell table:style-name="Tabela1.A5" office:value-type="string">
            <text:p text:style-name="P15">ilość max planowana na 3 m-ce</text:p>
          </table:table-cell>
          <table:table-cell table:style-name="Tabela1.A5" office:value-type="string">
            <text:p text:style-name="P15">cena jednostkowa netto l/kg/sz</text:p>
          </table:table-cell>
          <table:table-cell table:style-name="Tabela1.A5" office:value-type="string">
            <text:p text:style-name="P15">cena całkowita netto (5x6=7)</text:p>
          </table:table-cell>
          <table:table-cell table:style-name="Tabela1.A5" office:value-type="string">
            <text:p text:style-name="P15">stawka podatki VAT %</text:p>
          </table:table-cell>
          <table:table-cell table:style-name="Tabela1.A5" office:value-type="string">
            <text:p text:style-name="P15">wartośc podatku Vat (7*8)=9</text:p>
          </table:table-cell>
          <table:table-cell table:style-name="Tabela1.J5" table:number-columns-spanned="2" office:value-type="string">
            <text:p text:style-name="P15">wartość ogółem brutto (7+9)=10</text:p>
          </table:table-cell>
          <table:covered-table-cell/>
        </table:table-row>
        <table:table-row table:style-name="Tabela1.1">
          <table:table-cell table:style-name="Tabela1.A6" office:value-type="string">
            <text:p text:style-name="P12">1</text:p>
          </table:table-cell>
          <table:table-cell table:style-name="Tabela1.A6" office:value-type="string">
            <text:p text:style-name="P12">2</text:p>
          </table:table-cell>
          <table:table-cell table:style-name="Tabela1.A6" office:value-type="string">
            <text:p text:style-name="P12">3</text:p>
          </table:table-cell>
          <table:table-cell table:style-name="Tabela1.A6" office:value-type="string">
            <text:p text:style-name="P12">4</text:p>
          </table:table-cell>
          <table:table-cell table:style-name="Tabela1.A6" office:value-type="string">
            <text:p text:style-name="P12">5</text:p>
          </table:table-cell>
          <table:table-cell table:style-name="Tabela1.A6" office:value-type="string">
            <text:p text:style-name="P12">6</text:p>
          </table:table-cell>
          <table:table-cell table:style-name="Tabela1.A6" office:value-type="string">
            <text:p text:style-name="P12">7</text:p>
          </table:table-cell>
          <table:table-cell table:style-name="Tabela1.A6" office:value-type="string">
            <text:p text:style-name="P12">8</text:p>
          </table:table-cell>
          <table:table-cell table:style-name="Tabela1.A6" office:value-type="string">
            <text:p text:style-name="P12">9</text:p>
          </table:table-cell>
          <table:table-cell table:style-name="Tabela1.J6" table:number-columns-spanned="2" office:value-type="string">
            <text:p text:style-name="P12">10</text:p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</text:p>
          </table:table-cell>
          <table:table-cell table:style-name="Tabela1.A6" office:value-type="string">
            <text:p text:style-name="P13">01121112-9</text:p>
          </table:table-cell>
          <table:table-cell table:style-name="Tabela1.A6" office:value-type="string">
            <text:p text:style-name="P13">Marchew śwież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5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</text:p>
          </table:table-cell>
          <table:table-cell table:style-name="Tabela1.A6" office:value-type="string">
            <text:p text:style-name="P13">01121120-8</text:p>
          </table:table-cell>
          <table:table-cell table:style-name="Tabela1.A6" office:value-type="string">
            <text:p text:style-name="P13">Pietruszka śwież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5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</text:p>
          </table:table-cell>
          <table:table-cell table:style-name="Tabela1.A6" office:value-type="string">
            <text:p text:style-name="P13">01121120-8</text:p>
          </table:table-cell>
          <table:table-cell table:style-name="Tabela1.A6" office:value-type="string">
            <text:p text:style-name="P13">Seler świeży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5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4</text:p>
          </table:table-cell>
          <table:table-cell table:style-name="Tabela1.A6" office:value-type="string">
            <text:p text:style-name="P13">01121113-6</text:p>
          </table:table-cell>
          <table:table-cell table:style-name="Tabela1.A6" office:value-type="string">
            <text:p text:style-name="P13">Cebula śwież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2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5</text:p>
          </table:table-cell>
          <table:table-cell table:style-name="Tabela1.A6" office:value-type="string">
            <text:p text:style-name="P13">01121113-6</text:p>
          </table:table-cell>
          <table:table-cell table:style-name="Tabela1.A6" office:value-type="string">
            <text:p text:style-name="P13">Por świeży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3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6</text:p>
          </table:table-cell>
          <table:table-cell table:style-name="Tabela1.A6" office:value-type="string">
            <text:p text:style-name="P13">01121113-6</text:p>
          </table:table-cell>
          <table:table-cell table:style-name="Tabela1.A6" office:value-type="string">
            <text:p text:style-name="P13"><text:s/>Czosnek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8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13">
          <table:table-cell table:style-name="Tabela1.A6" office:value-type="string">
            <text:p text:style-name="P13">7</text:p>
          </table:table-cell>
          <table:table-cell table:style-name="Tabela1.A6" office:value-type="string">
            <text:p text:style-name="P13">01121410-8</text:p>
          </table:table-cell>
          <table:table-cell table:style-name="Tabela1.A6" office:value-type="string">
            <text:p text:style-name="P13">Kapusta biała świeża </text:p>
          </table:table-cell>
          <table:table-cell table:style-name="Tabela1.A6" office:value-type="string">
            <text:p text:style-name="P13">szt</text:p>
          </table:table-cell>
          <table:table-cell table:style-name="Tabela1.A6" office:value-type="string">
            <text:p text:style-name="P13">5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14">
          <table:table-cell table:style-name="Tabela1.A6" office:value-type="string">
            <text:p text:style-name="P13">8</text:p>
          </table:table-cell>
          <table:table-cell table:style-name="Tabela1.A6" office:value-type="string">
            <text:p text:style-name="P13">01121410-8</text:p>
          </table:table-cell>
          <table:table-cell table:style-name="Tabela1.A6" office:value-type="string">
            <text:p text:style-name="P13">Kapusta czerwona świeża 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28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9</text:p>
          </table:table-cell>
          <table:table-cell table:style-name="Tabela1.A6" office:value-type="string">
            <text:p text:style-name="P13">01121270-4</text:p>
          </table:table-cell>
          <table:table-cell table:style-name="Tabela1.A6" office:value-type="string">
            <text:p text:style-name="P13">Ogórki zielone śwież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0</text:p>
          </table:table-cell>
          <table:table-cell table:style-name="Tabela1.A6" office:value-type="string">
            <text:p text:style-name="P13">01121260-1</text:p>
          </table:table-cell>
          <table:table-cell table:style-name="Tabela1.A6" office:value-type="string">
            <text:p text:style-name="P13">Pieczarki śwież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1</text:p>
          </table:table-cell>
          <table:table-cell table:style-name="Tabela1.A6" office:value-type="string">
            <text:p text:style-name="P13">01121111-2</text:p>
          </table:table-cell>
          <table:table-cell table:style-name="Tabela1.A6" office:value-type="string">
            <text:p text:style-name="P13">Buraki śwież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4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2</text:p>
          </table:table-cell>
          <table:table-cell table:style-name="Tabela1.A6" office:value-type="string">
            <text:p text:style-name="P13">01112213-1</text:p>
          </table:table-cell>
          <table:table-cell table:style-name="Tabela1.A6" office:value-type="string">
            <text:p text:style-name="P13">Groch (susz)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3</text:p>
          </table:table-cell>
          <table:table-cell table:style-name="Tabela1.A6" office:value-type="string">
            <text:p text:style-name="P13">01112210-0</text:p>
          </table:table-cell>
          <table:table-cell table:style-name="Tabela1.A6" office:value-type="string">
            <text:p text:style-name="P13">Fasola (susz)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4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4</text:p>
          </table:table-cell>
          <table:table-cell table:style-name="Tabela1.A6" office:value-type="string">
            <text:p text:style-name="P13">01131220-2</text:p>
          </table:table-cell>
          <table:table-cell table:style-name="Tabela1.A6" office:value-type="string">
            <text:p text:style-name="P13">Cytryn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15</text:p>
          </table:table-cell>
          <table:table-cell table:style-name="Tabela1.A6" office:value-type="string">
            <text:p text:style-name="P13">01131321-0</text:p>
          </table:table-cell>
          <table:table-cell table:style-name="Tabela1.A6" office:value-type="string">
            <text:p text:style-name="P13">Jabłka świeże różne gatunki miękki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4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2">
          <table:table-cell table:style-name="Tabela1.A6" office:value-type="string">
            <text:p text:style-name="P13">16</text:p>
          </table:table-cell>
          <table:table-cell table:style-name="Tabela1.A6" office:value-type="string">
            <text:p text:style-name="P13">15331480-5</text:p>
          </table:table-cell>
          <table:table-cell table:style-name="Tabela1.A6" office:value-type="string">
            <text:p text:style-name="P13">Chrzan tarty <text:s/>z kwaskiem cytrynowym 160 g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3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3">
          <table:table-cell table:style-name="Tabela1.A6" office:value-type="string">
            <text:p text:style-name="P13">17</text:p>
          </table:table-cell>
          <table:table-cell table:style-name="Tabela1.A6" office:value-type="string">
            <text:p text:style-name="P13">15331462-3</text:p>
          </table:table-cell>
          <table:table-cell table:style-name="Tabela1.A6" office:value-type="string">
            <text:p text:style-name="P13">Groszek w puszce 400g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6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4">
          <table:table-cell table:style-name="Tabela1.A6" office:value-type="string">
            <text:p text:style-name="P13">18</text:p>
          </table:table-cell>
          <table:table-cell table:style-name="Tabela1.A6" office:value-type="string">
            <text:p text:style-name="P13">15331427-6</text:p>
          </table:table-cell>
          <table:table-cell table:style-name="Tabela1.A6" office:value-type="string">
            <text:p text:style-name="P13">Kukurydza w puszce 400g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1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5">
          <table:table-cell table:style-name="Tabela1.A6" office:value-type="string">
            <text:p text:style-name="P13">19</text:p>
          </table:table-cell>
          <table:table-cell table:style-name="Tabela1.A6" office:value-type="string">
            <text:p text:style-name="P13">15332296-5</text:p>
          </table:table-cell>
          <table:table-cell table:style-name="Tabela1.A6" office:value-type="string">
            <text:p text:style-name="P13">Dżem owocowy 300 g 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34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6">
          <table:table-cell table:style-name="Tabela1.A6" office:value-type="string">
            <text:p text:style-name="P13">20</text:p>
          </table:table-cell>
          <table:table-cell table:style-name="Tabela1.A6" office:value-type="string">
            <text:p text:style-name="P13">15331427-6</text:p>
          </table:table-cell>
          <table:table-cell table:style-name="Tabela1.A6" office:value-type="string">
            <text:p text:style-name="P13">Koncentrat pomidorowy <text:s/>200g</text:p>
            <text:p text:style-name="P13">(pudliszki)</text:p>
          </table:table-cell>
          <table:table-cell table:style-name="Tabela1.A6" office:value-type="string">
            <text:p text:style-name="P13">szt.</text:p>
          </table:table-cell>
          <table:table-cell table:style-name="Tabela1.E26" office:value-type="float" office:value="180">
            <text:p text:style-name="P13">18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ext:soft-page-break/>
        <table:table-row table:style-name="Tabela1.27">
          <table:table-cell table:style-name="Tabela1.A6" office:value-type="string">
            <text:p text:style-name="P13">21</text:p>
          </table:table-cell>
          <table:table-cell table:style-name="Tabela1.A6" office:value-type="string">
            <text:p text:style-name="P13">15331500-2</text:p>
          </table:table-cell>
          <table:table-cell table:style-name="Tabela1.A6" office:value-type="string">
            <text:p text:style-name="P13">Papryka przetworzona konserwowa <text:s/>900g w occie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3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28">
          <table:table-cell table:style-name="Tabela1.A6" office:value-type="string">
            <text:p text:style-name="P13">22</text:p>
          </table:table-cell>
          <table:table-cell table:style-name="Tabela1.A6" office:value-type="string">
            <text:p text:style-name="P13">15331500-2</text:p>
          </table:table-cell>
          <table:table-cell table:style-name="Tabela1.A6" office:value-type="string">
            <text:p text:style-name="P13">Ogórki przetworzone konserwowane 900 g w occie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2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3</text:p>
          </table:table-cell>
          <table:table-cell table:style-name="Tabela1.A6" office:value-type="string">
            <text:p text:style-name="P13">15331461-6</text:p>
          </table:table-cell>
          <table:table-cell table:style-name="Tabela1.A6" office:value-type="string">
            <text:p text:style-name="P13">Kapusta kiszon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3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4</text:p>
          </table:table-cell>
          <table:table-cell table:style-name="Tabela1.A6" office:value-type="string">
            <text:p text:style-name="P13">15331500-2</text:p>
          </table:table-cell>
          <table:table-cell table:style-name="Tabela1.A6" office:value-type="string">
            <text:p text:style-name="P13">Ogórki kiszon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5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Kapusta pekińsk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24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omidor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36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7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Rzodkiewka</text:p>
          </table:table-cell>
          <table:table-cell table:style-name="Tabela1.A6" office:value-type="string">
            <text:p text:style-name="P13">pęcz.</text:p>
          </table:table-cell>
          <table:table-cell table:style-name="Tabela1.A6" office:value-type="string">
            <text:p text:style-name="P13">1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8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Szczypiorek</text:p>
          </table:table-cell>
          <table:table-cell table:style-name="Tabela1.A6" office:value-type="string">
            <text:p text:style-name="P13">pęcz.</text:p>
          </table:table-cell>
          <table:table-cell table:style-name="Tabela1.E26" office:value-type="float" office:value="120">
            <text:p text:style-name="P13">1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29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koperek ziel.</text:p>
          </table:table-cell>
          <table:table-cell table:style-name="Tabela1.A6" office:value-type="string">
            <text:p text:style-name="P13">pęcz.</text:p>
          </table:table-cell>
          <table:table-cell table:style-name="Tabela1.A6" office:value-type="string">
            <text:p text:style-name="P13">15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ietruszka nać</text:p>
          </table:table-cell>
          <table:table-cell table:style-name="Tabela1.A6" office:value-type="string">
            <text:p text:style-name="P13">pęcz.</text:p>
          </table:table-cell>
          <table:table-cell table:style-name="Tabela1.E26" office:value-type="float" office:value="60">
            <text:p text:style-name="P13">6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E26" office:value-type="float" office:value="31">
            <text:p text:style-name="P13">31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rzecier szczawiowy</text:p>
          </table:table-cell>
          <table:table-cell table:style-name="Tabela1.A6" office:value-type="string">
            <text:p text:style-name="P13">szt</text:p>
          </table:table-cell>
          <table:table-cell table:style-name="Tabela1.E26" office:value-type="float" office:value="24">
            <text:p text:style-name="P13">24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E26" office:value-type="float" office:value="32">
            <text:p text:style-name="P13">32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Sałata lodowa</text:p>
          </table:table-cell>
          <table:table-cell table:style-name="Tabela1.A6" office:value-type="string">
            <text:p text:style-name="P13">Szt </text:p>
          </table:table-cell>
          <table:table-cell table:style-name="Tabela1.E26" office:value-type="float" office:value="70">
            <text:p text:style-name="P13">7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E26" office:value-type="float" office:value="33">
            <text:p text:style-name="P13">33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sałata</text:p>
          </table:table-cell>
          <table:table-cell table:style-name="Tabela1.A6" office:value-type="string">
            <text:p text:style-name="P13">szt</text:p>
          </table:table-cell>
          <table:table-cell table:style-name="Tabela1.A6" office:value-type="string">
            <text:p text:style-name="P13">32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E26" office:value-type="float" office:value="34">
            <text:p text:style-name="P13">34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apryka surowa czerwona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3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5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Seler naciowy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4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Botwina </text:p>
          </table:table-cell>
          <table:table-cell table:style-name="Tabela1.A6" office:value-type="string">
            <text:p text:style-name="P13">Pęcz.</text:p>
          </table:table-cell>
          <table:table-cell table:style-name="Tabela1.A6" office:value-type="string">
            <text:p text:style-name="P13">45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7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Truskawki śwież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6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8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Pomarańcze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96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39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Mandarynki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4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Banany</text:p>
          </table:table-cell>
          <table:table-cell table:style-name="Tabela1.A6" office:value-type="string">
            <text:p text:style-name="P13">kg</text:p>
          </table:table-cell>
          <table:table-cell table:style-name="Tabela1.A6" office:value-type="string">
            <text:p text:style-name="P13">108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7">
          <table:table-cell table:style-name="Tabela1.A6" office:value-type="string">
            <text:p text:style-name="P13">41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>Sok typu Kubuś 0,33 L</text:p>
          </table:table-cell>
          <table:table-cell table:style-name="Tabela1.A6" office:value-type="string">
            <text:p text:style-name="P13">Szt.</text:p>
          </table:table-cell>
          <table:table-cell table:style-name="Tabela1.A6" office:value-type="string">
            <text:p text:style-name="P13">700</text:p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A6" office:value-type="string">
            <text:p text:style-name="P13"/>
          </table:table-cell>
          <table:table-cell table:style-name="Tabela1.J6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6" office:value-type="string">
            <text:p text:style-name="P16"/>
            <text:p text:style-name="P16"/>
          </table:table-cell>
          <table:table-cell table:style-name="Tabela1.A6" office:value-type="string">
            <text:p text:style-name="P16">RAZEM</text:p>
          </table:table-cell>
          <table:table-cell table:style-name="Tabela1.C48" office:value-type="string">
            <text:p text:style-name="P13"/>
          </table:table-cell>
          <table:table-cell table:style-name="Tabela1.D48" office:value-type="string">
            <text:p text:style-name="P13"/>
          </table:table-cell>
          <table:table-cell table:style-name="Tabela1.D48" office:value-type="string">
            <text:p text:style-name="P13"/>
          </table:table-cell>
          <table:table-cell table:style-name="Tabela1.D48" office:value-type="string">
            <text:p text:style-name="P13"/>
          </table:table-cell>
          <table:table-cell table:style-name="Tabela1.A6" office:value-type="string">
            <text:p text:style-name="P16"/>
          </table:table-cell>
          <table:table-cell table:style-name="Tabela1.C48" office:value-type="string">
            <text:p text:style-name="P16"/>
          </table:table-cell>
          <table:table-cell table:style-name="Tabela1.A6" office:value-type="string">
            <text:p text:style-name="P16"/>
          </table:table-cell>
          <table:table-cell table:style-name="Tabela1.J6" table:number-columns-spanned="2" office:value-type="string">
            <text:p text:style-name="P16"/>
          </table:table-cell>
          <table:covered-table-cell/>
        </table:table-row>
        <table:table-row table:style-name="Tabela1.49">
          <table:table-cell table:style-name="Tabela1.A1" office:value-type="string">
            <text:p text:style-name="P11"/>
          </table:table-cell>
          <table:table-cell table:style-name="Tabela1.A1" table:number-columns-spanned="9" office:value-type="string">
            <text:p text:style-name="P11">Niniejszym potwierdzam zgodność oferowanych produktów ze wszystkimi wymaganiami zawartymi w opisie przedmiotu zamówienia w SIW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50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50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table:number-columns-spanned="2" office:value-type="string">
            <text:p text:style-name="P11">miejscowość i data</text:p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A1" table:number-columns-spanned="6" office:value-type="string">
            <text:p text:style-name="P11">pieczęć i podpis osób uprawnionych do reprezentowania wykonawc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3:34:58.55</meta:creation-date>
    <dc:date>2022-06-06T08:45:57.07</dc:date>
    <meta:editing-duration>PT15H53M12S</meta:editing-duration>
    <meta:editing-cycles>41</meta:editing-cycles>
    <meta:generator>OpenOffice/4.1.7$Win32 OpenOffice.org_project/417m1$Build-9800</meta:generator>
    <meta:print-date>2021-10-04T10:15:01.06</meta:print-date>
    <meta:document-statistic meta:table-count="1" meta:image-count="0" meta:object-count="0" meta:page-count="7" meta:paragraph-count="357" meta:word-count="1598" meta:character-count="12137"/>
  </office:meta>
</office:document-meta>
</file>