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FORMACJA <text:s/>O <text:s/>WYNIKU <text:s/>NABORU</text:span></text:p>
      <text:p text:style-name="P2"/>
      <text:p text:style-name="P3"/>
      <text:p text:style-name="P3"/>
      <text:p text:style-name="P5"><text:span text:style-name="T1">Dyrektor Domu Pomocy Społecznej w Kluczborku informuje, że w wyniku zakończenia procedury naboru na stanowisko</text:span></text:p>
      <text:p text:style-name="P3"/>
      <text:p text:style-name="P3"/>
      <text:p text:style-name="P1"><text:span text:style-name="T2">Specjalista ds. administracyjno-gospodarczych</text:span></text:p>
      <text:p text:style-name="P2"/>
      <text:p text:style-name="P2"/>
      <text:p text:style-name="P5"><text:span text:style-name="T1">wybrano kandydata: <text:s text:c="3"/></text:span><text:span text:style-name="T2"><text:s/>Marcin Pawlicki <text:s/>zamieszkały Kluczbork</text:span></text:p>
      <text:p text:style-name="P4"/>
      <text:p text:style-name="P5"><text:span text:style-name="T2"><text:s/></text:span></text:p>
      <text:p text:style-name="P4"/>
      <text:p text:style-name="P1"><text:span text:style-name="T2">UZASADNIENIE</text:span></text:p>
      <text:p text:style-name="P1"><text:span text:style-name="T1"><text:s/></text:span></text:p>
      <text:p text:style-name="P1"><text:span text:style-name="T1"><text:s/></text:span></text:p>
      <text:p text:style-name="P5"><text:span text:style-name="T1">W wyniku przeprowadzonego naboru Komisja <text:s/>wybrała Pana Marcina Pawlickiego. Kandydat spełniał wymagania formalne określone w ogłoszeniu o naborze. Wykazał się wysokim poziomem wiedzy wymaganej na stanowisku na które prowadzony był nabór. Wysoko zostały ocenione zdolności interpersonalne kandydata oraz posiadane doświadczenie zawodowe.</text:span></text:p>
      <text:p text:style-name="P3"/>
      <text:p text:style-name="P3"/>
      <text:p text:style-name="P3"/>
      <text:p text:style-name="P5"><text:span text:style-name="T1">Kluczbork, dnia 15 kwiecień 2022r. <text:s text:c="24"/></text:span></text:p>
      <text:p text:style-name="P3"/>
      <text:p text:style-name="P5"><text:span text:style-name="T1"><text:s text:c="85"/>p.o. Dyrektor DPS</text:span></text:p>
      <text:p text:style-name="P5"><text:span text:style-name="T1"><text:s text:c="85"/>Krzysztof Dzierżyński <text:s/></text:span></text:p>
      <text:p text:style-name="P1"><text:span text:style-name="T3"><text:s text:c="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5T08:46:51</meta:creation-date>
    <dc:language>pl-PL</dc:language>
    <dc:date>2022-04-15T08:47:20</dc:date>
    <meta:editing-cycles>1</meta:editing-cycles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80" meta:character-count="950"/>
    <meta:user-defined meta:name="AppVersion">15.0000</meta:user-defined>
  </office:meta>
</office:document-meta>
</file>