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abór na wolne stanowisko w <text:s/>Domu Pomocy Społecznej w Kluczborku ul. Wołczyńska 25.</text:p>
      <text:p text:style-name="P6"/>
      <text:p text:style-name="P6">Nabór na wolne stanowisko <text:s/>– Opiekun</text:p>
      <text:p text:style-name="P6">Dom Pomocy Społecznej w Kluczborku ul. Wołczyńska 25.</text:p>
      <text:p text:style-name="P6"><text:s text:c="7"/></text:p>
      <text:p text:style-name="P2"><text:s text:c="10"/></text:p>
      <text:p text:style-name="P2"><text:s text:c="2"/>Dyrektor Domu Pomocy Społecznej w Kluczborku</text:p>
      <text:p text:style-name="P2">ul. Wołczyńska 25 , 46-200 Kluczbork </text:p>
      <text:p text:style-name="P2">ogłasza nabór na wolne stanowisko pracy</text:p>
      <text:p text:style-name="P2"/>
      <text:p text:style-name="P2">OPIEKUN</text:p>
      <text:p text:style-name="P2"/>
      <text:p text:style-name="P5"><text:span text:style-name="T1">1. Nazwa i adres jednostki </text:span><text:span text:style-name="T2">( miejsce wykonywania pracy)</text:span></text:p>
      <text:p text:style-name="P3">Dom Pomocy Społecznej, 46-200 Kluczbork, ul. Wołczyńska 25, woj. opolskie</text:p>
      <text:p text:style-name="P3">tel. 77 4182089, fax 77 4184917</text:p>
      <text:p text:style-name="P5"><text:span text:style-name="T1">Wymiar czasu pracy: </text:span><text:span text:style-name="T2">pełny etat <text:s/>- 40 godzin tygodniowo</text:span></text:p>
      <text:p text:style-name="P5"><text:span text:style-name="T1">Rodzaj umowy:</text:span><text:span text:style-name="T2"> umowa o pracę</text:span></text:p>
      <text:p text:style-name="P5"><text:span text:style-name="T1">Zatrudnienie: </text:span><text:span text:style-name="T2">na czas określony ( 3 m-ce)z możliwością przedłużenia. <text:s/></text:span></text:p>
      <text:p text:style-name="P5"><text:span text:style-name="T1">2. Określenie stanowiska:</text:span><text:span text:style-name="T2"> </text:span><text:span text:style-name="T2">Opiekun</text:span><text:span text:style-name="T2"> w <text:s/>Domu Pomocy Społecznej w Kluczborku</text:span></text:p>
      <text:p text:style-name="P1">3. Określenie wymagań niezbędnych: </text:p>
      <text:p text:style-name="P3">1) Wykształcenie średnie ogólnokształcące lub kierunkowe opiekun</text:p>
      <text:p text:style-name="P1">4. Miejsce składania dokumentów: <text:s text:c="4"/></text:p>
      <text:p text:style-name="P7"><text:span text:style-name="T1">S</text:span><text:span text:style-name="T1">ekretaria</text:span><text:span text:style-name="T1">t</text:span><text:span text:style-name="T1"> Domu Pomocy Społecznej w Kluczborku, ul. Wołczyńska 25 </text:span></text:p>
      <text:p text:style-name="P3"/>
      <text:p text:style-name="P3"/>
      <text:p text:style-name="P4"/>
      <text:p text:style-name="P3"/>
      <text:p text:style-name="P3"/>
      <text:p text:style-name="P3"><text:s text:c="80"/>p.o. Dyrektor DPS</text:p>
      <text:p text:style-name="P3"><text:s text:c="80"/>Krzysztof Dzierżyński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5T10:16:37.06</meta:creation-date>
    <meta:print-date>2020-12-22T10:23:12.49</meta:print-date>
    <dc:date>2022-01-14T13:06:03.752000000</dc:date>
    <meta:editing-duration>P1DT2H34M52S</meta:editing-duration>
    <meta:editing-cycles>20</meta:editing-cycles>
    <meta:generator>OpenOffice/4.1.7$Win32 OpenOffice.org_project/417m1$Build-9800</meta:generator>
    <meta:document-statistic meta:table-count="0" meta:image-count="0" meta:object-count="0" meta:page-count="1" meta:paragraph-count="22" meta:word-count="133" meta:character-count="1101"/>
  </office:meta>
</office:document-meta>
</file>