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6.394cm" style:rel-column-width="65535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11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5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16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margin-top="0cm" fo:margin-bottom="0.212cm"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margin-top="0cm" fo:margin-bottom="0.212cm" fo:text-align="start" style:justify-single-word="false" style:text-autospace="non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.212cm" fo:text-align="center" style:justify-single-word="false" style:text-autospace="non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Text_20_body">
      <style:paragraph-properties fo:line-height="150%"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Text_20_body">
      <style:paragraph-properties fo:line-height="150%" fo:text-align="start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30" style:family="paragraph" style:parent-style-name="Text_20_body">
      <style:paragraph-properties fo:line-height="150%" fo:text-align="start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.423cm" fo:margin-right="0cm" fo:line-height="150%" fo:text-align="start" style:justify-single-word="false" fo:text-indent="-0.37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.423cm" fo:margin-right="0cm" fo:line-height="150%" fo:text-align="start" style:justify-single-word="false" fo:text-indent="-0.423cm" style:auto-text-indent="false">
        <style:tab-stops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1.244cm" fo:margin-right="-0.397cm" fo:margin-top="0cm" fo:margin-bottom="0.212cm" fo:line-height="150%" fo:text-align="center" style:justify-single-word="false" fo:text-indent="-1.244cm" style:auto-text-indent="false" fo:background-color="#ffffff" style:text-autospace="none">
        <style:tab-stops/>
        <style:background-image/>
      </style:paragraph-properties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1.244cm" fo:margin-right="-0.397cm" fo:margin-top="0cm" fo:margin-bottom="0.212cm" fo:line-height="150%" fo:text-align="start" style:justify-single-word="false" fo:text-indent="-1.244cm" style:auto-text-indent="false" fo:background-color="#ffffff" style:text-autospace="none">
        <style:tab-stops/>
        <style:background-image/>
      </style:paragraph-properties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1.244cm" fo:margin-right="-0.397cm" fo:margin-top="0cm" fo:margin-bottom="0.212cm" fo:line-height="150%" fo:text-align="start" style:justify-single-word="false" fo:text-indent="-1.244cm" style:auto-text-indent="false" fo:background-color="#ffffff" style:text-autospace="none" style:snap-to-layout-grid="false">
        <style:tab-stops/>
        <style:background-image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397cm" fo:margin-top="0cm" fo:margin-bottom="0.212cm" fo:line-height="15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-0.397cm" fo:margin-top="0cm" fo:margin-bottom="0.212cm" fo:line-height="15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 style:list-style-name="WW8Num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 style:list-style-name="WW8Num1">
      <style:paragraph-properties fo:margin-left="1.217cm" fo:margin-right="0cm" fo:line-height="150%" fo:orphans="0" fo:widows="0" fo:text-indent="-1.244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 style:list-style-name="WW8Num1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</style:style>
    <style:style style:name="P4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P47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7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TE15E5B48t00" style:language-complex="ar" style:country-complex="SA" style:font-weight-complex="normal"/>
    </style:style>
    <style:style style:name="T16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1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4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5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6" style:family="text">
      <style:text-properties style:use-window-font-color="true" fo:font-size="10pt" style:font-size-asian="10pt" style:font-name-complex="Arial" style:font-size-complex="10pt"/>
    </style:style>
    <style:style style:name="T27" style:family="text">
      <style:text-properties style:use-window-font-color="true" fo:font-size="8pt" style:font-size-asian="8pt" style:font-name-complex="Arial" style:font-size-complex="8pt"/>
    </style:style>
    <style:style style:name="T28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complex="Arial"/>
    </style:style>
    <style:style style:name="T31" style:family="text">
      <style:text-properties fo:font-size="8pt" style:font-size-asian="8pt" style:font-size-complex="8p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P - 8/2021</text:p>
      <text:p text:style-name="Standard"/>
      <text:p text:style-name="P7"/>
      <text:p text:style-name="P2">ZAPYTANIE CENOWE</text:p>
      <text:p text:style-name="P2">dotyczące zamówień poniżej 130 000 zł</text:p>
      <text:p text:style-name="P2"/>
      <text:p text:style-name="P33"><text:span text:style-name="T18"><text:s text:c="12"/>Dom Pomocy Społecznej w Kluczborku </text:span><text:span text:style-name="T20">zaprasza </text:span><text:span text:style-name="T22">do złożenia oferty na: </text:span></text:p>
      <text:list xml:id="list1612036706340183492" text:style-name="WW8Num1">
        <text:list-item>
          <text:p text:style-name="P39"><text:span text:style-name="T22">Przedmiot zamówienia: <text:s text:c="2"/></text:span><text:span text:style-name="T28">„Dostawa leków dla mieszkańców Domu Pomocy <text:s text:c="2"/>Społecznej w Kluczborku ”</text:span><text:span text:style-name="T23"> <text:s/>wg. załącznika nr 1 </text:span></text:p>
        </text:list-item>
        <text:list-item>
          <text:p text:style-name="P40"><text:span text:style-name="T22">Termin realizacji zamówienia: <text:s/>- </text:span><text:span text:style-name="T25">od dnia 01.01.2022r do 31.12.2022r.</text:span></text:p>
        </text:list-item>
        <text:list-item>
          <text:p text:style-name="P41"><text:span text:style-name="T19"><text:s/></text:span><text:span text:style-name="T19">Termin i forma płatności : - </text:span><text:span text:style-name="T21">przelew 30 dni</text:span></text:p>
        </text:list-item>
        <text:list-item>
          <text:p text:style-name="P42"><text:span text:style-name="T22"><text:s/>Miejsce i termin złożenia oferty: - </text:span><text:span text:style-name="T24">Dom Pomocy Społecznej w Kluczborku, ul. Wołczyńska 25, termin złożenia oferty –20 .12.2021 r. godz.10.00</text:span></text:p>
        </text:list-item>
        <text:list-item>
          <text:p text:style-name="P43">Osoby upoważnione do kontaktu z wykonawcami: - Dorota Żydziak</text:p>
        </text:list-item>
        <text:list-item>
          <text:p text:style-name="P44">Sposób przygotowania oferty: forma pisemna w języku polskim, wypełniony formularz <text:s/>cenowy zał. nr 1, zaakceptowany projekt umowy,</text:p>
        </text:list-item>
      </text:list>
      <text:p text:style-name="P20">7. <text:s text:c="7"/>projekt umowy:</text:p>
      <text:p text:style-name="P20"/>
      <text:p text:style-name="P1"/>
      <text:p text:style-name="P1"><text:tab/></text:p>
      <text:p text:style-name="P26">UMOWA Nr .......... / 2021</text:p>
      <text:p text:style-name="P22"/>
      <text:p text:style-name="P23">Pomiędzy : Powiatem Kluczborskim <text:s/>- Dom Pomocy Społecznej w Kluczborku, ul. Wołczyńska 25</text:p>
      <text:p text:style-name="P23">Reprezentowanym przez :</text:p>
      <text:p text:style-name="P23">1. p.o. Dyrektora - <text:s/><text:span text:style-name="T29">Krzysztofa Dzierżyńskiego</text:span></text:p>
      <text:p text:style-name="P23">2. Naczelnika Wydziału Obsługi Finansowo-Księgowej </text:p>
      <text:p text:style-name="P23">Jednostek Organizacyjnych Powiatu <text:s/>- <text:s/><text:span text:style-name="T29">Annę Szczygieł</text:span></text:p>
      <text:p text:style-name="P23">zwanym dalej Zamawiającym</text:p>
      <text:p text:style-name="P22"/>
      <text:p text:style-name="P22"/>
      <text:p text:style-name="P22">a firmą : ...........................................................................</text:p>
      <text:p text:style-name="P22">.........................................................................................</text:p>
      <text:p text:style-name="P22">.........................................................................................</text:p>
      <text:p text:style-name="P22">działającą na podstawie wpisu do ewidencji działalności gospodarczej</text:p>
      <text:p text:style-name="P22">Nr .................................................................</text:p>
      <text:p text:style-name="P22">Reprezentowaną przez :</text:p>
      <text:p text:style-name="P22">......................................................................................</text:p>
      <text:p text:style-name="P22">......................................................................................</text:p>
      <text:p text:style-name="P22">NIP .............................................................</text:p>
      <text:p text:style-name="P8"><text:soft-page-break/><text:span text:style-name="T9">została zawarta w dniu 31.12.2021 r. bez stosowania przepisów ustawy Prawo zamówień </text:span><text:span text:style-name="T9">publicznych na podstawie </text:span><text:span text:style-name="T10">art. 2 ust.1 pkt 1 </text:span><text:span text:style-name="T9">Pzp i</text:span><text:span text:style-name="T11"> przeprowadzonego postępowania o zamówienie publiczne nr ZP 8/2021 </text:span><text:span text:style-name="T9"><text:s/>oraz </text:span><text:span text:style-name="T11">wyboru oferty w trybie zapytania cenowego, przeprowadzonego w oparciu o : </text:span></text:p>
      <text:p text:style-name="P3">Regulamin udzielania zamówień, których wartość nie przekracza wyrażonej w złotych równowartości kwoty <text:span text:style-name="T30">130 000 zł </text:span>w Domu Pomocy Społecznej Kluczborku.</text:p>
      <text:p text:style-name="P26"/>
      <text:p text:style-name="P26">§ 1.</text:p>
      <text:p text:style-name="P22">1.Przedmiotem umowy jest dostawa leków zamawianych przez Zamawiającego zgodnie </text:p>
      <text:p text:style-name="P22"><text:s text:c="4"/>ze wskazaniem lekarza ( recepta wystawiona przez lekarza ) oraz doraźnych</text:p>
      <text:p text:style-name="P22"><text:s text:c="4"/>zapobiegawczych i interwencyjnych, których zastosowanie wynika z nagłej potrzeby</text:p>
      <text:p text:style-name="P22"><text:s text:c="4"/>lub niezbędnych działań profilaktycznych i leczniczych - zgodnie z formularzem</text:p>
      <text:p text:style-name="P22"><text:s text:c="4"/>cenowym stanowiącym załącznik Nr 1, do Domu Pomocy Społecznej w Kluczborku, ul <text:s text:c="9"/></text:p>
      <text:p text:style-name="P24"><text:s text:c="4"/>Wołczyńska 25. Stosowanie zapisów przedmiotowej umowy obejmować będzie asortyment , który na podstawie odrębnych przepisów zakwalifikowany jest jako wyroby medyczne, suplementy diety, środki spożywcze specjalnego przeznaczenia oraz kosmetyki.</text:p>
      <text:p text:style-name="P22">2.Podana w formularzu cenowym ilość towaru jest ilością szacunkową. Zamawiający</text:p>
      <text:p text:style-name="P22"><text:s text:c="3"/>będzie zamawiał towar w miarę zapotrzebowania. Zamawiający zastrzega sobie</text:p>
      <text:p text:style-name="P22"><text:s text:c="3"/>możliwość zamówienia mniejszej lub większej ilości leków niż podana w formularzu cenowym </text:p>
      <text:p text:style-name="P22"><text:s text:c="3"/>w ramach ogólnej wartości zamówienia oraz rezygnacji z niektórych pozycji.</text:p>
      <text:p text:style-name="P22"/>
      <text:p text:style-name="P26"/>
      <text:p text:style-name="P26">§ 2.</text:p>
      <text:p text:style-name="P28"><text:span text:style-name="T11">1.</text:span><text:span text:style-name="T12">Wartość zamówienia</text:span><text:span text:style-name="T11"> stanowi kwota </text:span><text:span text:style-name="T12">brutto</text:span><text:span text:style-name="T11"> .........................zł (słownie zł ...................</text:span></text:p>
      <text:p text:style-name="P22"><text:s text:c="3"/>.........................................................................................................................................) .</text:p>
      <text:p text:style-name="P22"/>
      <text:p text:style-name="P24">a).Zamawiający zgodnie z zapisem art. 58 ust. 3 ustawy o pomocy społecznej z dnia</text:p>
      <text:p text:style-name="P24"><text:s text:c="4"/>12 marca 2004r. (t.j: Dz.U. z 2020 r., poz. 1876, z późn. zm.) pokryje opłaty ryczałtowe i częściową odpłatność za zamawiane leki zgodnie z § 1 ust. 2, do wysokości limitu ceny leków oraz</text:p>
      <text:p text:style-name="P31"><text:span text:style-name="T11"><text:s text:c="4"/>całkowitą odpłatność za leki, które są nabywane przez DPS do zastosowania w razie nagłej </text:span><text:span text:style-name="T11">potrzeby i stanowią zaopatrzenie dyżurek pielęgniarskich tj</text:span><text:span text:style-name="T12">. brutto</text:span><text:span text:style-name="T11"> ..................... zł. (słownie zł. .........................................................................................................................)</text:span></text:p>
      <text:p text:style-name="P30"><text:span text:style-name="T11">b).Pozostała należność za leki tj. </text:span><text:span text:style-name="T12">brutto</text:span><text:span text:style-name="T11"> ............................ zł (słownie zł............................ </text:span></text:p>
      <text:p text:style-name="P24"><text:s text:c="4"/>................................................................................................ ) będzie realizowana ze </text:p>
      <text:p text:style-name="P22"><text:s text:c="4"/>środków finansowych mieszkańców. </text:p>
      <text:p text:style-name="P22">2.Ceny jednostkowe towarów podano w załączniku Nr 1 do oferty, stanowiącym</text:p>
      <text:p text:style-name="P22"><text:s text:c="3"/>integralną część umowy.</text:p>
      <text:p text:style-name="P22"><text:soft-page-break/>3.Ceny leków mogą ulec zmianie w przypadku zmiany :</text:p>
      <text:p text:style-name="P22">a) obowiązujących przepisów dotyczących odpłatności za leki podstawowe,</text:p>
      <text:p text:style-name="P22"><text:s text:c="4"/>recepturowe i uzupełniające, limitów cen leków wydawanych ubezpieczonym</text:p>
      <text:p text:style-name="P22"><text:s text:c="4"/>bezpłatnie, za opłatą ryczałtową lub częściową odpłatnością - zgodnie z zasadami</text:p>
      <text:p text:style-name="P22"><text:s text:c="4"/>i wykazami określonymi w Rozporządzeniach Ministra Zdrowia zamieszczonymi</text:p>
      <text:p text:style-name="P22"><text:s text:c="4"/>w Dzienniku Ustaw, </text:p>
      <text:p text:style-name="P22">b) stawek podatku VAT na podstawie obowiązujących przepisów prawnych w tym</text:p>
      <text:p text:style-name="P22"><text:s text:c="4"/>zakresie.</text:p>
      <text:p text:style-name="P22">4.Ceny leków, których nie obejmują zmiany cen wg zasad wym. w pkt 3 nie mogą</text:p>
      <text:p text:style-name="P22"><text:s text:c="4"/>być podwyższane w okresie trwania umowy.</text:p>
      <text:p text:style-name="P22">5.Zmiany cen leków wym. w pkt 3 następują na pisemny wniosek Dostawcy, złożony</text:p>
      <text:p text:style-name="P22"><text:s text:c="4"/>Zamawiającemu z podaniem terminu wprowadzenia zmiany cen, podstawy prawnej</text:p>
      <text:p text:style-name="P22"><text:s text:c="4"/>wnioskowanej zmiany i wykazem leków, których zmiana dotyczy.</text:p>
      <text:p text:style-name="P22"><text:s text:c="4"/>Strony potwierdzają wprowadzenie zmian cen leków stosownym aneksem. </text:p>
      <text:p text:style-name="P24">6. Za zgodą uprawnionego przedstawiciela DPS i <text:s/>braku zastrzeżeń lekarza, zaleca się wydawanie tańszych zamienników <text:s/>leków wypisanych recept.</text:p>
      <text:p text:style-name="P24">7. Stosowane ceny jednostkowe przez Dostawcę dla asortymentu, który nie został określony w <text:s text:c="3"/>załączniku nr 1, nie mogą być wyższe niż ceny obowiązujące i stosowane przez Dostawcę dla odbiorców indywidualnych w dniu jego sprzedaży. Dostawca realizuje dostawy zamówionego asortymentu w cenach jednostkowych, które nie będą wyższe niż obowiązujące u niego ceny detaliczne w dniu sprzedaży dla odbiorców indywidualnych z zastrzeżeniem iż Zamawiający może dokonać sprawdzenia i weryfikacji cen detalicznych obowiązujących u Dostawcy. W razie stwierdzenia iż ceny dostarczonego asortymentu jakie zostały wskazane na fakturze, będą wyższe niż średnie ceny ustalone z 3 aptek na terenie powiatu kluczborskiego, Dostawca zobowiązany będzie do wystawienia korekty faktur uwzględniających ustaloną średnia cenę przez Zamawiającego. </text:p>
      <text:p text:style-name="P26">§ 3.</text:p>
      <text:p text:style-name="P29"><text:span text:style-name="T11">Niniejsza umowa zostaje zawarta na okres 1 roku : od dnia </text:span><text:span text:style-name="T12">01.01.2022r</text:span><text:span text:style-name="T11"> do dnia </text:span><text:span text:style-name="T12">31.12.2022 r.</text:span><text:span text:style-name="T13"> </text:span><text:span text:style-name="T14">lub do czasu zrealizowania oferowanej wartości zamówienia, okre</text:span><text:span text:style-name="T15">ś</text:span><text:span text:style-name="T14">lonym w formularzu cenowym do oferty, przed upływem terminu, o którym mowa wy</text:span><text:span text:style-name="T15">ż</text:span><text:span text:style-name="T14">ej;</text:span></text:p>
      <text:p text:style-name="P26">§ 4.</text:p>
      <text:p text:style-name="P22">1. Zamawianie i dostawa leków odbywać się będzie z zachowaniem poniższych zasad :</text:p>
      <text:p text:style-name="P22">a) Zamawiający powiadomi Dostawcę o przygotowaniu recept wystawionych przez</text:p>
      <text:p text:style-name="P22"><text:s text:c="4"/>lekarza do realizacji, które Dostawca zobowiązuje się odebrać od Zamawiającego </text:p>
      <text:p text:style-name="P22"><text:s text:c="4"/>w danym dniu do godz. 13,</text:p>
      <text:p text:style-name="P32">b) Dostawa leków wraz z fakturą, w której zostanie określona opłata DPS-u i mieszkańca - <text:s text:c="2"/>zgodnie z art. 58 ust. 3 ustawy o pomocy społecznej z dnia 12 marca 2004r. (t.j: Dz.U. z 2020 r., poz. 1876, z późn. zm.) winna nastąpić do godz. 10.00 dnia następnego.</text:p>
      <text:p text:style-name="P22"><text:soft-page-break/>2.W przypadku małej ilości recept do realizacji - Zamawiający będzie składać</text:p>
      <text:p text:style-name="P22"><text:s text:c="3"/>zamówienie telefonicznie lub faxem lub w formie elektronicznej</text:p>
      <text:p text:style-name="P22">3.Realizacji recept „na cito” Dostawca zobowiązuje się dokonać niezwłocznie - do</text:p>
      <text:p text:style-name="P22"><text:s text:c="3"/>2 godz. w trybie bieżących uzgodnień z upoważnionym przedstawicielem <text:s/>Zamawiającego.</text:p>
      <text:p text:style-name="P22">4.Dostawca jest zobowiązany do grupowania leków według recept z podaniem</text:p>
      <text:p text:style-name="P22"><text:s text:c="3"/>nazwiska i imienia mieszkańca.</text:p>
      <text:p text:style-name="P26">§ 5.</text:p>
      <text:p text:style-name="P22">1.Dostawca dostarczać będzie towar własnym transportem do siedziby Zamawiającego</text:p>
      <text:p text:style-name="P22"><text:s text:c="2"/>zlokalizowanej w Kluczborku przy ul. Wołczyńskiej 25 oraz przy ul. Sienkiewicza 20A</text:p>
      <text:p text:style-name="P22"><text:s text:c="3"/>Odbiór dostarczonych towarów będzie potwierdzony przez upoważnionego pracownika</text:p>
      <text:p text:style-name="P22"><text:s text:c="3"/>Zamawiającego.</text:p>
      <text:p text:style-name="P22">2.Dostawa towaru nie będzie obciążać kupującego.</text:p>
      <text:p text:style-name="P22">3.Reklamacje jakościowe i ilościowe Zamawiającego, Dostawca zobowiązuje się</text:p>
      <text:p text:style-name="P22"><text:s text:c="3"/>uwzględnić w ciągu 2 dni od ich zgłoszenia. Koszty reklamacji obciążają dostawcę.</text:p>
      <text:p text:style-name="P22">4.W przypadku nie wyczerpania przez Zamawiającego w okresie trwania umowy tj.</text:p>
      <text:p text:style-name="P22"><text:s text:c="4"/>do dnia 31.12.2022.r. podanej ilości towaru, Dostawca nie będzie rościł żadnych </text:p>
      <text:p text:style-name="P22"><text:s text:c="4"/>żądań wobec Zamawiającego.</text:p>
      <text:p text:style-name="P22">5.Dopuszcza się zmiany zamawianych ilości poszczególnych leków będących</text:p>
      <text:p text:style-name="P22"><text:s text:c="3"/>przedmiotem zamówienia w ramach ogólnej wartości zamówienia z zachowaniem</text:p>
      <text:p text:style-name="P22"><text:s text:c="3"/>postanowień § 2 ust. 2, 3 i 4.</text:p>
      <text:p text:style-name="P26">§ 6.</text:p>
      <text:p text:style-name="P22">1.Towary będące przedmiotem zamówienia będą odpowiadać warunkom jakościowym</text:p>
      <text:p text:style-name="P22"><text:s text:c="3"/>zgodnym z obowiązującymi atestami i normami polskimi oraz posiadać wymagane</text:p>
      <text:p text:style-name="P25"><text:s text:c="3"/>prawem dopuszczenia i certyfikaty. Wskazane jest wydawanie tańszych odpowiedników <text:s text:c="5"/><text:tab/>przepisanych leków za zgodą lekarza przepisującego.</text:p>
      <text:p text:style-name="P22">2.Towary będące przedmiotem dostawy będą dostarczane Zamawiającemu w</text:p>
      <text:p text:style-name="P22"><text:s text:c="3"/>opakowaniach zabezpieczających jakość dostarczonych towarów i odpowiadających</text:p>
      <text:p text:style-name="P22"><text:s text:c="4"/>warunkom transportu, odbioru i przechowywania.</text:p>
      <text:p text:style-name="P22">3.Towary będące przedmiotem zamówienia będą dostarczone w opakowaniach</text:p>
      <text:p text:style-name="P22"><text:s text:c="3"/>odpowiadających wymogom Rozporządzenia Ministra Zdrowia z dnia 20 lutego 2009 r.</text:p>
      <text:p text:style-name="P22"><text:s text:c="3"/>w sprawie wymagań dotyczących oznakowania opakowań produktu leczniczego i treści</text:p>
      <text:p text:style-name="P22"><text:s text:c="3"/>ulotki (t.j: Dz.U. z 2015 r., poz. 1109)</text:p>
      <text:p text:style-name="P22">4.Dostawca wraz z przedmiotem zamówienia dostarczy ulotki w języku polskim,</text:p>
      <text:p text:style-name="P22"><text:s text:c="3"/>zawierające niezbędne dla bezpośredniego użytkownika informacje.</text:p>
      <text:p text:style-name="P26">§ 7.</text:p>
      <text:p text:style-name="P22">1.Realizowanie należności za dostarczony towar odbywać się będzie na podstawie</text:p>
      <text:p text:style-name="P22"><text:s text:c="3"/>faktury wystawionej dla Zamawiającego, z tym że zobowiązania Zamawiającego</text:p>
      <text:p text:style-name="P22"><text:s text:c="3"/>wynikające z zapisu § 2 ust. 1a będą regulowane w terminie 30 dni od daty</text:p>
      <text:p text:style-name="P22"><text:s text:c="3"/>wystawienia faktury VAT, a pozostała należność po uzyskaniu środków</text:p>
      <text:p text:style-name="P22"><text:soft-page-break/><text:s text:c="3"/>finansowych od mieszkańców, nie później jednak niż w ciągu 30 dni od daty</text:p>
      <text:p text:style-name="P22"><text:s text:c="3"/>wystawienia faktury.</text:p>
      <text:p text:style-name="P22">2.Faktura winna być wystawiona zgodnie ze wskazaniem Zamawiającego. Dostawca</text:p>
      <text:p text:style-name="P22"><text:s text:c="3"/>zobowiązuje się do wystawiania faktur ze wskazaniem nazwisk i imion osób, których</text:p>
      <text:p text:style-name="P22"><text:s text:c="3"/>dotyczą recepty oraz ze specyfikacją odpłatności dla Domu Pomocy Społecznej</text:p>
      <text:p text:style-name="P22"><text:s text:c="3"/>i mieszkańca. </text:p>
      <text:p text:style-name="P24">3.Dostawca zobowiązuje się wystawić fakturę i dostarczyć ją do siedziby Zamawiającego wraz z dostawą zamówionych produktów, których faktura dotyczy, nie później jednak niż w terminie 3 dni od dnia wykonania dostawy tych produktów.</text:p>
      <text:p text:style-name="P24">4.W przypadku uchybienia terminowi wystawienia i dostarczenia faktury, o którym mowa w ust. 3, Dostawca, w razie zgonu mieszkańca DPS na rzecz którego była realizowana dostawa, zobowiązuje się dochodzić roszczeń wynikających z tej dostawy od spadkobierców zmarłego mieszkańca DPS, z pominięciem Zamawiającego.</text:p>
      <text:p text:style-name="P24">5.Zamawiający zobowiązuje się do niezwłocznego informowania Dostawcy o zgonie mieszkańca, na rzecz którego realizowana jest dostawa produktów objętych niniejsza umową.</text:p>
      <text:p text:style-name="P22">6.Dostawca oświadcza, że jest płatnikiem podatku VAT.</text:p>
      <text:p text:style-name="P22">7.Zamawiający będzie realizował płatności na rzecz Dostawcy na jego rachunek</text:p>
      <text:p text:style-name="P22"><text:s text:c="3"/>bankowy ............................................................................................................................ </text:p>
      <text:p text:style-name="P22">8.Koszty obsługi bankowej w banku Zamawiającego pokrywa Zamawiający, koszty</text:p>
      <text:p text:style-name="P22"><text:s text:c="3"/>obsługi bankowej powstałe poza bankiem Zamawiającego pokrywa Dostawca.</text:p>
      <text:p text:style-name="P22">9.W razie nieuregulowania przez Zamawiającego płatności w wyznaczonym terminie,</text:p>
      <text:p text:style-name="P22"><text:s text:c="3"/>Dostawca ma prawo żądać odsetek za zwłokę w wysokościach ustawowych.</text:p>
      <text:p text:style-name="P26"/>
      <text:p text:style-name="P26">§ 8.</text:p>
      <text:p text:style-name="P22"><text:s text:c="3"/>W razie niewykonania lub nienależytego wykonania umowy :</text:p>
      <text:p text:style-name="P22">1. Dostawca zobowiązuje się zapłacić Zamawiającemu kary umowne :</text:p>
      <text:p text:style-name="P22">a) w wysokości 20 % wartości netto niezrealizowanej części umowy, gdy</text:p>
      <text:p text:style-name="P22"><text:s text:c="3"/>Zamawiający odstąpi od umowy z powodu okoliczności, za które odpowiada Dostawca, </text:p>
      <text:p text:style-name="P22">2. Zamawiający zobowiązuje się zapłacić Dostawcy kary umowne :</text:p>
      <text:p text:style-name="P22">a) w wysokości 20 % wartości netto niezrealizowanej części umowy w razie</text:p>
      <text:p text:style-name="P22"><text:s text:c="3"/>odstąpienia przez Dostawcę od umowy z powodu okoliczności, za które</text:p>
      <text:p text:style-name="P22"><text:s text:c="3"/>odpowiada Zamawiający, z wyłączeniem przypadków przewidzianych w art. 145</text:p>
      <text:p text:style-name="P22"><text:s text:c="3"/>ustawy Prawo zamówień publicznych.</text:p>
      <text:p text:style-name="P26">§ 9.</text:p>
      <text:p text:style-name="P22">1. W sprawach nieuregulowanych niniejszą umową zastosowanie mają przepisy Kodeksu</text:p>
      <text:p text:style-name="P22"><text:s text:c="3"/>Cywilnego </text:p>
      <text:p text:style-name="P22">2. Ewentualne spory wynikłe z wykonywania umowy rozstrzygane będą przez właściwy</text:p>
      <text:p text:style-name="P22"><text:s text:c="3"/>Zamawiającemu Sąd.</text:p>
      <text:p text:style-name="P22"><text:soft-page-break/>3. Wierzyciel - Dostawca nie może przenieść wierzytelności wynikającej z niniejszej</text:p>
      <text:p text:style-name="P22"><text:s text:c="3"/>umowy na stronę trzecią bez zgody Zamawiającego. </text:p>
      <text:p text:style-name="P26"/>
      <text:p text:style-name="P26">§ 10.</text:p>
      <text:p text:style-name="P22"><text:s text:c="3"/>Wszelkie zmiany niniejszej umowy wymagają formy pisemnej pod rygorem nieważności.</text:p>
      <text:p text:style-name="P26"/>
      <text:p text:style-name="P26">§ 11.</text:p>
      <text:p text:style-name="P22">1.W razie naruszenia warunków umowy przez jedną ze stron, drugiej stronie</text:p>
      <text:p text:style-name="P22"><text:s text:c="3"/>przysługuje wypowiedzenie umowy z zachowaniem jednomiesięcznego okresu</text:p>
      <text:p text:style-name="P22"><text:s text:c="3"/>wypowiedzenia złożonego na piśmie, przypadającego na ostatni dzień miesiąca.</text:p>
      <text:p text:style-name="P22">2.W przypadku rażących naruszeń warunków umowy a w szczególności opóźnień</text:p>
      <text:p text:style-name="P22"><text:s text:c="3"/>w dostawie leków przez Dostawcę, Zamawiający zastrzega sobie prawo rozwiązania </text:p>
      <text:p text:style-name="P22"><text:s text:c="3"/>umowy ze skutkiem natychmiastowym. </text:p>
      <text:p text:style-name="P26"/>
      <text:p text:style-name="P26">§ 12.</text:p>
      <text:p text:style-name="P22"><text:s text:c="3"/>Umowę sporządzono w 2 jednobrzmiących egzemplarzach.</text:p>
      <text:p text:style-name="P22"/>
      <text:p text:style-name="P22"><text:tab/>Zamawiający : <text:tab/><text:tab/><text:tab/><text:tab/><text:tab/><text:tab/>Dostawca :</text:p>
      <text:p text:style-name="P22"/>
      <text:p text:style-name="P22">..............................................<text:tab/><text:tab/><text:tab/><text:tab/><text:tab/> ........................................</text:p>
      <text:p text:style-name="P22"/>
      <text:p text:style-name="P23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oft-page-break/>8 <text:s text:c="2"/>Treść oferty:</text:p>
      <text:list xml:id="list7480956262548386937" text:style-name="WW8Num2">
        <text:list-item>
          <text:p text:style-name="P45"><text:span text:style-name="T5"><text:s/></text:span><text:span text:style-name="T5">Nazwa wykonawcy: <text:s/>……………………………………………………………………………………………………….............................................................................................................</text:span></text:p>
        </text:list-item>
        <text:list-item>
          <text:p text:style-name="P47">Adres Wykonawcy: <text:s/>…………..………………………………………………..……………….</text:p>
        </text:list-item>
        <text:list-item>
          <text:p text:style-name="P45"><text:span text:style-name="T7"><text:s text:c="3"/></text:span><text:span text:style-name="T7">NIP ………………………………….</text:span></text:p>
        </text:list-item>
        <text:list-item>
          <text:p text:style-name="P48"><text:s text:c="2"/>Regon: ………………………………..;</text:p>
        </text:list-item>
        <text:list-item>
          <text:p text:style-name="P48">tel/fax : ...............................................</text:p>
        </text:list-item>
        <text:list-item>
          <text:p text:style-name="P48">e mail : ................................................</text:p>
        </text:list-item>
        <text:list-item>
          <text:p text:style-name="P46"><text:span text:style-name="T5"><text:s text:c="2"/></text:span><text:span text:style-name="T6">Oferuję wykonanie przedmiotu zamówienia za:</text:span></text:p>
        </text:list-item>
      </text:list>
      <text:p text:style-name="P9"><text:span text:style-name="T7"><text:s/></text:span><text:span text:style-name="T3">- wartość ogółem brutto</text:span><text:span text:style-name="T4"> : ............................................zł</text:span></text:p>
      <text:p text:style-name="P20">słownie złotych : .............................................................................................................. </text:p>
      <text:p text:style-name="P20">w tym :</text:p>
      <text:p text:style-name="P27"><text:span text:style-name="T2">a) wartość odpłatności ponoszonych przez DPS brutto</text:span><text:span text:style-name="T1"> .........................................zł</text:span></text:p>
      <text:p text:style-name="P20">słownie złotych : ............................................................................................................</text:p>
      <text:p text:style-name="P27"><text:span text:style-name="T2">b)wartość odpłatności ponoszonych przez mieszkańców brutto</text:span><text:span text:style-name="T1"> : ..........................zł</text:span></text:p>
      <text:p text:style-name="P11">słownie złotych : .........................................................................................................</text:p>
      <text:p text:style-name="P12">g) Oświadczam, że zapoznałem się z <text:s/>przedmiotem zamówienia i nie wnoszę do niego zastrzeżeń.</text:p>
      <text:p text:style-name="P10"><text:span text:style-name="T6">h) <text:s text:c="2"/>Potwierdzam termin realizacji zamówienia: </text:span><text:span text:style-name="T5"><text:s/>……………………………………… .</text:span></text:p>
      <text:p text:style-name="P13">i) <text:s text:c="3"/>Wyrażam zgodę na warunki płatności określone w zapytaniu cenowym.</text:p>
      <text:p text:style-name="P13">j) <text:s text:c="3"/>Akceptuję projekt umowy</text:p>
      <text:p text:style-name="P14"/>
      <text:p text:style-name="P14"/>
      <text:p text:style-name="P14">...............................dnia ........................... <text:s text:c="11"/>...............................................................................</text:p>
      <text:p text:style-name="P15"><text:span text:style-name="T8"><text:tab/> <text:s text:c="2"/><text:tab/><text:tab/><text:tab/> <text:s text:c="24"/><text:tab/> <text:s/>(</text:span><text:span text:style-name="T16">podpis wykonawcy lub osoby <text:s/>upoważnionej </text:span><text:span text:style-name="T17"><text:s/>pieczątka <text:s/>wykonawcy)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21"/>
      <text:p text:style-name="P21"/>
      <text:p text:style-name="P18"/>
      <text:p text:style-name="P18"/>
      <text:p text:style-name="P18"/>
      <text:p text:style-name="P18"/>
      <text:p text:style-name="P18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ZP 8/2021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Załącznik nr 1</text:p>
            <text:p text:style-name="P5"/>
            <text:p text:style-name="P5"/>
            <text:p text:style-name="P4">FORMULARZ CENOWY (należy wycenić wszystkie pozycje)</text:p>
          </table:table-cell>
        </table:table-row>
      </table:table>
      <text:p text:style-name="P19"/>
      <text:p text:style-name="P34">„Dostawa leków dla mieszkańców Domu Pomocy <text:s text:c="2"/>Społecznej w Kluczborku ”</text:p>
      <text:p text:style-name="P34"/>
      <text:p text:style-name="P34"><draw:frame draw:style-name="fr1" draw:name="Obiekt1" text:anchor-type="paragraph" svg:width="13.621cm" svg:height="15.3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4"/>
      <text:p text:style-name="P34"/>
      <text:p text:style-name="P34"/>
      <text:p text:style-name="P34"/>
      <text:p text:style-name="P36"><text:soft-page-break/>ZP 8/2021 <text:s/><text:span text:style-name="T31">Załącznik nr 1</text:span></text:p>
      <text:p text:style-name="P34"><draw:frame draw:style-name="fr1" draw:name="Obiekt2" text:anchor-type="paragraph" svg:width="13.621cm" svg:height="24.69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5"><text:soft-page-break/><text:span text:style-name="T26">ZP 8/2021 <text:s/></text:span><text:span text:style-name="T27">Załącznik nr 1</text:span><text:tab/></text:p>
      <text:p text:style-name="P38"><draw:frame draw:style-name="fr2" draw:name="Obiekt3" text:anchor-type="paragraph" svg:width="13.621cm" svg:height="24.69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26">ZP 8/2021 <text:s/></text:span><text:span text:style-name="T27">Załącznik nr 1</text:span><text:tab/></text:p>
      <text:p text:style-name="P38"><draw:frame draw:style-name="fr1" draw:name="Obiekt4" text:anchor-type="paragraph" svg:width="13.621cm" svg:height="24.693cm" draw:z-index="3"><draw:object xlink:href="./Object 4" xlink:type="simple" xlink:show="embed" xlink:actuate="onLoad"/><draw:image xlink:href="./ObjectReplacements/Object 4" xlink:type="simple" xlink:show="embed" xlink:actuate="onLoad"/></draw:frame><text:soft-page-break/><text:span text:style-name="T26">ZP 8/2021 <text:s/></text:span><text:span text:style-name="T27">Załącznik nr 1</text:span></text:p>
      <text:p text:style-name="P37"><draw:frame draw:style-name="fr1" draw:name="Obiekt5" text:anchor-type="paragraph" svg:width="13.621cm" svg:height="8.394cm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1T10:47:34.56</meta:creation-date>
    <dc:date>2021-12-10T11:56:16.23</dc:date>
    <meta:editing-duration>PT18H7M23S</meta:editing-duration>
    <meta:editing-cycles>32</meta:editing-cycles>
    <meta:generator>OpenOffice/4.1.7$Win32 OpenOffice.org_project/417m1$Build-9800</meta:generator>
    <meta:print-date>2021-12-10T10:00:17.28</meta:print-date>
    <meta:document-statistic meta:table-count="1" meta:image-count="0" meta:object-count="5" meta:page-count="12" meta:paragraph-count="189" meta:word-count="1727" meta:character-count="145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row table:style-name="ro1">
          <table:table-cell table:style-name="Excel_20_Built-in_20_Normal" office:value-type="string">
            <text:p>Lp</text:p>
          </table:table-cell>
          <table:table-cell office:value-type="string">
            <text:p>Nazwa</text:p>
          </table:table-cell>
          <table:table-cell office:value-type="string">
            <text:p>ilość</text:p>
          </table:table-cell>
          <table:table-cell office:value-type="string">
            <text:p>Ce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ard 150 mgtabl.dojelit.0,15 g60 tabl.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ardtabl.dojelit.0,075 g60 tabl. (2 blist.po 30 szt.)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flavic Comforttabl.powl.0,6 g30 tabl. (3 blist.po 10 szt.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antan -Plusmaść(0,02g+0,05g)/g30 g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axtabl.draż.0,01-0,015 g20 tabl. (2x10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pragentabl.0,5 mg3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paptabl.powl.0,5 g24 tabl. (2 blist.po 12 szt.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phtinpłyn do stos.w j.ust.0,2 g/g10 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poZolpintabl.powl.0,01 g30 tabl. (blister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qua pro inject. Polpharmarozp.do sporz.lek.parent.-100 amp.a 5ml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gosulfankrem0,02 g/g40 g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gosulfankrem0,02 g/g40 g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scofertabl.powl.0,2 g50 tabl. (2 blist.po 25szt.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spargintabl.0,017g+0,054g75 tabl.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aclofen Polpharmatabl.0,01 g10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aclofen Polpharmatabl.0,01 g50 tabl.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aclofen Polpharmatabl.0,025 g50 tabl.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aikadentżel do stos.w j.ust.5,77 mg/g15 g (tuba)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andaż elast. Matopat Universal 5mx10cm z zapinką--1 szt.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andaż elast. Matopat Universal 5mx15cm z zapinką--1 szt.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elosalicmaść(0,5mg+0,03g)/g30 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etaloc ZOK 25tabl.o przedł.uwaln.0,02375 g28 tabl. (2 blist.po 14 szt.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etaloc ZOK 50tabl.o przedł.uwaln.0,0475 g28 tabl. (2 blist.po 14 szt.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eto 100 ZKtabl.o przedł.uwaln.0,095 g30 tabl. (3 blist.po 10 szt.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eto 25 ZKtabl.o przedł.uwaln.0,02375 g30 tabl. (3 blist.po 10 szt.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eto 50 ZKtabl.o przedł.uwaln.0,0475 g30 tabl. (3 blist.po 10 szt.)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ibloctabl.powl.2,5 mg3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ibloctabl.powl.5 mg30 tabl.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iomentintabl.powl.0,01 g56 tabl.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iotropil 1200tabl.powl.1,2 g60 tabl. (6 blist.po 10 szt.)</text:p>
          </table:table-cell>
          <table:table-cell office:value-type="float" office:value="9">
            <text:p>9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2:21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row table:style-name="ro1" table:number-rows-repeated="31">
          <table:table-cell table:style-name="Default"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iotropil 800tabl.powl.0,8 g60 tabl. (4 blist.po 15szt.)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Bisocardtabl.powl.2,5 mg30 tabl. (3 blist.po 10 szt.)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isocardtabl.powl.5 mg30 tabl.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isocardtabl.powl.5 mg60 tabl.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alcium Pliva Krakówtabl.mus.-14 tabl. (12+2)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Calperos Osteotabl.do rozgryz.i żucia1g+880I.U.30 tabl.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Cavinton Fortetabl.0,01 g90 tabl.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Cavinton Fortetabl.0,01 g9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Cavinton Fortetabl.0,01 g90 tabl.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Cavinton Fortetabl.0,01 g90 tabl. (6 blist.po 15 szt.)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ENTRUM SILVERtabl.-100 tabl.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ewnik urol. FOLEYA CH 18/10ml ROMED silik.--1 szt.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ewnik urol. FOLEYA CH 18/30ml ROMED--1 szt.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ewnik urol. FOLEYA CH 22/10ml ROMED--1 szt.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itaxintabl.powl.0,02 g28 tabl.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Citotropkaps.-30 kaps.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Clotrimazolum Aflofarmkrem0,01 g/g20 g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lotrimazolum Medanapłyn do stos.na skór.0,01 g/ml15 ml (butelka)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yclo 3 Fortkaps.twarde0,15g+0,15g+0,1g30 kaps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yclo 3 Fortkaps.twarde0,15g+0,15g+0,1g30 kaps.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yclo 3 Fortkaps.twarde0,15g+0,15g+0,1g30 kaps.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Detramaxtabl.powl.-60 tabl.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Devikapkaps.miękkie2 000 I.U.30 kaps.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Dicloberl 50czop.doodbyt.0,05 g10 czop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Dicloziajażel0,0116 g/g100 g (tuba)</text:p>
          </table:table-cell>
          <table:table-cell office:value-type="float" office:value="120">
            <text:p>120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Digoxin Tevatabl.0,1 mg30 tabl. (1 blist.po 30 szt.)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iohespan Maxtabl.1 g30 tabl.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iohespan Maxtabl.1 g6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iosminex Maxtabl.powl.1 g60 tabl.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Diosminextabl.powl.0,5 g60 tabl.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iphergantabl.draż.0,01 g2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Diuredtabl.0,01 g30 tabl. (3 blist.po 10 szt.)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Diuredtabl.5 mg30 tabl. (3 blist.po 10 szt.)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iuvertabl.0,01 g30 tabl. (3 blist.po 10 szt.)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iuvertabl.5 mg30 tabl. (3 blist.al.po 10 szt.)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Doxepin Tevakaps.twarde0,01 g30 kaps. (3 blist. po 10 kaps.)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r.Max Magnez B6 + Potastabl.mus.-2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Dulcobisczop.doodbyt.0,01 g6 czop.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Dulcobistabl.dojelit.5 mg20 tabl.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Duomoxtabl.1 g20 tabl.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Egzystakaps.twarde0,075 g56 kaps.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Egzystakaps.twarde0,15 g56 kaps.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Elocompłyn do stos.na skór.1 mg/g20 ml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Enterol 250kaps.0,25 g10 kaps.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Erdomedkaps.0,3 g10 kaps.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Escevenżel(0,0835g+50j.m.)/g30 g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Espirotabl.powl.0,025 g30 tabl.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Espumisankaps.0,04 g100 kaps. (blister)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Essentiale fortekaps.0,3 g50 kaps. (5 blist.po 10 kaps.)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Estazolam Espefatabl.2 mg20 tabl.</text:p>
          </table:table-cell>
          <table:table-cell office:value-type="float" office:value="11">
            <text:p>11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2:2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81">
          <table:table-cell table:number-columns-repeated="4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2" office:value-type="string">
            <text:p>Fervexgran.do sporz.roztw.doust.0,5g+0,2g+0,025g8 sasz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2" office:value-type="string">
            <text:p>Flucinar Nmaść(0,25mg+5mg)/g15 g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2" office:value-type="string">
            <text:p>Furosemidum Polpharmaroztw.do wstrz.0,01 g/ml5 amp.a 2ml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2" office:value-type="string">
            <text:p>Gaza opatr.baweł.jał.13nit. 1/2 m kw.--1 szt.</text:p>
          </table:table-cell>
          <table:table-cell table:style-name="ce2" office:value-type="float" office:value="961">
            <text:p>961</text:p>
          </table:table-cell>
          <table:table-cell table:style-name="ce2"/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2" office:value-type="string">
            <text:p>Gaza opatr.baweł.wyj. 1/2m x 1m--1 szt.</text:p>
          </table:table-cell>
          <table:table-cell table:style-name="ce2" office:value-type="float" office:value="440">
            <text:p>440</text:p>
          </table:table-cell>
          <table:table-cell table:style-name="ce2"/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2" office:value-type="string">
            <text:p>Gaza opatr.jał.17nit.APTECZKA ABC 0,5 m kw.--1 szt.</text:p>
          </table:table-cell>
          <table:table-cell table:style-name="ce2" office:value-type="float" office:value="16">
            <text:p>16</text:p>
          </table:table-cell>
          <table:table-cell table:style-name="ce2"/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2" office:value-type="string">
            <text:p>Glucosum 5% Freseniusroztw.do infuz.0,05 g/ml500 ml (poj.KabiClear z kapslem)</text:p>
          </table:table-cell>
          <table:table-cell table:style-name="ce2" office:value-type="float" office:value="31">
            <text:p>31</text:p>
          </table:table-cell>
          <table:table-cell table:style-name="ce2"/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2" office:value-type="string">
            <text:p>Hydrochlorothiazidum Polpharmatabl.0,025 g30 tabl. (3 blist.po 10 szt.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2" office:value-type="string">
            <text:p>Hydroxyzinum Espefasyrop0,01 g/5ml250 g</text:p>
          </table:table-cell>
          <table:table-cell table:style-name="ce2" office:value-type="float" office:value="9">
            <text:p>9</text:p>
          </table:table-cell>
          <table:table-cell table:style-name="ce2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2" office:value-type="string">
            <text:p>Hydroxyzinum Espefatabl.powl.0,01 g30 tabl.</text:p>
          </table:table-cell>
          <table:table-cell table:style-name="ce2" office:value-type="float" office:value="42">
            <text:p>42</text:p>
          </table:table-cell>
          <table:table-cell table:style-name="ce2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2" office:value-type="string">
            <text:p>Hydroxyzinum Espefatabl.powl.0,025 g30 tabl.</text:p>
          </table:table-cell>
          <table:table-cell table:style-name="ce2" office:value-type="float" office:value="76">
            <text:p>76</text:p>
          </table:table-cell>
          <table:table-cell table:style-name="ce2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2" office:value-type="string">
            <text:p>Hygrotontabl.0,05 g20 tab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2" office:value-type="string">
            <text:p>Injectio Natrii chlorati isotonica Polpharmaroztw.do wstrz.9 mg/ml100 amp.a 10ml (tworz.)</text:p>
          </table:table-cell>
          <table:table-cell table:style-name="ce2" office:value-type="float" office:value="20">
            <text:p>20</text:p>
          </table:table-cell>
          <table:table-cell table:style-name="ce2"/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2" office:value-type="string">
            <text:p>Injectio Natrii chlorati isotonica Polpharmaroztw.do wstrz.9 mg/ml100 amp.a 5ml (tworz.)</text:p>
          </table:table-cell>
          <table:table-cell table:style-name="ce2" office:value-type="float" office:value="40">
            <text:p>40</text:p>
          </table:table-cell>
          <table:table-cell table:style-name="ce2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2" office:value-type="string">
            <text:p>Ketreltabl.powl.0,025 g60 tabl. (pojemnik)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2" office:value-type="string">
            <text:p>Kompres gaz. 17nit.12warst. MATOCOMP 9x9cm PEEL PACK--3 szt.</text:p>
          </table:table-cell>
          <table:table-cell table:style-name="ce2" office:value-type="float" office:value="15">
            <text:p>15</text:p>
          </table:table-cell>
          <table:table-cell table:style-name="ce2"/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2" office:value-type="string">
            <text:p>Kompresy gaz.niej.13 nit.8 warstw 10 <text:s/>x 10 cm--100 szt.</text:p>
          </table:table-cell>
          <table:table-cell table:style-name="ce2" office:value-type="float" office:value="122">
            <text:p>122</text:p>
          </table:table-cell>
          <table:table-cell table:style-name="ce2"/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2" office:value-type="string">
            <text:p>Kompresy gaz.niej.17 nit. 8 warstw 10x10 cm--100 szt.</text:p>
          </table:table-cell>
          <table:table-cell table:style-name="ce2" office:value-type="float" office:value="38">
            <text:p>38</text:p>
          </table:table-cell>
          <table:table-cell table:style-name="ce2"/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2" office:value-type="string">
            <text:p>Lacrimal nawilżające krople ocznekrop.do oczu, roztw.0,014 g/ml2 but.a 5ml</text:p>
          </table:table-cell>
          <table:table-cell table:style-name="ce2" office:value-type="float" office:value="8">
            <text:p>8</text:p>
          </table:table-cell>
          <table:table-cell table:style-name="ce2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2" office:value-type="string">
            <text:p>Lactulose-MIPsyrop9,75 g/15ml1 l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2" office:value-type="string">
            <text:p>Lactulose-MIPsyrop9,75 g/15ml500 ml</text:p>
          </table:table-cell>
          <table:table-cell table:style-name="ce2" office:value-type="float" office:value="47">
            <text:p>47</text:p>
          </table:table-cell>
          <table:table-cell table:style-name="ce2"/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2" office:value-type="string">
            <text:p>Lecalpintabl.powl.0,02 g28 tabl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2" office:value-type="string">
            <text:p>Lignocainum Jelfażel0,02 g/g30 g (tub.) + 1 kaniu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2" office:value-type="string">
            <text:p>Lioton 1000żel8,5 mg/g50 g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2" office:value-type="string">
            <text:p>Litorsal Zdrovit Cytrustabl.mus.-24 tabl.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2" office:value-type="string">
            <text:p>Loperamid Dr.Max (Loperamid Farmax)kaps.twarde2 mg10 kaps.</text:p>
          </table:table-cell>
          <table:table-cell table:style-name="ce2" office:value-type="float" office:value="16">
            <text:p>16</text:p>
          </table:table-cell>
          <table:table-cell table:style-name="ce2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2" office:value-type="string">
            <text:p>Majt.chłon. Seni Active Plus Medium--10 szt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2" office:value-type="string">
            <text:p>Maść nagietkowa--25 g</text:p>
          </table:table-cell>
          <table:table-cell table:style-name="ce2" office:value-type="float" office:value="24">
            <text:p>24</text:p>
          </table:table-cell>
          <table:table-cell table:style-name="ce2"/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2" office:value-type="string">
            <text:p>Maść tranowa--20 g</text:p>
          </table:table-cell>
          <table:table-cell table:style-name="ce2" office:value-type="float" office:value="11">
            <text:p>11</text:p>
          </table:table-cell>
          <table:table-cell table:style-name="ce2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2" office:value-type="string">
            <text:p>Maxicortankrem0,01 g/g15 g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2" office:value-type="string">
            <text:p>Medidermkrem-100 g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2" office:value-type="string">
            <text:p>Memantine Accordtabl.powl.0,01 g56 tabl. (blister)</text:p>
          </table:table-cell>
          <table:table-cell table:style-name="ce2" office:value-type="float" office:value="26">
            <text:p>26</text:p>
          </table:table-cell>
          <table:table-cell table:style-name="ce2"/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2" office:value-type="string">
            <text:p>Memantine Accordtabl.powl.0,02 g56 tabl. (blister)</text:p>
          </table:table-cell>
          <table:table-cell table:style-name="ce2" office:value-type="float" office:value="14">
            <text:p>14</text:p>
          </table:table-cell>
          <table:table-cell table:style-name="ce2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2" office:value-type="string">
            <text:p>Memantine Mylantabl.powl.0,01 g28 tabl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2" office:value-type="string">
            <text:p>Memotropiltabl.powl.1,2 g60 tabl. (6 blist.po 10 szt.)</text:p>
          </table:table-cell>
          <table:table-cell table:style-name="ce2" office:value-type="float" office:value="12">
            <text:p>12</text:p>
          </table:table-cell>
          <table:table-cell table:style-name="ce2"/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2" office:value-type="string">
            <text:p>Metizoltabl.5 mg50 tabl.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2" office:value-type="string">
            <text:p>Metocard ZKtabl.o przedł.uwaln.0,0475 g28 tabl. (2 blist.po 14 szt.)</text:p>
          </table:table-cell>
          <table:table-cell table:style-name="ce2" office:value-type="float" office:value="12">
            <text:p>12</text:p>
          </table:table-cell>
          <table:table-cell table:style-name="ce2"/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2" office:value-type="string">
            <text:p>MoliCare Skin Krem ochronny z tlenkiem cynku--200 ml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2" office:value-type="string">
            <text:p>Molsidomina WZFtabl.2 mg30 tabl. (blister)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2" office:value-type="string">
            <text:p>Nasentabl.powl.0,01 g20 tabl. (2 blist. po 10 tabl.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2" office:value-type="string">
            <text:p>Nasentabl.powl.0,01 g30 tabl. (3 blist.po 10 szt.)</text:p>
          </table:table-cell>
          <table:table-cell table:style-name="ce2" office:value-type="float" office:value="14">
            <text:p>14</text:p>
          </table:table-cell>
          <table:table-cell table:style-name="ce2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2" office:value-type="string">
            <text:p>Natrium Chloratum 0,9% Freseniusroztw.do infuz.9 mg/ml100 ml (poj.KabiClear z kapslem)</text:p>
          </table:table-cell>
          <table:table-cell table:style-name="ce2" office:value-type="float" office:value="10">
            <text:p>10</text:p>
          </table:table-cell>
          <table:table-cell table:style-name="ce2"/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2" office:value-type="string">
            <text:p>Natrium Chloratum 0,9% Freseniusroztw.do infuz.9 mg/ml500 ml (poj.KabiClear z kapslem)</text:p>
          </table:table-cell>
          <table:table-cell table:style-name="ce2" office:value-type="float" office:value="32">
            <text:p>32</text:p>
          </table:table-cell>
          <table:table-cell table:style-name="ce2"/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2" office:value-type="string">
            <text:p>Neoreliumtabl.powl.5 mg20 tabl. (1x20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2" office:value-type="string">
            <text:p>Noclaudtabl.0,1 g56 tab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2" office:value-type="string">
            <text:p>Nootropiltabl.powl.0,8 g30 tabl.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2" office:value-type="string">
            <text:p>No-Spatabl.0,04 g20 tabl. (2 blist. po 10 tabl.)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28">
            <text:p>128</text:p>
          </table:table-cell>
          <table:table-cell table:style-name="ce2" office:value-type="string">
            <text:p>Nutridrink Protein o sm. waniliowympłyn-4 szt.a 125ml</text:p>
          </table:table-cell>
          <table:table-cell table:style-name="ce2" office:value-type="float" office:value="9">
            <text:p>9</text:p>
          </table:table-cell>
          <table:table-cell table:style-name="ce2"/>
        </table:table-row>
        <table:table-row table:style-name="ro2">
          <table:table-cell table:style-name="ce1" office:value-type="float" office:value="129">
            <text:p>129</text:p>
          </table:table-cell>
          <table:table-cell table:style-name="ce2" office:value-type="string">
            <text:p>Nutridrink Protein o smaku neutralnympłyn doust.-4 szt.a 125ml</text:p>
          </table:table-cell>
          <table:table-cell table:style-name="ce2" office:value-type="float" office:value="7.5">
            <text:p>7,5</text:p>
          </table:table-cell>
          <table:table-cell table:style-name="ce2"/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2" office:value-type="string">
            <text:p>Octeniseptpłyn(0,1g+2g)/100g1 l</text:p>
          </table:table-cell>
          <table:table-cell table:style-name="ce2" office:value-type="float" office:value="27">
            <text:p>27</text:p>
          </table:table-cell>
          <table:table-cell table:style-name="ce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2:2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131">
          <table:table-cell table:number-columns-repeated="4"/>
        </table:table-row>
        <table:table-row table:style-name="ro2">
          <table:table-cell table:style-name="ce1" office:value-type="float" office:value="131">
            <text:p>131</text:p>
          </table:table-cell>
          <table:table-cell table:style-name="ce2" office:value-type="string">
            <text:p>Octeniseptpłyn(0,1g+2g)/100g250 ml</text:p>
          </table:table-cell>
          <table:table-cell table:style-name="ce2" office:value-type="float" office:value="17">
            <text:p>17</text:p>
          </table:table-cell>
          <table:table-cell table:style-name="ce2"/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2" office:value-type="string">
            <text:p>Opaska dzi.wiskoz. 4m x 10cm.--1 szt.</text:p>
          </table:table-cell>
          <table:table-cell table:style-name="ce2" office:value-type="float" office:value="1010">
            <text:p>1010</text:p>
          </table:table-cell>
          <table:table-cell table:style-name="ce2"/>
        </table:table-row>
        <table:table-row table:style-name="ro2">
          <table:table-cell table:style-name="ce1" office:value-type="float" office:value="133">
            <text:p>133</text:p>
          </table:table-cell>
          <table:table-cell table:style-name="ce2" office:value-type="string">
            <text:p>Opaska dzi.wiskoz. 4m x 15cm.--1 szt.</text:p>
          </table:table-cell>
          <table:table-cell table:style-name="ce2" office:value-type="float" office:value="150">
            <text:p>150</text:p>
          </table:table-cell>
          <table:table-cell table:style-name="ce2"/>
        </table:table-row>
        <table:table-row table:style-name="ro2">
          <table:table-cell table:style-name="ce1" office:value-type="float" office:value="134">
            <text:p>134</text:p>
          </table:table-cell>
          <table:table-cell table:style-name="ce2" office:value-type="string">
            <text:p>Optilyte (Płyn Wieloelektrolitowy Fresenius)roztw.do infuz.-500 ml (poj.KabiClear z kapslem)</text:p>
          </table:table-cell>
          <table:table-cell table:style-name="ce2" office:value-type="float" office:value="29">
            <text:p>29</text:p>
          </table:table-cell>
          <table:table-cell table:style-name="ce2"/>
        </table:table-row>
        <table:table-row table:style-name="ro2">
          <table:table-cell table:style-name="ce1" office:value-type="float" office:value="135">
            <text:p>135</text:p>
          </table:table-cell>
          <table:table-cell table:style-name="ce2" office:value-type="string">
            <text:p>Oroestabl.powl.0,01 g30 tab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36">
            <text:p>136</text:p>
          </table:table-cell>
          <table:table-cell table:style-name="ce2" office:value-type="string">
            <text:p>Oropram 20 mgtabl.powl.0,02 g30 tabl. (3 blist.al.po 10 szt.)</text:p>
          </table:table-cell>
          <table:table-cell table:style-name="ce2" office:value-type="float" office:value="26">
            <text:p>26</text:p>
          </table:table-cell>
          <table:table-cell table:style-name="ce2"/>
        </table:table-row>
        <table:table-row table:style-name="ro2">
          <table:table-cell table:style-name="ce1" office:value-type="float" office:value="137">
            <text:p>137</text:p>
          </table:table-cell>
          <table:table-cell table:style-name="ce2" office:value-type="string">
            <text:p>Panacittabl.0,5 g20 tabl.</text:p>
          </table:table-cell>
          <table:table-cell table:style-name="ce2" office:value-type="float" office:value="8">
            <text:p>8</text:p>
          </table:table-cell>
          <table:table-cell table:style-name="ce2"/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2" office:value-type="string">
            <text:p>PINOL płyn na odleżyny KOSMED--500 ml</text:p>
          </table:table-cell>
          <table:table-cell table:style-name="ce2" office:value-type="float" office:value="8">
            <text:p>8</text:p>
          </table:table-cell>
          <table:table-cell table:style-name="ce2"/>
        </table:table-row>
        <table:table-row table:style-name="ro2">
          <table:table-cell table:style-name="ce1" office:value-type="float" office:value="139">
            <text:p>139</text:p>
          </table:table-cell>
          <table:table-cell table:style-name="ce2" office:value-type="string">
            <text:p>Plast.OMNIFIX E 10cm x 10 m włókn.elast.--1 szt.</text:p>
          </table:table-cell>
          <table:table-cell table:style-name="ce2" office:value-type="float" office:value="27">
            <text:p>27</text:p>
          </table:table-cell>
          <table:table-cell table:style-name="ce2"/>
        </table:table-row>
        <table:table-row table:style-name="ro2">
          <table:table-cell table:style-name="ce1" office:value-type="float" office:value="140">
            <text:p>140</text:p>
          </table:table-cell>
          <table:table-cell table:style-name="ce2" office:value-type="string">
            <text:p>Plast.OMNIFIX E 15cm x 10m włókn.elast.--1 szt.</text:p>
          </table:table-cell>
          <table:table-cell table:style-name="ce2" office:value-type="float" office:value="15">
            <text:p>15</text:p>
          </table:table-cell>
          <table:table-cell table:style-name="ce2"/>
        </table:table-row>
        <table:table-row table:style-name="ro2">
          <table:table-cell table:style-name="ce1" office:value-type="float" office:value="141">
            <text:p>141</text:p>
          </table:table-cell>
          <table:table-cell table:style-name="ce2" office:value-type="string">
            <text:p>Plast.OMNIFIX ELASTIC 15cm x 10 m włókn.elast.--1 szt.</text:p>
          </table:table-cell>
          <table:table-cell table:style-name="ce2" office:value-type="float" office:value="28">
            <text:p>28</text:p>
          </table:table-cell>
          <table:table-cell table:style-name="ce2"/>
        </table:table-row>
        <table:table-row table:style-name="ro2">
          <table:table-cell table:style-name="ce1" office:value-type="float" office:value="142">
            <text:p>142</text:p>
          </table:table-cell>
          <table:table-cell table:style-name="ce2" office:value-type="string">
            <text:p>Plavixtabl.powl.0,075 g28 tabl. (blist.PVC/PVDC/Alu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43">
            <text:p>143</text:p>
          </table:table-cell>
          <table:table-cell table:style-name="ce2" office:value-type="string">
            <text:p>Plavixtabl.powl.0,075 g84 tabl. (blist.PVC/PVDC/Alu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2" office:value-type="string">
            <text:p>Pojem.na mocz sterylny--100 ml</text:p>
          </table:table-cell>
          <table:table-cell table:style-name="ce2" office:value-type="float" office:value="33">
            <text:p>33</text:p>
          </table:table-cell>
          <table:table-cell table:style-name="ce2"/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2" office:value-type="string">
            <text:p>Pojemnik jałowy na mocz 100ml APTEO CARE--1 szt.</text:p>
          </table:table-cell>
          <table:table-cell table:style-name="ce2" office:value-type="float" office:value="8">
            <text:p>8</text:p>
          </table:table-cell>
          <table:table-cell table:style-name="ce2"/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2" office:value-type="string">
            <text:p>Polfilin prolongatumtabl.o przedł.uwaln.0,4 g60 tabl. (6 blist.po 10 szt.)</text:p>
          </table:table-cell>
          <table:table-cell table:style-name="ce2" office:value-type="float" office:value="41">
            <text:p>41</text:p>
          </table:table-cell>
          <table:table-cell table:style-name="ce2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2" office:value-type="string">
            <text:p>Polmatinetabl.powl.0,01 g56 tabl.</text:p>
          </table:table-cell>
          <table:table-cell table:style-name="ce2" office:value-type="float" office:value="15">
            <text:p>15</text:p>
          </table:table-cell>
          <table:table-cell table:style-name="ce2"/>
        </table:table-row>
        <table:table-row table:style-name="ro2">
          <table:table-cell table:style-name="ce1" office:value-type="float" office:value="148">
            <text:p>148</text:p>
          </table:table-cell>
          <table:table-cell table:style-name="ce2" office:value-type="string">
            <text:p>Polocardtabl.powl.dojel.0,075 g60 tabl. (6 blist.po 10 szt.)</text:p>
          </table:table-cell>
          <table:table-cell table:style-name="ce2" office:value-type="float" office:value="52">
            <text:p>52</text:p>
          </table:table-cell>
          <table:table-cell table:style-name="ce2"/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2" office:value-type="string">
            <text:p>Polocardtabl.powl.dojel.0,15 g60 tabl. (6 blist.po 10 szt.)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50">
            <text:p>150</text:p>
          </table:table-cell>
          <table:table-cell table:style-name="ce2" office:value-type="string">
            <text:p>Pradaxakaps.twarde0,15 g60 kaps. (butelka)</text:p>
          </table:table-cell>
          <table:table-cell table:style-name="ce2" office:value-type="float" office:value="10">
            <text:p>10</text:p>
          </table:table-cell>
          <table:table-cell table:style-name="ce2"/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2" office:value-type="string">
            <text:p>Primacortabl.powl.0,01 g28 tabl. (2 blist.po 14 szt.)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152">
            <text:p>152</text:p>
          </table:table-cell>
          <table:table-cell table:style-name="ce2" office:value-type="string">
            <text:p>Promazin Jelfatabl.draż.0,025 g60 tabl.</text:p>
          </table:table-cell>
          <table:table-cell table:style-name="ce2" office:value-type="float" office:value="39">
            <text:p>39</text:p>
          </table:table-cell>
          <table:table-cell table:style-name="ce2"/>
        </table:table-row>
        <table:table-row table:style-name="ro2">
          <table:table-cell table:style-name="ce1" office:value-type="float" office:value="153">
            <text:p>153</text:p>
          </table:table-cell>
          <table:table-cell table:style-name="ce2" office:value-type="string">
            <text:p>Promazin Jelfatabl.draż.0,05 g60 tabl.</text:p>
          </table:table-cell>
          <table:table-cell table:style-name="ce2" office:value-type="float" office:value="35">
            <text:p>35</text:p>
          </table:table-cell>
          <table:table-cell table:style-name="ce2"/>
        </table:table-row>
        <table:table-row table:style-name="ro2">
          <table:table-cell table:style-name="ce1" office:value-type="float" office:value="154">
            <text:p>154</text:p>
          </table:table-cell>
          <table:table-cell table:style-name="ce2" office:value-type="string">
            <text:p>Promazin Jelfatabl.draż.0,1 g60 tabl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55">
            <text:p>155</text:p>
          </table:table-cell>
          <table:table-cell table:style-name="ce2" office:value-type="string">
            <text:p>Prostamol Unokaps.miękkie0,32 g30 kaps. (2x15)</text:p>
          </table:table-cell>
          <table:table-cell table:style-name="ce2" office:value-type="float" office:value="8">
            <text:p>8</text:p>
          </table:table-cell>
          <table:table-cell table:style-name="ce2"/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2" office:value-type="string">
            <text:p>Protifarprosz.-225 g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57">
            <text:p>157</text:p>
          </table:table-cell>
          <table:table-cell table:style-name="ce2" office:value-type="string">
            <text:p>Przyrz.ROMED d/przet.płynów infuz. z igłą--1 szt.</text:p>
          </table:table-cell>
          <table:table-cell table:style-name="ce2" office:value-type="float" office:value="74">
            <text:p>74</text:p>
          </table:table-cell>
          <table:table-cell table:style-name="ce2"/>
        </table:table-row>
        <table:table-row table:style-name="ro2">
          <table:table-cell table:style-name="ce1" office:value-type="float" office:value="158">
            <text:p>158</text:p>
          </table:table-cell>
          <table:table-cell table:style-name="ce2" office:value-type="string">
            <text:p>Pyralginatabl.0,5 g6 tabl. (blister w pudełku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59">
            <text:p>159</text:p>
          </table:table-cell>
          <table:table-cell table:style-name="ce2" office:value-type="string">
            <text:p>Radirextabl.-10 tabl.</text:p>
          </table:table-cell>
          <table:table-cell table:style-name="ce2" office:value-type="float" office:value="10">
            <text:p>10</text:p>
          </table:table-cell>
          <table:table-cell table:style-name="ce2"/>
        </table:table-row>
        <table:table-row table:style-name="ro2">
          <table:table-cell table:style-name="ce1" office:value-type="float" office:value="160">
            <text:p>160</text:p>
          </table:table-cell>
          <table:table-cell table:style-name="ce2" office:value-type="string">
            <text:p>Ranofrentabl.5 mg28 tabl. (2 blist.po 14 szt.)</text:p>
          </table:table-cell>
          <table:table-cell table:style-name="ce2" office:value-type="float" office:value="20">
            <text:p>20</text:p>
          </table:table-cell>
          <table:table-cell table:style-name="ce2"/>
        </table:table-row>
        <table:table-row table:style-name="ro2">
          <table:table-cell table:style-name="ce1" office:value-type="float" office:value="161">
            <text:p>161</text:p>
          </table:table-cell>
          <table:table-cell table:style-name="ce2" office:value-type="string">
            <text:p>Revitanerwkaps.twarde-20 kaps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62">
            <text:p>162</text:p>
          </table:table-cell>
          <table:table-cell table:style-name="ce2" office:value-type="string">
            <text:p>Revitanerwkaps.żelat.twarde0,575 g20 kaps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63">
            <text:p>163</text:p>
          </table:table-cell>
          <table:table-cell table:style-name="ce2" office:value-type="string">
            <text:p>Sanvaltabl.powl.0,01 g20 tabl. (2 blist. po 10 tabl.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64">
            <text:p>164</text:p>
          </table:table-cell>
          <table:table-cell table:style-name="ce2" office:value-type="string">
            <text:p>Setinintabl.powl.0,025 g30 tab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65">
            <text:p>165</text:p>
          </table:table-cell>
          <table:table-cell table:style-name="ce2" office:value-type="string">
            <text:p>Sirdaludtabl.4 mg30 tabl.</text:p>
          </table:table-cell>
          <table:table-cell table:style-name="ce2" office:value-type="float" office:value="10">
            <text:p>10</text:p>
          </table:table-cell>
          <table:table-cell table:style-name="ce2"/>
        </table:table-row>
        <table:table-row table:style-name="ro2">
          <table:table-cell table:style-name="ce1" office:value-type="float" office:value="166">
            <text:p>166</text:p>
          </table:table-cell>
          <table:table-cell table:style-name="ce2" office:value-type="string">
            <text:p>Sorbifer Durulestabl.o przedł.uwaln.0,1g+0,06g50 tabl.</text:p>
          </table:table-cell>
          <table:table-cell table:style-name="ce2" office:value-type="float" office:value="41">
            <text:p>41</text:p>
          </table:table-cell>
          <table:table-cell table:style-name="ce2"/>
        </table:table-row>
        <table:table-row table:style-name="ro2">
          <table:table-cell table:style-name="ce1" office:value-type="float" office:value="167">
            <text:p>167</text:p>
          </table:table-cell>
          <table:table-cell table:style-name="ce2" office:value-type="string">
            <text:p>Sortis 20tabl.powl.0,02 g28 tab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2" office:value-type="string">
            <text:p>SUDOCREM EXPERT Krem barierowy--250 g</text:p>
          </table:table-cell>
          <table:table-cell table:style-name="ce2" office:value-type="float" office:value="38">
            <text:p>38</text:p>
          </table:table-cell>
          <table:table-cell table:style-name="ce2"/>
        </table:table-row>
        <table:table-row table:style-name="ro2">
          <table:table-cell table:style-name="ce1" office:value-type="float" office:value="169">
            <text:p>169</text:p>
          </table:table-cell>
          <table:table-cell table:style-name="ce2" office:value-type="string">
            <text:p>Sylimarol 70mgtabl.draż.0,07 g30 tabl. (2 blist.po 15 szt.)</text:p>
          </table:table-cell>
          <table:table-cell table:style-name="ce2" office:value-type="float" office:value="9">
            <text:p>9</text:p>
          </table:table-cell>
          <table:table-cell table:style-name="ce2"/>
        </table:table-row>
        <table:table-row table:style-name="ro2">
          <table:table-cell table:style-name="ce1" office:value-type="float" office:value="170">
            <text:p>170</text:p>
          </table:table-cell>
          <table:table-cell table:style-name="ce2" office:value-type="string">
            <text:p>Szelazo+ SRkaps.o przedł.uwaln.-60 kaps.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71">
            <text:p>171</text:p>
          </table:table-cell>
          <table:table-cell table:style-name="ce2" office:value-type="string">
            <text:p>Tardyferon-Foltabl.o przedł.uwaln.0,08g+0,35mg30 tabl.</text:p>
          </table:table-cell>
          <table:table-cell table:style-name="ce2" office:value-type="float" office:value="14">
            <text:p>14</text:p>
          </table:table-cell>
          <table:table-cell table:style-name="ce2"/>
        </table:table-row>
        <table:table-row table:style-name="ro2">
          <table:table-cell table:style-name="ce1" office:value-type="float" office:value="172">
            <text:p>172</text:p>
          </table:table-cell>
          <table:table-cell table:style-name="ce2" office:value-type="string">
            <text:p>Tardyferontabl.o przedł.uwaln.0,08 g30 tabl.</text:p>
          </table:table-cell>
          <table:table-cell table:style-name="ce2" office:value-type="float" office:value="9">
            <text:p>9</text:p>
          </table:table-cell>
          <table:table-cell table:style-name="ce2"/>
        </table:table-row>
        <table:table-row table:style-name="ro2">
          <table:table-cell table:style-name="ce1" office:value-type="float" office:value="173">
            <text:p>173</text:p>
          </table:table-cell>
          <table:table-cell table:style-name="ce2" office:value-type="string">
            <text:p>Tardyferontabl.o przedł.uwaln.0,08 g30 tabl. (blister)</text:p>
          </table:table-cell>
          <table:table-cell table:style-name="ce2" office:value-type="float" office:value="13">
            <text:p>13</text:p>
          </table:table-cell>
          <table:table-cell table:style-name="ce2"/>
        </table:table-row>
        <table:table-row table:style-name="ro2">
          <table:table-cell table:style-name="ce1" office:value-type="float" office:value="174">
            <text:p>174</text:p>
          </table:table-cell>
          <table:table-cell table:style-name="ce2" office:value-type="string">
            <text:p>Telfexo 120tabl.powl.0,12 g20 tabl. (2 blist. po 10 tabl.)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175">
            <text:p>175</text:p>
          </table:table-cell>
          <table:table-cell table:style-name="ce2" office:value-type="string">
            <text:p>Thyrozoltabl.powl.5 mg50 tabl. (5 blist.po 10 szt.)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176">
            <text:p>176</text:p>
          </table:table-cell>
          <table:table-cell table:style-name="ce2" office:value-type="string">
            <text:p>Tiaprid PMCStabl.0,1 g20 tabl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77">
            <text:p>177</text:p>
          </table:table-cell>
          <table:table-cell table:style-name="ce2" office:value-type="string">
            <text:p>Tiapridaltabl.0,1 g20 tabl. (2 blist. po 10 tabl.)</text:p>
          </table:table-cell>
          <table:table-cell table:style-name="ce2" office:value-type="float" office:value="13">
            <text:p>13</text:p>
          </table:table-cell>
          <table:table-cell table:style-name="ce2"/>
        </table:table-row>
        <table:table-row table:style-name="ro2">
          <table:table-cell table:style-name="ce1" office:value-type="float" office:value="178">
            <text:p>178</text:p>
          </table:table-cell>
          <table:table-cell table:style-name="ce2" office:value-type="string">
            <text:p>Toramidetabl.0,01 g30 tabl. (3 blist.po 10 szt.)</text:p>
          </table:table-cell>
          <table:table-cell table:style-name="ce2" office:value-type="float" office:value="11">
            <text:p>11</text:p>
          </table:table-cell>
          <table:table-cell table:style-name="ce2"/>
        </table:table-row>
        <table:table-row table:style-name="ro2">
          <table:table-cell table:style-name="ce1" office:value-type="float" office:value="179">
            <text:p>179</text:p>
          </table:table-cell>
          <table:table-cell table:style-name="ce2" office:value-type="string">
            <text:p>Toramidetabl.0,02 g30 tabl.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2" office:value-type="string">
            <text:p>Toramidetabl.2,5 mg30 tabl. (3 blist.po 10 szt.)</text:p>
          </table:table-cell>
          <table:table-cell table:style-name="ce2" office:value-type="float" office:value="11">
            <text:p>11</text:p>
          </table:table-cell>
          <table:table-cell table:style-name="ce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.12.2021</text:date>, <text:time>11:5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181">
          <table:table-cell table:number-columns-repeated="4"/>
        </table:table-row>
        <table:table-row table:style-name="ro2">
          <table:table-cell table:style-name="ce1" office:value-type="float" office:value="181">
            <text:p>181</text:p>
          </table:table-cell>
          <table:table-cell table:style-name="ce2" office:value-type="string">
            <text:p>Torsemedtabl.0,01 g30 tabl.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82">
            <text:p>182</text:p>
          </table:table-cell>
          <table:table-cell table:style-name="ce2" office:value-type="string">
            <text:p>Torsemedtabl.0,02 g30 tabl.</text:p>
          </table:table-cell>
          <table:table-cell table:style-name="ce2" office:value-type="float" office:value="13">
            <text:p>13</text:p>
          </table:table-cell>
          <table:table-cell table:style-name="ce2"/>
        </table:table-row>
        <table:table-row table:style-name="ro2">
          <table:table-cell table:style-name="ce1" office:value-type="float" office:value="183">
            <text:p>183</text:p>
          </table:table-cell>
          <table:table-cell table:style-name="ce2" office:value-type="string">
            <text:p>Urosepttabl.draż.-30 tabl. (2 blist.po 15 szt.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84">
            <text:p>184</text:p>
          </table:table-cell>
          <table:table-cell table:style-name="ce2" office:value-type="string">
            <text:p>Urosepttabl.draż.-60 tabl. (4 blist.po 15szt.)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185">
            <text:p>185</text:p>
          </table:table-cell>
          <table:table-cell table:style-name="ce2" office:value-type="string">
            <text:p>Venflon V 1.0 (różowy)--1 szt.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86">
            <text:p>186</text:p>
          </table:table-cell>
          <table:table-cell table:style-name="ce2" office:value-type="string">
            <text:p>Vessel Due Fkaps.miękkie250 j. LSU50 kaps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87">
            <text:p>187</text:p>
          </table:table-cell>
          <table:table-cell table:style-name="ce2" office:value-type="string">
            <text:p>Vicebrol fortetabl.0,01 g90 tabl. (3 blist.x30 szt.)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88">
            <text:p>188</text:p>
          </table:table-cell>
          <table:table-cell table:style-name="ce2" office:value-type="string">
            <text:p>Vicebroltabl.5 mg100 tabl. (5 blist.po 20 szt.)</text:p>
          </table:table-cell>
          <table:table-cell table:style-name="ce2" office:value-type="float" office:value="9">
            <text:p>9</text:p>
          </table:table-cell>
          <table:table-cell table:style-name="ce2"/>
        </table:table-row>
        <table:table-row table:style-name="ro2">
          <table:table-cell table:style-name="ce1" office:value-type="float" office:value="189">
            <text:p>189</text:p>
          </table:table-cell>
          <table:table-cell table:style-name="ce2" office:value-type="string">
            <text:p>Vinpotontabl.5 mg90 tabl. (9 blist.po 10 szt.)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1" office:value-type="float" office:value="190">
            <text:p>190</text:p>
          </table:table-cell>
          <table:table-cell table:style-name="ce2" office:value-type="string">
            <text:p>Vitaminum B1 Richtertabl.0,025 g50 tabl.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table:style-name="ce1" office:value-type="float" office:value="191">
            <text:p>191</text:p>
          </table:table-cell>
          <table:table-cell table:style-name="ce2" office:value-type="string">
            <text:p>Vitrum D3kaps.0,025 mg D3 1000 j.m.60 kaps.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2" office:value-type="string">
            <text:p>Wazelina biała kosmetycznakrem-20 g (tuba alum.)</text:p>
          </table:table-cell>
          <table:table-cell table:style-name="ce2" office:value-type="float" office:value="11">
            <text:p>11</text:p>
          </table:table-cell>
          <table:table-cell table:style-name="ce2"/>
        </table:table-row>
        <table:table-row table:style-name="ro2">
          <table:table-cell table:style-name="ce1" office:value-type="float" office:value="193">
            <text:p>193</text:p>
          </table:table-cell>
          <table:table-cell table:style-name="ce2" office:value-type="string">
            <text:p>Woda utlenionarozt.do stos.na sk.rozt.do pł.3 %100 g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1" office:value-type="float" office:value="194">
            <text:p>194</text:p>
          </table:table-cell>
          <table:table-cell table:style-name="ce2" office:value-type="string">
            <text:p>Xareltotabl.powl.0,015 g28 tabl. (Alu/PP)</text:p>
          </table:table-cell>
          <table:table-cell table:style-name="ce2" office:value-type="float" office:value="24">
            <text:p>24</text:p>
          </table:table-cell>
          <table:table-cell table:style-name="ce2"/>
        </table:table-row>
        <table:table-row table:style-name="ro2">
          <table:table-cell table:style-name="ce1" office:value-type="float" office:value="195">
            <text:p>195</text:p>
          </table:table-cell>
          <table:table-cell table:style-name="ce2" office:value-type="string">
            <text:p>Zdrovit Litorsal +Zdrovit Magnez+Wit.B6 gratistabl.mus.-24 tabl. (+ 24 tabl.)</text:p>
          </table:table-cell>
          <table:table-cell table:style-name="ce2" office:value-type="float" office:value="3">
            <text:p>3</text:p>
          </table:table-cell>
          <table:table-cell table:style-name="ce2"/>
        </table:table-row>
        <table:table-row table:style-name="ro2">
          <table:table-cell table:style-name="ce1" office:value-type="float" office:value="196">
            <text:p>196</text:p>
          </table:table-cell>
          <table:table-cell table:style-name="ce2" office:value-type="string">
            <text:p>Zolpictabl.powl.0,01 g20 tabl. (2 blist. po 10 tabl.)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2">
          <table:table-cell table:style-name="ce1" office:value-type="float" office:value="197">
            <text:p>197</text:p>
          </table:table-cell>
          <table:table-cell table:style-name="ce2" office:value-type="string">
            <text:p>ZolpiGentabl.powl.0,01 g20 tabl.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2:23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