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79cm" fo:margin-left="-0.265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605cm"/>
    </style:style>
    <style:style style:name="Tabela6.C" style:family="table-column">
      <style:table-column-properties style:column-width="2.006cm"/>
    </style:style>
    <style:style style:name="Tabela6.D" style:family="table-column">
      <style:table-column-properties style:column-width="0.734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97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1.692cm"/>
    </style:style>
    <style:style style:name="Tabela6.I" style:family="table-column">
      <style:table-column-properties style:column-width="1.729cm"/>
    </style:style>
    <style:style style:name="Tabela6.J" style:family="table-column">
      <style:table-column-properties style:column-width="2.18cm"/>
    </style:style>
    <style:style style:name="Tabela6.K" style:family="table-column">
      <style:table-column-properties style:column-width="0.078cm"/>
    </style:style>
    <style:style style:name="Tabela6.L" style:family="table-column">
      <style:table-column-properties style:column-width="0.074cm"/>
    </style:style>
    <style:style style:name="Tabela6.M" style:family="table-column">
      <style:table-column-properties style:column-width="0.071cm"/>
    </style:style>
    <style:style style:name="Tabela6.N" style:family="table-column">
      <style:table-column-properties style:column-width="0.0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top="0cm" fo:margin-bottom="0.212cm" fo:text-align="start" style:justify-single-word="false" style:text-autospace="none"/>
    </style:style>
    <style:style style:name="P4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51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5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6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2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0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3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8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Arial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1" style:family="text">
      <style:text-properties style:use-window-font-color="true" style:font-name="Arial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3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6" style:family="text">
      <style:text-properties style:use-window-font-color="true" style:font-name="Arial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7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9" style:family="text">
      <style:text-properties style:use-window-font-color="true" style:font-name="Arial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0" style:family="text">
      <style:text-properties fo:color="#000000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font-name-complex="TTE15E5B48t00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 6/2021</text:p>
      <text:p text:style-name="P22">ZAPYTANIE CENOWE</text:p>
      <text:p text:style-name="P22">dotyczące zamówień poniżej 130 000 zł</text:p>
      <text:p text:style-name="P22"/>
      <text:p text:style-name="P53"><text:span text:style-name="T26">Dom Pomocy Społecznej w Kluczborku </text:span><text:span text:style-name="T28">zaprasza </text:span><text:span text:style-name="T14">do złożenia oferty na: </text:span></text:p>
      <text:list xml:id="list2230553321988570633" text:style-name="WW8Num1">
        <text:list-item>
          <text:p text:style-name="P56"><text:span text:style-name="T14">Przedmiot zamówienia: <text:s text:c="2"/></text:span><text:span text:style-name="T30">„Ziemniaki” </text:span><text:span text:style-name="T20"><text:s text:c="2"/>wg. załącznika nr 1 </text:span></text:p>
        </text:list-item>
        <text:list-item>
          <text:p text:style-name="P57"><text:span text:style-name="T14">Termin realizacji zamówienia: <text:s/>- </text:span><text:span text:style-name="T18">3</text:span><text:span text:style-name="T14"> </text:span><text:span text:style-name="T21">m-ce (01.01.2022r - 31.03.2022r)</text:span></text:p>
        </text:list-item>
        <text:list-item>
          <text:p text:style-name="P58"><text:span text:style-name="T27">Termin i forma płatności : - </text:span><text:span text:style-name="T29">przelew 30 dni</text:span></text:p>
        </text:list-item>
      </text:list>
      <text:list xml:id="list4063453753896558950" text:style-name="L1">
        <text:list-item>
          <text:p text:style-name="P60"><text:span text:style-name="T14">Miejsce i termin złożenia oferty: - </text:span><text:span text:style-name="T21">Dom Pomocy Społecznej w Kluczborku,</text:span></text:p>
          <text:p text:style-name="P61">ul. Wołczyńska 25, <text:s text:c="2"/>termin złożenia oferty – 15.12.2021 r. godz.10.00</text:p>
        </text:list-item>
      </text:list>
      <text:list xml:id="list7629198261248433981" text:style-name="L2">
        <text:list-item>
          <text:p text:style-name="P59">Osoby upoważnione do kontaktu z wykonawcami: - Bożena Domino,</text:p>
          <text:p text:style-name="P59"><text:s text:c="5"/>Jarosław <text:s/>Marzec</text:p>
        </text:list-item>
      </text:list>
      <text:p text:style-name="P52"><text:s/>6.<text:tab/>Sposób przygotowania oferty: forma pisemna w języku polskim, wypełniony formularz <text:s/>cenowy zał. nr 1, zaakceptowany projekt umowy,</text:p>
      <text:p text:style-name="P54"/>
      <text:p text:style-name="P8"><text:span text:style-name="T14">7</text:span><text:span text:style-name="T14">. projekt umowy:</text:span></text:p>
      <text:p text:style-name="P10"/>
      <text:p text:style-name="P21"/>
      <text:p text:style-name="P2"/>
      <text:p text:style-name="P2">UMOWA Nr <text:s/>6/2021</text:p>
      <text:p text:style-name="P2"/>
      <text:p text:style-name="P4">Pomiędzy : Powiat Kluczborski - Dom Pomocy Społecznej w Kluczborku, ul. Wołczyńska 25</text:p>
      <text:p text:style-name="P4">Reprezentowanym przez :</text:p>
      <text:p text:style-name="P4">1. p.o. Dyrektora - <text:span text:style-name="T34">Krzysztofa Dzierżyńskiego</text:span></text:p>
      <text:p text:style-name="P4">2. Naczelnika Wydziału Obsługi Finansowo-Księgowej </text:p>
      <text:p text:style-name="P4">Jednostek Organizacyjnych Powiatu <text:s/>- <text:s/><text:span text:style-name="T34">Annę Szczygieł</text:span></text:p>
      <text:p text:style-name="P4">NIP : 751-165-78-74</text:p>
      <text:p text:style-name="P4">zwanym dalej Zamawiającym</text:p>
      <text:p text:style-name="P4"/>
      <text:p text:style-name="P4">a firmą : ................................................................................</text:p>
      <text:p text:style-name="P4">.........................................................................................</text:p>
      <text:p text:style-name="P4">działającą na podstawie wpisu do ewidencji działalności gospodarczej</text:p>
      <text:p text:style-name="P4">Nr ......................................</text:p>
      <text:p text:style-name="P4">Reprezentowaną przez :</text:p>
      <text:p text:style-name="P4">............................................................</text:p>
      <text:p text:style-name="P4">......................................................................................</text:p>
      <text:p text:style-name="P4"><text:span text:style-name="T35">NIP:</text:span><text:span text:style-name="T34"> </text:span></text:p>
      <text:p text:style-name="P4">zwaną dalej Dostawcą</text:p>
      <text:p text:style-name="P34"><text:span text:style-name="T11">została zawarta w dniu 31.12.2021 r. bez stosowania przepisów ustawy Prawo zamówień </text:span><text:soft-page-break/><text:span text:style-name="T11">publicznych na podstawie </text:span><text:span text:style-name="T13">art. 2 ust.1 pkt 1 </text:span><text:span text:style-name="T11">Pzp i</text:span><text:span text:style-name="T14"> przeprowadzonego postępowania o zamówienie publiczne nr ZP 6/2021 </text:span><text:span text:style-name="T11"><text:s/>oraz </text:span><text:span text:style-name="T14">wyboru oferty w trybie zapytania cenowego, przeprowadzonego w oparciu o : </text:span></text:p>
      <text:p text:style-name="P12">Regulamin udzielania zamówień, których wartość nie przekracza wyrażonej w złotych równowartości kwoty <text:span text:style-name="T33">130 000 zł </text:span>w Domu Pomocy Społecznej Kluczborku.</text:p>
      <text:p text:style-name="P7"/>
      <text:p text:style-name="P6">§ 1</text:p>
      <text:p text:style-name="P18"/>
      <text:p text:style-name="P36"><text:span text:style-name="T11">1. Zakres przedmiotu umowy obejmuje </text:span><text:span text:style-name="T16">dostaw</text:span><text:span text:style-name="T17">ę ziemniaków jadalnych</text:span><text:span text:style-name="T12">, </text:span><text:span text:style-name="T11">wraz z wniesieniem <text:s/>do magazynu Domu Pomocy Społecznej.</text:span></text:p>
      <text:p text:style-name="P36"><text:span text:style-name="T11">2. Dostawca zobowi</text:span><text:span text:style-name="T12">ą</text:span><text:span text:style-name="T11">zuje si</text:span><text:span text:style-name="T12">ę </text:span><text:span text:style-name="T11">do dostarczania zamawiaj</text:span><text:span text:style-name="T12">ą</text:span><text:span text:style-name="T11">cemu ziemniaków jadalnych zgodnie z opisem w formularzu cenowym zło</text:span><text:span text:style-name="T12">ż</text:span><text:span text:style-name="T11">onej oferty, stanowi</text:span><text:span text:style-name="T12">ą</text:span><text:span text:style-name="T11">cym zał</text:span><text:span text:style-name="T12">ą</text:span><text:span text:style-name="T11">cznik do niniejszej umowy.</text:span></text:p>
      <text:p text:style-name="P13">3. Termin realizacji umowy wynosi 3 miesiące od dnia 01.01.2022r do dnia <text:s/>31.03.2022r.</text:p>
      <text:p text:style-name="P20"/>
      <text:p text:style-name="P20">§ 2</text:p>
      <text:p text:style-name="P18"/>
      <text:p text:style-name="P37"><text:span text:style-name="T11">1. Dostawca o</text:span><text:span text:style-name="T12">ś</text:span><text:span text:style-name="T11">wiadcza, i</text:span><text:span text:style-name="T12">ż </text:span><text:span text:style-name="T11">posiada kwalifikacje i uprawnienia wymagane do</text:span></text:p>
      <text:p text:style-name="P37"><text:span text:style-name="T11"><text:s text:c="4"/>prawidłowego wykonania przedmiotu umowy i zobowi</text:span><text:span text:style-name="T12">ą</text:span><text:span text:style-name="T11">zuje si</text:span><text:span text:style-name="T12">ę </text:span><text:span text:style-name="T11">do realizacji umowy z</text:span></text:p>
      <text:p text:style-name="P37"><text:span text:style-name="T11"><text:s text:c="4"/>nale</text:span><text:span text:style-name="T12">ż</text:span><text:span text:style-name="T11">ytą staranno</text:span><text:span text:style-name="T12">ś</text:span><text:span text:style-name="T11">ci</text:span><text:span text:style-name="T12">ą</text:span><text:span text:style-name="T11">.</text:span></text:p>
      <text:p text:style-name="P37"><text:span text:style-name="T11">2. Dostawca o</text:span><text:span text:style-name="T12">ś</text:span><text:span text:style-name="T11">wiadcza , </text:span><text:span text:style-name="T12">ż</text:span><text:span text:style-name="T11">e jako</text:span><text:span text:style-name="T12">ść </text:span><text:span text:style-name="T11">towaru b</text:span><text:span text:style-name="T12">ę</text:span><text:span text:style-name="T11">dzie odpowiada</text:span><text:span text:style-name="T12">ć </text:span><text:span text:style-name="T11">obowi</text:span><text:span text:style-name="T12">ą</text:span><text:span text:style-name="T11">zuj</text:span><text:span text:style-name="T12">ą</text:span><text:span text:style-name="T11">cym przepisom i spełnia</text:span><text:span text:style-name="T12">ć </text:span><text:span text:style-name="T11">wymagania Polskich i Unijnych Norm. </text:span></text:p>
      <text:p text:style-name="P37"><text:span text:style-name="T11">3. Dostawy b</text:span><text:span text:style-name="T12">ę</text:span><text:span text:style-name="T11">d</text:span><text:span text:style-name="T12">ą </text:span><text:span text:style-name="T11">realizowane na bie</text:span><text:span text:style-name="T12">żą</text:span><text:span text:style-name="T11">co na podstawie odebranych zamówie</text:span><text:span text:style-name="T12">ń</text:span><text:span text:style-name="T11">, w terminie 24 </text:span><text:span text:style-name="T11">godzin od daty otrzymania zamówienia. Zamówienie z wyszczególnionym <text:s/>ilo</text:span><text:span text:style-name="T12">ś</text:span><text:span text:style-name="T11">ci</text:span><text:span text:style-name="T12">ą </text:span><text:span text:style-name="T11">towaru według potrzeb, b</text:span><text:span text:style-name="T12">ę</text:span><text:span text:style-name="T11">dzie</text:span><text:span text:style-name="T12"> </text:span><text:span text:style-name="T11">składane przez zamawiaj</text:span><text:span text:style-name="T12">ą</text:span><text:span text:style-name="T11">cego telefonicznie lub faksem. </text:span></text:p>
      <text:p text:style-name="P37"><text:span text:style-name="T11">4. Zamówienie produktów w mniejszej ilo</text:span><text:span text:style-name="T12">ś</text:span><text:span text:style-name="T11">ci, ni</text:span><text:span text:style-name="T12">ż </text:span><text:span text:style-name="T11">podane w zestawieniu ilościowo – asortymentowym w <text:s text:c="2"/>formularzu cenowym nie mo</text:span><text:span text:style-name="T12">ż</text:span><text:span text:style-name="T11">e by</text:span><text:span text:style-name="T12">ć </text:span><text:span text:style-name="T11">powodem roszcze</text:span><text:span text:style-name="T12">ń dostawcy</text:span><text:span text:style-name="T11"> w stosunku do zamawiaj</text:span><text:span text:style-name="T12">ą</text:span><text:span text:style-name="T11">cego.</text:span></text:p>
      <text:p text:style-name="P37"><text:span text:style-name="T11">5. Dostawca zobowi</text:span><text:span text:style-name="T12">ą</text:span><text:span text:style-name="T11">zuje si</text:span><text:span text:style-name="T12">ę</text:span><text:span text:style-name="T11">:</text:span></text:p>
      <text:p text:style-name="P37"><text:span text:style-name="T11">a) potwierdzi</text:span><text:span text:style-name="T12">ć </text:span><text:span text:style-name="T11">przyj</text:span><text:span text:style-name="T12">ę</text:span><text:span text:style-name="T11">cie zamówienia do realizacji;</text:span></text:p>
      <text:p text:style-name="P11">b) dostarczy<text:span text:style-name="T31">ć </text:span>zamówiony towar, swoim transportem, na własny koszt i własne ryzyko, wraz z wniesieniem do magazynu. Przy dostawie uwzgl<text:span text:style-name="T31">ę</text:span>dni<text:span text:style-name="T31">ć </text:span>telefoniczne uzgodnienia w tym wzgl<text:span text:style-name="T31">ę</text:span>dzie dokonane przy składaniu zamówienia z pracownikami Zamawiaj<text:span text:style-name="T31">ą</text:span>cego;</text:p>
      <text:p text:style-name="P23"/>
      <text:p text:style-name="P20">§ 3</text:p>
      <text:p text:style-name="P18"/>
      <text:p text:style-name="P51"><text:span text:style-name="T11">1. Dostawca udzieli w całym okresie trwania umowy gwarancji jako</text:span><text:span text:style-name="T12">ś</text:span><text:span text:style-name="T11">ci towaru.</text:span></text:p>
      <text:p text:style-name="P37"><text:span text:style-name="T11">2. Zamawiaj</text:span><text:span text:style-name="T12">ą</text:span><text:span text:style-name="T11">cy sprawdzi przedmiot umowy przy ka</text:span><text:span text:style-name="T12">ż</text:span><text:span text:style-name="T11">dej dostawie i w razie stwierdzenia</text:span></text:p>
      <text:p text:style-name="P37"><text:span text:style-name="T11"><text:s text:c="4"/>nieprawidłowo</text:span><text:span text:style-name="T12">ś</text:span><text:span text:style-name="T11">ci, zakwestionowania jako</text:span><text:span text:style-name="T12">ś</text:span><text:span text:style-name="T11">ci towaru przez Zamawiaj</text:span><text:span text:style-name="T12">ą</text:span><text:span text:style-name="T11">cego Wykonawca</text:span></text:p>
      <text:p text:style-name="P37"><text:span text:style-name="T11"><text:s text:c="4"/>zobowi</text:span><text:span text:style-name="T12">ą</text:span><text:span text:style-name="T11">zuje si</text:span><text:span text:style-name="T12">ę </text:span><text:span text:style-name="T11">wymieni</text:span><text:span text:style-name="T12">ć </text:span><text:span text:style-name="T11">go na towar dobrej jako</text:span><text:span text:style-name="T12">ś</text:span><text:span text:style-name="T11">ci w tym samym dniu.</text:span></text:p>
      <text:p text:style-name="P37"><text:span text:style-name="T11">3. W przypadku braków asortymentowych Dostawca niezwłocznie uzupełni brakuj</text:span><text:span text:style-name="T12">ą</text:span><text:span text:style-name="T11">cy</text:span></text:p>
      <text:p text:style-name="P14"><text:s text:c="4"/>towar.</text:p>
      <text:p text:style-name="P14">4. W przypadku ujawnienia po odbiorze towaru, w czasie jego przechowywania ukrytych</text:p>
      <text:p text:style-name="P37"><text:span text:style-name="T11"><text:s text:c="4"/>wad towaru Zamawiaj</text:span><text:span text:style-name="T12">ą</text:span><text:span text:style-name="T11">cy niezwłocznie sporz</text:span><text:span text:style-name="T12">ą</text:span><text:span text:style-name="T11">dzi protokół reklamacji i zawiadomi</text:span></text:p>
      <text:p text:style-name="P37"><text:span text:style-name="T11"><text:s text:c="4"/></text:span><text:span text:style-name="T12">Dostawcę</text:span><text:span text:style-name="T11">. Zawiadomienie w sprawie reklamacji mo</text:span><text:span text:style-name="T12">ż</text:span><text:span text:style-name="T11">e zosta</text:span><text:span text:style-name="T12">ć </text:span><text:span text:style-name="T11">dokonane telefonicznie.</text:span></text:p>
      <text:p text:style-name="P37"><text:span text:style-name="T11">5. Dostawca z chwilą</text:span><text:span text:style-name="T12"> </text:span><text:span text:style-name="T11">otrzymania zawiadomienia o ujawnieniu wad towaru w ci</text:span><text:span text:style-name="T12">ą</text:span><text:span text:style-name="T11">gu 24</text:span></text:p>
      <text:p text:style-name="P37"><text:span text:style-name="T11"><text:s text:c="4"/>godzin zobowi</text:span><text:span text:style-name="T12">ą</text:span><text:span text:style-name="T11">zany b</text:span><text:span text:style-name="T12">ę</text:span><text:span text:style-name="T11">dzie skierowa</text:span><text:span text:style-name="T12">ć </text:span><text:span text:style-name="T11">swojego przedstawiciela w celu załatwienia</text:span></text:p>
      <text:p text:style-name="P14"><text:s text:c="4"/>reklamacji tj. zadysponowania reklamowanym towarem i dostarczenia w zamian towaru</text:p>
      <text:p text:style-name="P37"><text:span text:style-name="T11"><text:s text:c="4"/>dobrej jako</text:span><text:span text:style-name="T12">ś</text:span><text:span text:style-name="T11">ci.</text:span></text:p>
      <text:p text:style-name="P37"><text:span text:style-name="T11">6. W razie rozbie</text:span><text:span text:style-name="T12">ż</text:span><text:span text:style-name="T11">no</text:span><text:span text:style-name="T12">ś</text:span><text:span text:style-name="T11">ci stanowisk stron co do jako</text:span><text:span text:style-name="T12">ś</text:span><text:span text:style-name="T11">ci towaru strony sporz</text:span><text:span text:style-name="T12">ą</text:span><text:span text:style-name="T11">dz</text:span><text:span text:style-name="T12">ą </text:span><text:span text:style-name="T11">protokół</text:span></text:p>
      <text:p text:style-name="P37"><text:span text:style-name="T11"><text:s text:c="4"/>reklamacyjny i komisyjnie pobior</text:span><text:span text:style-name="T12">ą </text:span><text:span text:style-name="T11">próbk</text:span><text:span text:style-name="T12">ę </text:span><text:span text:style-name="T11">spornego towaru zgodnie z wymogami</text:span></text:p>
      <text:p text:style-name="P37"><text:span text:style-name="T11"><text:s text:c="4"/>okre</text:span><text:span text:style-name="T12">ś</text:span><text:span text:style-name="T11">lonymi w Polskich Normach. Próbk</text:span><text:span text:style-name="T12">ę </text:span><text:span text:style-name="T11">towaru Wykonawca przeka</text:span><text:span text:style-name="T12">ż</text:span><text:span text:style-name="T11">e do terenowo</text:span></text:p>
      <text:p text:style-name="P37"><text:soft-page-break/><text:span text:style-name="T11"><text:s text:c="4"/>wła</text:span><text:span text:style-name="T12">ś</text:span><text:span text:style-name="T11">ciwej dla Zamawiaj</text:span><text:span text:style-name="T12">ą</text:span><text:span text:style-name="T11">cego jednostki kontroli pa</text:span><text:span text:style-name="T12">ń</text:span><text:span text:style-name="T11">stwowej celem wydania orzeczenia</text:span></text:p>
      <text:p text:style-name="P37"><text:span text:style-name="T11"><text:s text:c="4"/>co do jako</text:span><text:span text:style-name="T12">ś</text:span><text:span text:style-name="T11">ci dostarczonego towaru.</text:span></text:p>
      <text:p text:style-name="P37"><text:span text:style-name="T11">7. W przypadku, gdy wyniki analiz potwierdz</text:span><text:span text:style-name="T12">a </text:span><text:span text:style-name="T11">niezgodno</text:span><text:span text:style-name="T12">ść </text:span><text:span text:style-name="T11">jakiego</text:span><text:span text:style-name="T12">ś </text:span><text:span text:style-name="T11">produktu z norm</text:span><text:span text:style-name="T12">ą</text:span></text:p>
      <text:p text:style-name="P37"><text:span text:style-name="T11"><text:s text:c="4"/>jako</text:span><text:span text:style-name="T12">ś</text:span><text:span text:style-name="T11">ciow</text:span><text:span text:style-name="T12">ą </text:span><text:span text:style-name="T11">wówczas Zamawiaj</text:span><text:span text:style-name="T12">ą</text:span><text:span text:style-name="T11">cy zwróci towar Dostawcy i b</text:span><text:span text:style-name="T12">ę</text:span><text:span text:style-name="T11">dzie uprawniony do</text:span></text:p>
      <text:p text:style-name="P37"><text:span text:style-name="T12"><text:s text:c="4"/>żą</text:span><text:span text:style-name="T11">dania zamiennej partii towaru o wła</text:span><text:span text:style-name="T12">ś</text:span><text:span text:style-name="T11">ciwej jako</text:span><text:span text:style-name="T12">ś</text:span><text:span text:style-name="T11">ci bez ponoszenia </text:span><text:span text:style-name="T12">ż</text:span><text:span text:style-name="T11">adnych </text:span><text:span text:style-name="T11">dodatkowych kosztów. Dostarczenie Zamawiaj</text:span><text:span text:style-name="T12">ą</text:span><text:span text:style-name="T11">cemu zamiennej partii towaru nie zwalnia Dostawcy od zapłacenia kary umownej, za opó</text:span><text:span text:style-name="T12">ź</text:span><text:span text:style-name="T11">nienie spowodowane dostarczeniem towaru wadliwego oraz od </text:span><text:span text:style-name="T11">wyrównania ewentualnych szkód poniesionych przez Zamawiaj</text:span><text:span text:style-name="T12">ą</text:span><text:span text:style-name="T11">cego w zwi</text:span><text:span text:style-name="T12">ą</text:span><text:span text:style-name="T11">zku z otrzymaniem </text:span><text:span text:style-name="T11">towaru złej jako</text:span><text:span text:style-name="T12">ś</text:span><text:span text:style-name="T11">ci .</text:span></text:p>
      <text:p text:style-name="P14">8. Koszt badania próbek towaru i wydania orzeczenia ponosi:</text:p>
      <text:p text:style-name="P37"><text:span text:style-name="T11">a. Dostawca - w przypadku potwierdzenia wadliwo</text:span><text:span text:style-name="T12">ś</text:span><text:span text:style-name="T11">ci dostarczonego towaru;</text:span></text:p>
      <text:p text:style-name="P37"><text:span text:style-name="T11">b. Zamawiaj</text:span><text:span text:style-name="T12">ą</text:span><text:span text:style-name="T11">cy w przypadku nie stwierdzenia wad dostarczonego towaru.</text:span></text:p>
      <text:p text:style-name="P18"/>
      <text:p text:style-name="P18"/>
      <text:p text:style-name="P20">§ 4</text:p>
      <text:p text:style-name="P18"/>
      <text:p text:style-name="P37"><text:span text:style-name="T11">1. Cena jednostkowa poszczególnych produktów b</text:span><text:span text:style-name="T12">ę</text:span><text:span text:style-name="T11">dzie stała i niezmienna przez okresu trwania umowy, zgodna z formularzem cenowym stanowi</text:span><text:span text:style-name="T12">ą</text:span><text:span text:style-name="T11">cym zał</text:span><text:span text:style-name="T12">ą</text:span><text:span text:style-name="T11">cznik do zapytania cenowego.</text:span></text:p>
      <text:p text:style-name="P37"><text:span text:style-name="T11">Wynagrodzenie Dostawcy stanowi</text:span><text:span text:style-name="T12">ć </text:span><text:span text:style-name="T11">b</text:span><text:span text:style-name="T12">ę</text:span><text:span text:style-name="T11">dzie iloczyn ceny jednostkowej i ilo</text:span><text:span text:style-name="T12">ś</text:span><text:span text:style-name="T11">ci</text:span><text:span text:style-name="T16"> </text:span><text:span text:style-name="T19">faktycznie zamówionych artykułów.</text:span></text:p>
      <text:p text:style-name="P37"><text:span text:style-name="T11">Za wykonanie całego przedmiotu umowy Dostawca mo</text:span><text:span text:style-name="T12">ż</text:span><text:span text:style-name="T11">e otrzyma</text:span><text:span text:style-name="T12">ć </text:span><text:span text:style-name="T11">maksymalne</text:span></text:p>
      <text:p text:style-name="P37"><text:span text:style-name="T11"><text:s text:c="4"/>wynagrodzenie w wysoko</text:span><text:span text:style-name="T12">ś</text:span><text:span text:style-name="T11">ci :</text:span></text:p>
      <text:p text:style-name="P14"/>
      <text:p text:style-name="P16"><text:s text:c="5"/>netto: <text:s text:c="2"/>........................... <text:s/>zł</text:p>
      <text:p text:style-name="P16"><text:s text:c="4"/>brutto: <text:s text:c="2"/>........................... <text:s/>zł</text:p>
      <text:p text:style-name="P15"/>
      <text:p text:style-name="P15"/>
      <text:p text:style-name="P15"/>
      <text:p text:style-name="P20">§ 5</text:p>
      <text:p text:style-name="P20"/>
      <text:p text:style-name="P35"><text:span text:style-name="T11">1. Strony ustalaj</text:span><text:span text:style-name="T12">ą</text:span><text:span text:style-name="T11">, </text:span><text:span text:style-name="T12">ż</text:span><text:span text:style-name="T11">e płatno</text:span><text:span text:style-name="T12">ść </text:span><text:span text:style-name="T11">za dostarczone i odebrane produkty </text:span><text:span text:style-name="T12">ż</text:span><text:span text:style-name="T11">ywno</text:span><text:span text:style-name="T12">śc</text:span><text:span text:style-name="T11">iowe, b</text:span><text:span text:style-name="T12">ę</text:span><text:span text:style-name="T11">dzie</text:span></text:p>
      <text:p text:style-name="P35"><text:span text:style-name="T11"><text:s text:c="4"/>zrealizowana przelewem</text:span><text:span text:style-name="T12"> </text:span><text:span text:style-name="T11">na podstawie faktur, wystawianych przy dostawie </text:span></text:p>
      <text:p text:style-name="P35"><text:span text:style-name="T11">2. Podstaw</text:span><text:span text:style-name="T12">ę </text:span><text:span text:style-name="T11">wystawienia faktur b</text:span><text:span text:style-name="T12">ę</text:span><text:span text:style-name="T11">d</text:span><text:span text:style-name="T12">ą </text:span><text:span text:style-name="T11">stanowi</text:span><text:span text:style-name="T12">ć </text:span><text:span text:style-name="T11">dokumenty odbioru przedmiotu dostawy</text:span></text:p>
      <text:p text:style-name="P35"><text:span text:style-name="T11"><text:s text:c="4"/>obj</text:span><text:span text:style-name="T12">ę</text:span><text:span text:style-name="T11">tego danym zamówieniem, podpisane bez zastrze</text:span><text:span text:style-name="T12">ż</text:span><text:span text:style-name="T11">e</text:span><text:span text:style-name="T12">ń </text:span><text:span text:style-name="T11">przez obie strony.</text:span></text:p>
      <text:p text:style-name="P35"><text:span text:style-name="T11">3. Zamawiaj</text:span><text:span text:style-name="T12">ą</text:span><text:span text:style-name="T11">cy zobowi</text:span><text:span text:style-name="T12">ą</text:span><text:span text:style-name="T11">zuje si</text:span><text:span text:style-name="T12">ę </text:span><text:span text:style-name="T11">do dokonania zapłaty za dostarczony i odebrany towar</text:span></text:p>
      <text:p text:style-name="P38"><text:span text:style-name="T3"><text:s text:c="4"/>przelewem</text:span><text:span text:style-name="T4"> do 30 </text:span><text:span text:style-name="T3">dni od dnia wystawienia prawidłowo wystawionej faktury .</text:span></text:p>
      <text:p text:style-name="P4">5. Zamawiający będzie realizował płatności na rzecz Dostawcy na jego rachunek</text:p>
      <text:p text:style-name="P4"><text:s text:c="3"/>bankowy: <text:span text:style-name="T34">…........................................................................................................</text:span></text:p>
      <text:p text:style-name="P4">6. Koszty obsługi bankowej w banku Zamawiającego pokrywa Zamawiający, koszty</text:p>
      <text:p text:style-name="P4"><text:s text:c="3"/>obsługi bankowej powstałe poza bankiem Zamawiającego pokrywa Dostawca.</text:p>
      <text:p text:style-name="P4">7. W razie nieuregulowania przez Zamawiającego płatności w wyznaczonym terminie,</text:p>
      <text:p text:style-name="P4"><text:s text:c="3"/>Dostawca ma prawo żądać odsetek za zwłokę w wysokościach ustawowych.</text:p>
      <text:p text:style-name="P4"/>
      <text:p text:style-name="P6">§ 6</text:p>
      <text:p text:style-name="P4"><text:s text:c="3"/>W razie niewykonania lub nienależytego wykonania umowy :</text:p>
      <text:p text:style-name="P4">1. Dostawca zobowiązuje się zapłacić Zamawiającemu kary umowne :</text:p>
      <text:p text:style-name="P4">a) w wysokości 20 % wartości netto niezrealizowanej części umowy, gdy</text:p>
      <text:p text:style-name="P4"><text:soft-page-break/><text:s text:c="3"/>Zamawiający odstąpi od umowy z powodu okoliczności, za które odpowiada Dostawca, </text:p>
      <text:p text:style-name="P4">2. Zamawiający zobowiązuje się zapłacić Dostawcy kary umowne :</text:p>
      <text:p text:style-name="P4">a) w wysokości 20 % wartości netto niezrealizowanej części umowy w razie</text:p>
      <text:p text:style-name="P4"><text:s text:c="3"/>odstąpienia przez Dostawcę od umowy z powodu okoliczności, za które</text:p>
      <text:p text:style-name="P4"><text:s text:c="3"/>odpowiada Zamawiający, z wyłączeniem przypadków przewidzianych w art. 145</text:p>
      <text:p text:style-name="P4"><text:s text:c="3"/>ustawy Prawo zamówień publicznych.</text:p>
      <text:p text:style-name="P4"/>
      <text:p text:style-name="P6">§ 7</text:p>
      <text:p text:style-name="P4">1. W sprawach nieuregulowanych niniejszą umową zastosowanie mają przepisy Kodeksu</text:p>
      <text:p text:style-name="P5"><text:s text:c="3"/>Cywilnego i ustawy z dn. 11.09.2019r. Prawo zamówień publicznych ( Dz.U. z 2021r, poz.1129</text:p>
      <text:p text:style-name="P4"><text:s text:c="4"/>z późn. zmianami ), oraz akty wykonawcze do tych ustaw.</text:p>
      <text:p text:style-name="P4">2. Ewentualne spory wynikłe z wykonywania umowy rozstrzygane będą przez właściwy</text:p>
      <text:p text:style-name="P4"><text:s text:c="3"/>Zamawiającemu Sąd.</text:p>
      <text:p text:style-name="P4">3. Wierzyciel - Dostawca nie może przenieść wierzytelności wynikającej z niniejszej</text:p>
      <text:p text:style-name="P4"><text:s text:c="3"/>umowy na stronę trzecią bez zgody Zamawiającego. </text:p>
      <text:p text:style-name="P4"/>
      <text:p text:style-name="P6">§ 8</text:p>
      <text:p text:style-name="P4"><text:s text:c="3"/>Wszelkie zmiany niniejszej umowy wymagają formy pisemnej pod rygorem nieważności.</text:p>
      <text:p text:style-name="P4"/>
      <text:p text:style-name="P6"/>
      <text:p text:style-name="P6">§ 9</text:p>
      <text:p text:style-name="P4">1. W razie naruszenia warunków umowy przez jedną ze stron, drugiej stronie</text:p>
      <text:p text:style-name="P4"><text:s text:c="3"/>przysługuje wypowiedzenie umowy z zachowaniem jednomiesięcznego okresu</text:p>
      <text:p text:style-name="P4"><text:s text:c="3"/>wypowiedzenia złożonego na piśmie, przypadającego na ostatni dzień miesiąca.</text:p>
      <text:p text:style-name="P4">2. W przypadku rażących naruszeń warunków umowy a w szczególności opóźnień</text:p>
      <text:p text:style-name="P4"><text:s text:c="3"/>w dostawie przez Dostawcę, Zamawiający zastrzega sobie prawo rozwiązania </text:p>
      <text:p text:style-name="P4"><text:s text:c="3"/>umowy ze skutkiem natychmiastowym. </text:p>
      <text:p text:style-name="P4"/>
      <text:p text:style-name="P6">§ 10</text:p>
      <text:p text:style-name="P4"><text:s text:c="3"/>Umowę sporządzono w 2 jednobrzmiących egzemplarzach.</text:p>
      <text:p text:style-name="P4"/>
      <text:p text:style-name="P4"/>
      <text:p text:style-name="P4"/>
      <text:p text:style-name="P4"><text:tab/>Zamawiający : <text:tab/><text:tab/><text:tab/><text:tab/><text:tab/><text:tab/>Dostawca :</text:p>
      <text:p text:style-name="P4"/>
      <text:p text:style-name="P4">..............................................<text:tab/><text:tab/><text:tab/><text:tab/><text:tab/> ........................................</text:p>
      <text:p text:style-name="P3"/>
      <text:p text:style-name="P4"/>
      <text:p text:style-name="P4"><text:soft-page-break/></text:p>
      <text:p text:style-name="P55">8 <text:s text:c="2"/>Treść oferty:</text:p>
      <text:list xml:id="list8879347978930673372" text:style-name="WW8Num2">
        <text:list-item>
          <text:p text:style-name="P6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3">Adres Wykonawcy: <text:s/>…………..………………………………………………..……………….</text:p>
        </text:list-item>
        <text:list-item>
          <text:p text:style-name="P65"><text:s text:c="3"/>NIP ………………………………….</text:p>
        </text:list-item>
        <text:list-item>
          <text:p text:style-name="P64"><text:s text:c="2"/>Regon: ………………………………..;</text:p>
        </text:list-item>
        <text:list-item>
          <text:p text:style-name="P66"><text:span text:style-name="T2"><text:s text:c="2"/></text:span><text:span text:style-name="T1">Oferuję wykonanie przedmiotu zamówienia za:</text:span></text:p>
        </text:list-item>
      </text:list>
      <text:p text:style-name="P43"><text:span text:style-name="T5"><text:s/></text:span><text:span text:style-name="T9">- wartość ogółem netto</text:span><text:span text:style-name="T10"> : ............................................zł</text:span></text:p>
      <text:p text:style-name="P3">słownie złotych : .............................................................................................................. </text:p>
      <text:p text:style-name="P1"><text:span text:style-name="T8">- wartość ogółem brutto</text:span><text:span text:style-name="T7"> .........................................zł</text:span></text:p>
      <text:p text:style-name="P3">słownie złotych : ............................................................................................................</text:p>
      <text:p text:style-name="P45">.</text:p>
      <text:p text:style-name="P46">a) Oświadczam, że zapoznałem się z <text:s/>przedmiotem zamówienia i nie wnoszę do niego zastrzeżeń.</text:p>
      <text:p text:style-name="P44"><text:span text:style-name="T1">b) <text:s text:c="2"/>Potwierdzam termin realizacji zamówienia: </text:span><text:span text:style-name="T2"><text:s/>……………………………………… .</text:span></text:p>
      <text:p text:style-name="P47">c) <text:s text:c="3"/>Wyrażam zgodę na warunki płatności określone w zapytaniu cenowym.</text:p>
      <text:p text:style-name="P47">d) <text:s text:c="3"/>Akceptuję projekt umowy</text:p>
      <text:p text:style-name="P48">e) <text:s text:c="2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48"/>
      <text:p text:style-name="P48"/>
      <text:p text:style-name="P48"/>
      <text:p text:style-name="P48">...............................dnia ........................... <text:s text:c="11"/>...............................................................................</text:p>
      <text:p text:style-name="P50"><text:span text:style-name="T6"><text:tab/> <text:s text:c="2"/><text:tab/><text:tab/><text:tab/> <text:s text:c="24"/><text:tab/> <text:s/>(</text:span><text:span text:style-name="T22">podpis wykonawcy lub osoby <text:s/>upoważnionej </text:span><text:span text:style-name="T23"><text:s/>pieczątka <text:s/>wykonawcy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ZP 6/202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M"/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32"/>
            <text:p text:style-name="P32"/>
            <text:p text:style-name="P39"><text:span text:style-name="T24">FORMULARZ CENOWY </text:span><text:span text:style-name="T25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30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table:number-columns-spanned="2" office:value-type="string">
            <text:p text:style-name="P28">Załącznik nr 1</text:p>
          </table:table-cell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table:number-columns-spanned="5" office:value-type="string">
            <text:p text:style-name="P40"><text:span text:style-name="T15">Ziemniaki jadalne - </text:span><text:span text:style-name="T32">Polska Norma: PN-75/R-74450, zdrowe, czyste, suche, jednoodmianowe, o kształcie typowym dla danej odmiany, o dobrym smaku, bez śladów uszkodzeń mechanicznych.</text:span>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O1" office:value-type="string">
            <text:p text:style-name="P27"/>
          </table:table-cell>
        </table:table-row>
        <table:table-row table:style-name="Tabela6.7">
          <table:table-cell table:style-name="Tabela6.A7" office:value-type="string">
            <text:p text:style-name="P28">Lp.</text:p>
          </table:table-cell>
          <table:table-cell table:style-name="Tabela6.A7" office:value-type="string">
            <text:p text:style-name="P28">CPV</text:p>
          </table:table-cell>
          <table:table-cell table:style-name="Tabela6.A7" office:value-type="string">
            <text:p text:style-name="P28">Nazwa</text:p>
          </table:table-cell>
          <table:table-cell table:style-name="Tabela6.A7" office:value-type="string">
            <text:p text:style-name="P28">j.m.</text:p>
          </table:table-cell>
          <table:table-cell table:style-name="Tabela6.A7" office:value-type="string">
            <text:p text:style-name="P28">ilość max planowana na 3 m-ce</text:p>
          </table:table-cell>
          <table:table-cell table:style-name="Tabela6.A7" office:value-type="string">
            <text:p text:style-name="P28">cena jednostkowa netto l/kg/sz</text:p>
          </table:table-cell>
          <table:table-cell table:style-name="Tabela6.A7" office:value-type="string">
            <text:p text:style-name="P28">cena całkowita netto (5x6=7)</text:p>
          </table:table-cell>
          <table:table-cell table:style-name="Tabela6.A7" office:value-type="string">
            <text:p text:style-name="P28">stawka podatki VAT %</text:p>
          </table:table-cell>
          <table:table-cell table:style-name="Tabela6.A7" office:value-type="string">
            <text:p text:style-name="P28">wartośc podatku Vat (7*8)=9</text:p>
          </table:table-cell>
          <table:table-cell table:style-name="Tabela6.J7" table:number-columns-spanned="6" office:value-type="string">
            <text:p text:style-name="P28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5">1</text:p>
          </table:table-cell>
          <table:table-cell table:style-name="Tabela6.A8" office:value-type="string">
            <text:p text:style-name="P25">2</text:p>
          </table:table-cell>
          <table:table-cell table:style-name="Tabela6.A8" office:value-type="string">
            <text:p text:style-name="P25">3</text:p>
          </table:table-cell>
          <table:table-cell table:style-name="Tabela6.A8" office:value-type="string">
            <text:p text:style-name="P25">4</text:p>
          </table:table-cell>
          <table:table-cell table:style-name="Tabela6.A8" office:value-type="string">
            <text:p text:style-name="P25">5</text:p>
          </table:table-cell>
          <table:table-cell table:style-name="Tabela6.A8" office:value-type="string">
            <text:p text:style-name="P25">6</text:p>
          </table:table-cell>
          <table:table-cell table:style-name="Tabela6.A8" office:value-type="string">
            <text:p text:style-name="P25">7</text:p>
          </table:table-cell>
          <table:table-cell table:style-name="Tabela6.A8" office:value-type="string">
            <text:p text:style-name="P25">8</text:p>
          </table:table-cell>
          <table:table-cell table:style-name="Tabela6.A8" office:value-type="string">
            <text:p text:style-name="P25">9</text:p>
          </table:table-cell>
          <table:table-cell table:style-name="Tabela6.J8" table:number-columns-spanned="6" office:value-type="string">
            <text:p text:style-name="P25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26">2.</text:p>
          </table:table-cell>
          <table:table-cell table:style-name="Tabela6.A8" office:value-type="string">
            <text:p text:style-name="P26">03212100-1 </text:p>
            <text:p text:style-name="P26"/>
          </table:table-cell>
          <table:table-cell table:style-name="Tabela6.A8" office:value-type="string">
            <text:p text:style-name="P26">Ziemniaki </text:p>
          </table:table-cell>
          <table:table-cell table:style-name="Tabela6.A8" office:value-type="string">
            <text:p text:style-name="P26">kg</text:p>
          </table:table-cell>
          <table:table-cell table:style-name="Tabela6.A8" office:value-type="string">
            <text:p text:style-name="P26">5000</text:p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J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9">RAZEM</text:p>
          </table:table-cell>
          <table:table-cell table:style-name="Tabela6.C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A8" office:value-type="string">
            <text:p text:style-name="P29"/>
          </table:table-cell>
          <table:table-cell table:style-name="Tabela6.C10" office:value-type="string">
            <text:p text:style-name="P29"/>
          </table:table-cell>
          <table:table-cell table:style-name="Tabela6.A8" office:value-type="string">
            <text:p text:style-name="P29"/>
          </table:table-cell>
          <table:table-cell table:style-name="Tabela6.J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24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2" office:value-type="string">
            <text:p text:style-name="P24">miejscowość i data</text:p>
          </table:table-cell>
          <table:covered-table-cell/>
          <table:table-cell table:style-name="Tabela6.A1" office:value-type="string">
            <text:p text:style-name="P24"/>
          </table:table-cell>
          <table:table-cell table:style-name="Tabela6.A1" table:number-columns-spanned="6" office:value-type="string">
            <text:p text:style-name="P24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9"/>
          </table:table-cell>
          <table:table-cell table:style-name="Tabela6.K1" office:value-type="string">
            <text:p text:style-name="P17"/>
          </table:table-cell>
          <table:table-cell table:style-name="Tabela6.K1" office:value-type="string">
            <text:p text:style-name="P33"/>
          </table:table-cell>
          <table:table-cell table:style-name="Tabela6.K1" office:value-type="string">
            <text:p text:style-name="P33"/>
          </table:table-cell>
          <table:table-cell table:style-name="Tabela6.O1" office:value-type="string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02:22.76</meta:creation-date>
    <dc:date>2021-12-07T09:25:48.77</dc:date>
    <meta:editing-duration>PT10H34M49S</meta:editing-duration>
    <meta:editing-cycles>30</meta:editing-cycles>
    <meta:generator>OpenOffice/4.1.7$Win32 OpenOffice.org_project/417m1$Build-9800</meta:generator>
    <meta:document-statistic meta:table-count="1" meta:image-count="0" meta:object-count="0" meta:page-count="6" meta:paragraph-count="173" meta:word-count="1342" meta:character-count="10832"/>
  </office:meta>
</office:document-meta>
</file>