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1cm" fo:margin-left="-0.265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2.545cm"/>
    </style:style>
    <style:style style:name="Tabela1.D" style:family="table-column">
      <style:table-column-properties style:column-width="0.773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2.073cm"/>
    </style:style>
    <style:style style:name="Tabela1.G" style:family="table-column">
      <style:table-column-properties style:column-width="1.757cm"/>
    </style:style>
    <style:style style:name="Tabela1.H" style:family="table-column">
      <style:table-column-properties style:column-width="1.722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2.215cm"/>
    </style:style>
    <style:style style:name="Tabela1.K" style:family="table-column">
      <style:table-column-properties style:column-width="0.079cm"/>
    </style:style>
    <style:style style:name="Tabela1.L" style:family="table-column">
      <style:table-column-properties style:column-width="0.076cm"/>
    </style:style>
    <style:style style:name="Tabela1.M" style:family="table-column">
      <style:table-column-properties style:column-width="0.071cm"/>
    </style:style>
    <style:style style:name="Tabela1.N" style:family="table-column">
      <style:table-column-properties style:column-width="0.162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K1" style:family="table-cell">
      <style:table-cell-properties style:vertical-align="top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J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0.847cm" style:keep-together="true" fo:keep-together="auto"/>
    </style:style>
    <style:style style:name="Tabela1.13" style:family="table-row">
      <style:table-row-properties style:min-row-height="0.767cm" style:keep-together="true" fo:keep-together="auto"/>
    </style:style>
    <style:style style:name="Tabela1.14" style:family="table-row">
      <style:table-row-properties style:min-row-height="0.873cm" style:keep-together="true" fo:keep-together="auto"/>
    </style:style>
    <style:style style:name="Tabela1.15" style:family="table-row">
      <style:table-row-properties style:min-row-height="0.926cm" style:keep-together="true" fo:keep-together="auto"/>
    </style:style>
    <style:style style:name="Tabela1.16" style:family="table-row">
      <style:table-row-properties style:min-row-height="0.979cm" style:keep-together="true" fo:keep-together="auto"/>
    </style:style>
    <style:style style:name="Tabela1.18" style:family="table-row">
      <style:table-row-properties style:min-row-height="0.914cm" style:keep-together="true" fo:keep-together="auto"/>
    </style:style>
    <style:style style:name="Tabela1.28" style:family="table-row">
      <style:table-row-properties style:min-row-height="0.848cm" style:keep-together="true" fo:keep-together="auto"/>
    </style:style>
    <style:style style:name="Tabela1.31" style:family="table-row">
      <style:table-row-properties style:min-row-height="0.661cm" style:keep-together="true" fo:keep-together="auto"/>
    </style:style>
    <style:style style:name="Tabela1.32" style:family="table-row">
      <style:table-row-properties style:min-row-height="0.741cm" style:keep-together="true" fo:keep-together="auto"/>
    </style:style>
    <style:style style:name="Tabela1.33" style:family="table-row">
      <style:table-row-properties style:min-row-height="1.058cm" style:keep-together="true" fo:keep-together="auto"/>
    </style:style>
    <style:style style:name="Tabela1.37" style:family="table-row">
      <style:table-row-properties style:min-row-height="0.817cm" style:keep-together="true" fo:keep-together="auto"/>
    </style:style>
    <style:style style:name="Tabela1.39" style:family="table-row">
      <style:table-row-properties style:min-row-height="0.686cm" style:keep-together="true" fo:keep-together="auto"/>
    </style:style>
    <style:style style:name="Tabela1.42" style:family="table-row">
      <style:table-row-properties style:min-row-height="0.674cm" style:keep-together="true" fo:keep-together="auto"/>
    </style:style>
    <style:style style:name="Tabela1.46" style:family="table-row">
      <style:table-row-properties style:min-row-height="0.504cm" style:keep-together="true" fo:keep-together="auto"/>
    </style:style>
    <style:style style:name="Tabela1.53" style:family="table-row">
      <style:table-row-properties style:min-row-height="0.572cm" style:keep-together="true" fo:keep-together="auto"/>
    </style:style>
    <style:style style:name="Tabela1.54" style:family="table-row">
      <style:table-row-properties style:min-row-height="0.545cm" style:keep-together="true" fo:keep-together="auto"/>
    </style:style>
    <style:style style:name="Tabela1.55" style:family="table-row">
      <style:table-row-properties style:min-row-height="0.624cm" style:keep-together="true" fo:keep-together="auto"/>
    </style:style>
    <style:style style:name="Tabela1.C5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61" style:family="table-row">
      <style:table-row-properties style:row-height="0.45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9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0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1" style:family="paragraph" style:parent-style-name="Text_20_body">
      <style:paragraph-properties fo:line-height="100%"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3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45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423cm" fo:margin-right="0cm" fo:line-height="100%" fo:text-align="start" style:justify-single-word="false" fo:text-indent="-0.45cm" style:auto-text-indent="false" style:text-autospace="non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2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4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5" style:family="paragraph" style:parent-style-name="Standard" style:list-style-name="WW8Num1">
      <style:paragraph-properties fo:line-height="150%" fo:background-color="#ffffff">
        <style:tab-stops>
          <style:tab-stop style:position="-0.19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 style:list-style-name="WW8Num1">
      <style:paragraph-properties fo:margin-left="0.508cm" fo:margin-right="0cm" fo:line-height="150%" fo:orphans="0" fo:widows="0" fo:text-indent="-0.552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529cm" fo:margin-right="0cm" fo:line-height="150%" fo:orphans="0" fo:widows="0" fo:text-indent="-0.617cm" style:auto-text-indent="false" fo:background-color="#ffffff" style:text-autospace="none">
        <style:tab-stops>
          <style:tab-stop style:position="0.132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8" style:family="paragraph" style:parent-style-name="Standard" style:list-style-name="WW8Num1">
      <style:paragraph-properties fo:margin-left="0.64cm" fo:margin-right="-0.609cm" fo:line-height="150%" fo:orphans="0" fo:widows="0" fo:text-indent="-0.661cm" style:auto-text-indent="false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9" style:family="paragraph" style:parent-style-name="Standard" style:list-style-name="WW8Num1">
      <style:paragraph-properties fo:margin-left="0.64cm" fo:margin-right="-0.609cm" fo:line-height="150%" fo:orphans="0" fo:widows="0" fo:text-indent="-0.661cm" style:auto-text-indent="false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0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023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1" style:family="paragraph" style:parent-style-name="Standard" style:list-style-name="WW8Num1">
      <style:paragraph-properties fo:margin-left="0.706cm" fo:margin-right="0cm" fo:line-height="150%" fo:orphans="0" fo:widows="0" fo:text-indent="-0.75cm" style:auto-text-indent="false" fo:background-color="#ffffff" style:text-autospace="none">
        <style:tab-stops>
          <style:tab-stop style:position="-0.023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6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4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7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9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letter-spacing="-0.004cm" fo:language="pl" fo:country="PL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style:font-name="Arial" fo:letter-spacing="-0.004cm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17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8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font-name-complex="TTE15E5B48t0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P 4 /2021</text:p>
      <text:p text:style-name="P12">ZAPYTANIE CENOWE</text:p>
      <text:p text:style-name="P12">dotyczące zamówień poniżej 130 000 zł</text:p>
      <text:p text:style-name="P12"/>
      <text:p text:style-name="P33"><text:span text:style-name="T14">Dom Pomocy Społecznej w Kluczborku </text:span><text:span text:style-name="T16">zaprasza </text:span><text:span text:style-name="T18">do złożenia oferty na: </text:span></text:p>
      <text:list xml:id="list6263014974540305346" text:style-name="WW8Num1">
        <text:list-item>
          <text:p text:style-name="P55"><text:span text:style-name="T18"><text:s text:c="2"/>Przedmiot zamówienia: <text:s text:c="2"/></text:span><text:span text:style-name="T22">„A</text:span><text:span text:style-name="T19">rtykuły spożywcze- przyprawy, makarony, produkty przemiany skrobi</text:span><text:span text:style-name="T22"> ”</text:span><text:span text:style-name="T20"> <text:s/>wg. załącznika nr 1 <text:s/></text:span></text:p>
        </text:list-item>
        <text:list-item>
          <text:p text:style-name="P56"><text:span text:style-name="T18"><text:s/>Termin realizacji zamówienia: <text:s/>- </text:span><text:span text:style-name="T21">od</text:span><text:span text:style-name="T18"> </text:span><text:span text:style-name="T21">1.01.2022 do 31.12. 2022</text:span></text:p>
        </text:list-item>
        <text:list-item>
          <text:p text:style-name="P57"><text:span text:style-name="T15"><text:s/>Termin i forma płatności : - </text:span><text:span text:style-name="T17">przelew 30 dni</text:span></text:p>
        </text:list-item>
        <text:list-item>
          <text:p text:style-name="P58"><text:span text:style-name="T18"><text:s text:c="3"/>Miejsce i termin złożenia oferty: - </text:span><text:span text:style-name="T21">Dom Pomocy Społecznej w Kluczborku,</text:span></text:p>
          <text:p text:style-name="P59"><text:s/>ul. Wołczyńska 25, <text:s text:c="2"/>termin złożenia oferty – 15.12.2021 r. godz.10.00</text:p>
        </text:list-item>
        <text:list-item>
          <text:p text:style-name="P60">Osoby upoważnione do kontaktu z wykonawcami: - Bożena Domino, Jarosław Marzec</text:p>
        </text:list-item>
        <text:list-item>
          <text:p text:style-name="P61">Sposób przygotowania oferty: forma pisemna w języku polskim, wypełniony formularz <text:s/>cenowy zał. nr 1, zaakceptowany projekt umowy,</text:p>
        </text:list-item>
      </text:list>
      <text:p text:style-name="P37"/>
      <text:p text:style-name="P46"><text:span text:style-name="T18">7</text:span><text:span text:style-name="T18">. projekt umowy:</text:span></text:p>
      <text:p text:style-name="P13"/>
      <text:p text:style-name="P11"/>
      <text:p text:style-name="P38">UMOWA Nr <text:s/>4/2021</text:p>
      <text:p text:style-name="P37"/>
      <text:p text:style-name="P40">Pomiędzy : Powiat Kluczborski - Dom Pomocy Społecznej w Kluczborku, ul. Wołczyńska 25</text:p>
      <text:p text:style-name="P40">Reprezentowanym przez :</text:p>
      <text:p text:style-name="P40">1. p.o. Dyrektora - <text:span text:style-name="T24">Krzysztofa Dzierżyńskiego</text:span></text:p>
      <text:p text:style-name="P40">2. Naczelnika Wydziału Obsługi Finansowo-Księgowej </text:p>
      <text:p text:style-name="P40">Jednostek Organizacyjnych Powiatu <text:s/>- <text:s/><text:span text:style-name="T24">Annę Szczygieł</text:span></text:p>
      <text:p text:style-name="P40">NIP : 751-165-78-74</text:p>
      <text:p text:style-name="P40">zwanym dalej Zamawiającym</text:p>
      <text:p text:style-name="P40"/>
      <text:p text:style-name="P40">a firmą : <text:s/>.........................................................................</text:p>
      <text:p text:style-name="P40">........................................................................................</text:p>
      <text:p text:style-name="P40">.........................................................................................</text:p>
      <text:p text:style-name="P40">działającą na podstawie wpisu do ewidencji działalności gospodarczej</text:p>
      <text:p text:style-name="P40">Nr .................................................................</text:p>
      <text:p text:style-name="P40">Reprezentowaną przez :</text:p>
      <text:p text:style-name="P40">.....................................................................</text:p>
      <text:p text:style-name="P40">......................................................................................</text:p>
      <text:p text:style-name="P40">NIP ........................................</text:p>
      <text:p text:style-name="P40">zwaną dalej Dostawcą</text:p>
      <text:p text:style-name="P26"><text:span text:style-name="T2">została zawarta w dniu 31.12.2021 r. bez stosowania przepisów ustawy Prawo zamówień </text:span><text:soft-page-break/><text:span text:style-name="T2">publicznych na podstawie </text:span><text:span text:style-name="T4">art. 2 ust.1 pkt 1 </text:span><text:span text:style-name="T2">Pzp i</text:span><text:span text:style-name="T5"> przeprowadzonego postępowania o zamówienie publiczne nr ZP 4/2021 </text:span><text:span text:style-name="T2"><text:s/>oraz </text:span><text:span text:style-name="T5">wyboru oferty w trybie zapytania cenowego, przeprowadzonego w oparciu o : </text:span></text:p>
      <text:p text:style-name="P3">Regulamin udzielania zamówień, których wartość nie przekracza wyrażonej w złotych równowartości kwoty <text:span text:style-name="T25">130 000 zł </text:span><text:s/>Domu Pomocy Społecznej Kluczborku.</text:p>
      <text:p text:style-name="P43">§ 1</text:p>
      <text:p text:style-name="P9"/>
      <text:p text:style-name="P27"><text:span text:style-name="T2">1. Zakres przedmiotu umowy obejmuje dostaw</text:span><text:span text:style-name="T3">ę art. spożywczych - <text:s/>przypraw, makaronów i produktów przemiany skrobi, </text:span><text:span text:style-name="T2">wraz z wniesieniem produktów <text:s/>do magazynu Domu Pomocy Społecznej.</text:span></text:p>
      <text:p text:style-name="P27"><text:span text:style-name="T2">2. Wykonawca zobowi</text:span><text:span text:style-name="T3">ą</text:span><text:span text:style-name="T2">zuje si</text:span><text:span text:style-name="T3">ę </text:span><text:span text:style-name="T2">do dostarczania zamawiaj</text:span><text:span text:style-name="T3">ą</text:span><text:span text:style-name="T2">cemu art. spożywcze - przyprawy, makarony i produkty przemiany skrobi zgodnie z opisem w formularzu cenowym zło</text:span><text:span text:style-name="T3">ż</text:span><text:span text:style-name="T2">onej oferty, stanowi</text:span><text:span text:style-name="T3">ą</text:span><text:span text:style-name="T2">cym zał</text:span><text:span text:style-name="T3">ą</text:span><text:span text:style-name="T2">cznik do niniejszej umowy.</text:span></text:p>
      <text:p text:style-name="P2">3. Termin realizacji umowy od dnia <text:span text:style-name="T24">1.01.2022</text:span> do dnia <text:s/><text:span text:style-name="T24">31.12. 2022</text:span></text:p>
      <text:p text:style-name="P10">§ 2</text:p>
      <text:p text:style-name="P9"/>
      <text:p text:style-name="P30"><text:span text:style-name="T2">1. Wykonawca o</text:span><text:span text:style-name="T3">ś</text:span><text:span text:style-name="T2">wiadcza, i</text:span><text:span text:style-name="T3">ż </text:span><text:span text:style-name="T2">posiada kwalifikacje i uprawnienia wymagane do</text:span></text:p>
      <text:p text:style-name="P30"><text:span text:style-name="T2"><text:s text:c="4"/>prawidłowego wykonania przedmiotu umowy i zobowi</text:span><text:span text:style-name="T3">ą</text:span><text:span text:style-name="T2">zuje si</text:span><text:span text:style-name="T3">ę </text:span><text:span text:style-name="T2">do realizacji umowy z</text:span></text:p>
      <text:p text:style-name="P30"><text:span text:style-name="T2"><text:s text:c="4"/>nale</text:span><text:span text:style-name="T3">ż</text:span><text:span text:style-name="T2">ytą staranno</text:span><text:span text:style-name="T3">ś</text:span><text:span text:style-name="T2">ci</text:span><text:span text:style-name="T3">ą</text:span><text:span text:style-name="T2">.</text:span></text:p>
      <text:p text:style-name="P30"><text:span text:style-name="T2">2. Wykonawca o</text:span><text:span text:style-name="T3">ś</text:span><text:span text:style-name="T2">wiadcza , </text:span><text:span text:style-name="T3">ż</text:span><text:span text:style-name="T2">e jako</text:span><text:span text:style-name="T3">ść </text:span><text:span text:style-name="T2">towaru b</text:span><text:span text:style-name="T3">ę</text:span><text:span text:style-name="T2">dzie odpowiada</text:span><text:span text:style-name="T3">ć </text:span><text:span text:style-name="T2">obowi</text:span><text:span text:style-name="T3">ą</text:span><text:span text:style-name="T2">zuj</text:span><text:span text:style-name="T3">ą</text:span><text:span text:style-name="T2">cym <text:s text:c="7"/>przepisom i spełnia</text:span><text:span text:style-name="T3">ć </text:span><text:span text:style-name="T2">wymagania Polskich i Unijnych Norm. </text:span></text:p>
      <text:p text:style-name="P30"><text:span text:style-name="T2">3. Dostawy b</text:span><text:span text:style-name="T3">ę</text:span><text:span text:style-name="T2">d</text:span><text:span text:style-name="T3">ą </text:span><text:span text:style-name="T2">realizowane na bie</text:span><text:span text:style-name="T3">żą</text:span><text:span text:style-name="T2">co na podstawie odebranych zamówie</text:span><text:span text:style-name="T3">ń</text:span><text:span text:style-name="T2">, w terminie <text:s/>24 godzin od daty otrzymania zamówienia. Zamówienia, z wyszczególnionym asortymentem <text:s/>i ilo</text:span><text:span text:style-name="T3">ś</text:span><text:span text:style-name="T2">ci</text:span><text:span text:style-name="T3">ą </text:span><text:span text:style-name="T2">towaru według potrzeb, b</text:span><text:span text:style-name="T3">ę</text:span><text:span text:style-name="T2">d</text:span><text:span text:style-name="T3">ą </text:span><text:span text:style-name="T2">składane przez zamawiaj</text:span><text:span text:style-name="T3">ą</text:span><text:span text:style-name="T2">cego telefonicznie lub faksem. </text:span></text:p>
      <text:p text:style-name="P30"><text:span text:style-name="T2">4. Zamówienie produktów w mniejszej ilo</text:span><text:span text:style-name="T3">ś</text:span><text:span text:style-name="T2">ci, ni</text:span><text:span text:style-name="T3">ż </text:span><text:span text:style-name="T2">podane w zestawieniu ilościowo – asortymentowym w <text:s text:c="2"/>formularzu cenowym nie mo</text:span><text:span text:style-name="T3">ż</text:span><text:span text:style-name="T2">e by</text:span><text:span text:style-name="T3">ć </text:span><text:span text:style-name="T2">powodem roszcze</text:span><text:span text:style-name="T3">ń </text:span><text:span text:style-name="T2">wykonawcy w stosunku do zamawiaj</text:span><text:span text:style-name="T3">ą</text:span><text:span text:style-name="T2">cego.</text:span></text:p>
      <text:p text:style-name="P30"><text:span text:style-name="T2">5. Wykonawca zobowi</text:span><text:span text:style-name="T3">ą</text:span><text:span text:style-name="T2">zuje si</text:span><text:span text:style-name="T3">ę</text:span><text:span text:style-name="T2">:</text:span></text:p>
      <text:p text:style-name="P30"><text:span text:style-name="T2">a) potwierdzi</text:span><text:span text:style-name="T3">ć </text:span><text:span text:style-name="T2">przyj</text:span><text:span text:style-name="T3">ę</text:span><text:span text:style-name="T2">cie zamówienia do realizacji;</text:span></text:p>
      <text:p text:style-name="P5">b) dostarczy<text:span text:style-name="T23">ć </text:span>zamówiony towar, swoim transportem, na własny koszt i własne ryzyko, wraz z wniesieniem do magazynu. Przy dostawie uwzgl<text:span text:style-name="T23">ę</text:span>dni<text:span text:style-name="T23">ć </text:span>telefoniczne uzgodnienia w tym wzgl<text:span text:style-name="T23">ę</text:span>dzie dokonane przy składaniu zamówienia z pracownikami Zamawiaj<text:span text:style-name="T23">ą</text:span>cego;</text:p>
      <text:p text:style-name="P4"/>
      <text:p text:style-name="P1">§ 3</text:p>
      <text:p text:style-name="P7"/>
      <text:p text:style-name="P48"><text:span text:style-name="T2">1. Wykonawca udzieli w całym okresie trwania umowy gwarancji jako</text:span><text:span text:style-name="T3">ś</text:span><text:span text:style-name="T2">ci na wszystkie dostarczone <text:s/>produkty.</text:span></text:p>
      <text:p text:style-name="P30"><text:span text:style-name="T2">2. Zamawiaj</text:span><text:span text:style-name="T3">ą</text:span><text:span text:style-name="T2">cy sprawdzi przedmiot umowy przy ka</text:span><text:span text:style-name="T3">ż</text:span><text:span text:style-name="T2">dej dostawie i w razie stwierdzenia</text:span></text:p>
      <text:p text:style-name="P30"><text:span text:style-name="T2"><text:s text:c="4"/>nieprawidłowo</text:span><text:span text:style-name="T3">ś</text:span><text:span text:style-name="T2">ci, zakwestionowania jako</text:span><text:span text:style-name="T3">ś</text:span><text:span text:style-name="T2">ci towaru przez Zamawiaj</text:span><text:span text:style-name="T3">ą</text:span><text:span text:style-name="T2">cego Wykonawca</text:span></text:p>
      <text:p text:style-name="P30"><text:span text:style-name="T2"><text:s text:c="4"/>zobowi</text:span><text:span text:style-name="T3">ą</text:span><text:span text:style-name="T2">zuje si</text:span><text:span text:style-name="T3">ę </text:span><text:span text:style-name="T2">wymieni</text:span><text:span text:style-name="T3">ć </text:span><text:span text:style-name="T2">go na towar dobrej jako</text:span><text:span text:style-name="T3">ś</text:span><text:span text:style-name="T2">ci w tym samym dniu.</text:span></text:p>
      <text:p text:style-name="P30"><text:span text:style-name="T2">3. W przypadku braków asortymentowych Wykonawca niezwłocznie uzupełni brakuj</text:span><text:span text:style-name="T3">ą</text:span><text:span text:style-name="T2">cy</text:span></text:p>
      <text:p text:style-name="P8"><text:s text:c="4"/>towar.</text:p>
      <text:p text:style-name="P8">4. W przypadku ujawnienia po odbiorze towaru, w czasie jego przechowywania ukrytych</text:p>
      <text:p text:style-name="P30"><text:span text:style-name="T2"><text:s text:c="4"/>wad towaru Zamawiaj</text:span><text:span text:style-name="T3">ą</text:span><text:span text:style-name="T2">cy niezwłocznie sporz</text:span><text:span text:style-name="T3">ą</text:span><text:span text:style-name="T2">dzi protokół reklamacji i zawiadomi</text:span></text:p>
      <text:p text:style-name="P30"><text:span text:style-name="T2"><text:s text:c="4"/>Wykonawc</text:span><text:span text:style-name="T3">ę</text:span><text:span text:style-name="T2">. Zawiadomienie w sprawie reklamacji mo</text:span><text:span text:style-name="T3">ż</text:span><text:span text:style-name="T2">e zosta</text:span><text:span text:style-name="T3">ć </text:span><text:span text:style-name="T2">dokonane telefonicznie.</text:span></text:p>
      <text:p text:style-name="P30"><text:span text:style-name="T2">5. Wykonawca z chwil</text:span><text:span text:style-name="T3">a </text:span><text:span text:style-name="T2">otrzymania zawiadomienia o ujawnieniu wad towaru w ci</text:span><text:span text:style-name="T3">ą</text:span><text:span text:style-name="T2">gu 24</text:span></text:p>
      <text:p text:style-name="P29"><text:span text:style-name="T2"><text:s text:c="4"/>godzin zobowi</text:span><text:span text:style-name="T3">ą</text:span><text:span text:style-name="T2">zany b</text:span><text:span text:style-name="T3">ę</text:span><text:span text:style-name="T2">dzie skierowa</text:span><text:span text:style-name="T3">ć </text:span><text:span text:style-name="T2">swojego przedstawiciela w celu załatwienia</text:span></text:p>
      <text:p text:style-name="P6"><text:s text:c="4"/>reklamacji tj. zadysponowania reklamowanym towarem i dostarczenia w zamian towaru</text:p>
      <text:p text:style-name="P29"><text:span text:style-name="T2"><text:s text:c="4"/>dobrej jako</text:span><text:span text:style-name="T3">ś</text:span><text:span text:style-name="T2">ci.</text:span></text:p>
      <text:p text:style-name="P29"><text:span text:style-name="T2">6. W razie rozbie</text:span><text:span text:style-name="T3">ż</text:span><text:span text:style-name="T2">no</text:span><text:span text:style-name="T3">ś</text:span><text:span text:style-name="T2">ci stanowisk stron co do jako</text:span><text:span text:style-name="T3">ś</text:span><text:span text:style-name="T2">ci towaru strony sporz</text:span><text:span text:style-name="T3">ą</text:span><text:span text:style-name="T2">dz</text:span><text:span text:style-name="T3">ą </text:span><text:span text:style-name="T2">protokół</text:span></text:p>
      <text:p text:style-name="P29"><text:soft-page-break/><text:span text:style-name="T2"><text:s text:c="4"/>reklamacyjny i komisyjnie pobior</text:span><text:span text:style-name="T3">ą </text:span><text:span text:style-name="T2">próbk</text:span><text:span text:style-name="T3">ę </text:span><text:span text:style-name="T2">spornego towaru zgodnie z wymogami</text:span></text:p>
      <text:p text:style-name="P29"><text:span text:style-name="T2"><text:s text:c="4"/>okre</text:span><text:span text:style-name="T3">ś</text:span><text:span text:style-name="T2">lonymi w Polskich Normach. Próbk</text:span><text:span text:style-name="T3">ę </text:span><text:span text:style-name="T2">towaru Wykonawca przeka</text:span><text:span text:style-name="T3">ż</text:span><text:span text:style-name="T2">e do terenowo</text:span></text:p>
      <text:p text:style-name="P29"><text:span text:style-name="T2"><text:s text:c="4"/>wła</text:span><text:span text:style-name="T3">ś</text:span><text:span text:style-name="T2">ciwej dla Zamawiaj</text:span><text:span text:style-name="T3">ą</text:span><text:span text:style-name="T2">cego jednostki kontroli pa</text:span><text:span text:style-name="T3">ń</text:span><text:span text:style-name="T2">stwowej celem wydania orzeczenia</text:span></text:p>
      <text:p text:style-name="P29"><text:span text:style-name="T2"><text:s text:c="4"/>co do jako</text:span><text:span text:style-name="T3">ś</text:span><text:span text:style-name="T2">ci dostarczonego towaru.</text:span></text:p>
      <text:p text:style-name="P29"><text:span text:style-name="T2">7. W przypadku, gdy wyniki analiz potwierdz</text:span><text:span text:style-name="T3">a </text:span><text:span text:style-name="T2">niezgodno</text:span><text:span text:style-name="T3">ść </text:span><text:span text:style-name="T2">jakiego</text:span><text:span text:style-name="T3">ś </text:span><text:span text:style-name="T2">produktu z norm</text:span><text:span text:style-name="T3">ą</text:span></text:p>
      <text:p text:style-name="P29"><text:span text:style-name="T2"><text:s text:c="4"/>jako</text:span><text:span text:style-name="T3">ś</text:span><text:span text:style-name="T2">ciow</text:span><text:span text:style-name="T3">ą </text:span><text:span text:style-name="T2">wówczas Zamawiaj</text:span><text:span text:style-name="T3">ą</text:span><text:span text:style-name="T2">cy zwróci towar Dostawcy i b</text:span><text:span text:style-name="T3">ę</text:span><text:span text:style-name="T2">dzie uprawniony do</text:span></text:p>
      <text:p text:style-name="P29"><text:span text:style-name="T3"><text:s text:c="4"/>żą</text:span><text:span text:style-name="T2">dania zamiennej partii towaru o wła</text:span><text:span text:style-name="T3">ś</text:span><text:span text:style-name="T2">ciwej jako</text:span><text:span text:style-name="T3">ś</text:span><text:span text:style-name="T2">ci bez ponoszenia </text:span><text:span text:style-name="T3">ż</text:span><text:span text:style-name="T2">adnych dodatkowych kosztów. Dostarczenie Zamawiaj</text:span><text:span text:style-name="T3">ą</text:span><text:span text:style-name="T2">cemu zamiennej partii towaru nie zwalnia Dostawcy od zapłacenia kary umownej, za opó</text:span><text:span text:style-name="T3">ź</text:span><text:span text:style-name="T2">nienie spowodowane dostarczeniem towaru wadliwego oraz od wyrównania ewentualnych szkód poniesionych przez Zamawiaj</text:span><text:span text:style-name="T3">ą</text:span><text:span text:style-name="T2">cego w zwi</text:span><text:span text:style-name="T3">ą</text:span><text:span text:style-name="T2">zku z otrzymaniem towaru złej jako</text:span><text:span text:style-name="T3">ś</text:span><text:span text:style-name="T2">ci .</text:span></text:p>
      <text:p text:style-name="P6">8. Koszt badania próbek towaru i wydania orzeczenia ponosi:</text:p>
      <text:p text:style-name="P29"><text:span text:style-name="T2">a. Dostawca - w przypadku potwierdzenia wadliwo</text:span><text:span text:style-name="T3">ś</text:span><text:span text:style-name="T2">ci dostarczonego towaru;</text:span></text:p>
      <text:p text:style-name="P29"><text:span text:style-name="T2">b. Zamawiaj</text:span><text:span text:style-name="T3">ą</text:span><text:span text:style-name="T2">cy w przypadku nie stwierdzenia wad dostarczonego towaru.</text:span></text:p>
      <text:p text:style-name="P6"/>
      <text:p text:style-name="P1">§ 4</text:p>
      <text:p text:style-name="P6"/>
      <text:p text:style-name="P29"><text:span text:style-name="T2">1. Cena jednostkowa poszczególnych produktów b</text:span><text:span text:style-name="T3">ę</text:span><text:span text:style-name="T2">dzie stała i niezmienna przez okresu trwania umowy, zgodna z formularzem cenowym stanowi</text:span><text:span text:style-name="T3">ą</text:span><text:span text:style-name="T2">cym zał</text:span><text:span text:style-name="T3">ą</text:span><text:span text:style-name="T2">cznik do zapytania cenowego</text:span></text:p>
      <text:p text:style-name="P29"><text:span text:style-name="T2">Wynagrodzenie Dostawcy stanowi</text:span><text:span text:style-name="T3">ć </text:span><text:span text:style-name="T2">b</text:span><text:span text:style-name="T3">ę</text:span><text:span text:style-name="T2">dzie iloczyn ceny jednostkowej i ilo</text:span><text:span text:style-name="T3">ś</text:span><text:span text:style-name="T2">ci</text:span></text:p>
      <text:p text:style-name="P4">faktycznie zamówionych artykułów.</text:p>
      <text:p text:style-name="P29"><text:span text:style-name="T2">Za wykonanie całego przedmiotu umowy Dostawca mo</text:span><text:span text:style-name="T3">ż</text:span><text:span text:style-name="T2">e otrzyma</text:span><text:span text:style-name="T3">ć </text:span><text:span text:style-name="T2">maksymalne</text:span></text:p>
      <text:p text:style-name="P29"><text:span text:style-name="T2">wynagrodzenie w wysoko</text:span><text:span text:style-name="T3">ś</text:span><text:span text:style-name="T2">ci :</text:span></text:p>
      <text:p text:style-name="P6"><text:s text:c="5"/>netto: <text:s/>........................... zł</text:p>
      <text:p text:style-name="P6"><text:s text:c="4"/>brutto: ............................ zł</text:p>
      <text:p text:style-name="P6"/>
      <text:p text:style-name="P1">§ 5</text:p>
      <text:p text:style-name="P1"/>
      <text:p text:style-name="P28"><text:span text:style-name="T2">1. Strony ustalaj</text:span><text:span text:style-name="T3">ą</text:span><text:span text:style-name="T2">, </text:span><text:span text:style-name="T3">ż</text:span><text:span text:style-name="T2">e płatno</text:span><text:span text:style-name="T3">ść </text:span><text:span text:style-name="T2">za dostarczone i odebrane produkty </text:span><text:span text:style-name="T3">ż</text:span><text:span text:style-name="T2">ywno</text:span><text:span text:style-name="T3">śc</text:span><text:span text:style-name="T2">iowe, b</text:span><text:span text:style-name="T3">ę</text:span><text:span text:style-name="T2">dzie</text:span></text:p>
      <text:p text:style-name="P28"><text:span text:style-name="T2"><text:s text:c="4"/>zrealizowana przelewem</text:span><text:span text:style-name="T3"> </text:span><text:span text:style-name="T2">na podstawie faktur VAT, wystawianych przy ostatniej dostawie w danym tygodniu lub ostatniego dnia ka</text:span><text:span text:style-name="T3">ż</text:span><text:span text:style-name="T2">dego miesi</text:span><text:span text:style-name="T3">ą</text:span><text:span text:style-name="T2">ca.</text:span></text:p>
      <text:p text:style-name="P28"><text:span text:style-name="T2">2. Podstaw</text:span><text:span text:style-name="T3">ę </text:span><text:span text:style-name="T2">wystawienia faktur b</text:span><text:span text:style-name="T3">ę</text:span><text:span text:style-name="T2">d</text:span><text:span text:style-name="T3">ą </text:span><text:span text:style-name="T2">stanowi</text:span><text:span text:style-name="T3">ć </text:span><text:span text:style-name="T2">dokumenty odbioru przedmiotu dostawy</text:span></text:p>
      <text:p text:style-name="P28"><text:span text:style-name="T2"><text:s text:c="4"/>obj</text:span><text:span text:style-name="T3">ę</text:span><text:span text:style-name="T2">tego danym zamówieniem, podpisane bez zastrze</text:span><text:span text:style-name="T3">ż</text:span><text:span text:style-name="T2">e</text:span><text:span text:style-name="T3">ń </text:span><text:span text:style-name="T2">przez obie strony.</text:span></text:p>
      <text:p text:style-name="P28"><text:span text:style-name="T2">3. Zamawiaj</text:span><text:span text:style-name="T3">ą</text:span><text:span text:style-name="T2">cy zobowi</text:span><text:span text:style-name="T3">ą</text:span><text:span text:style-name="T2">zuje si</text:span><text:span text:style-name="T3">ę </text:span><text:span text:style-name="T2">do dokonania zapłaty za dostarczony i odebrany towar</text:span></text:p>
      <text:p text:style-name="P28"><text:span text:style-name="T2"><text:s text:c="4"/>przelewem</text:span><text:span text:style-name="T3"> do 30 </text:span><text:span text:style-name="T2">dni od dnia wystawienia prawidłowo wystawionej faktury .</text:span></text:p>
      <text:p text:style-name="P40">5.Zamawiający będzie realizował płatności na rzecz Dostawcy na jego rachunek</text:p>
      <text:p text:style-name="P44"><text:span text:style-name="T5"><text:s text:c="3"/></text:span><text:span text:style-name="T5">bankowy ............................................................................................................................ </text:span></text:p>
      <text:p text:style-name="P40">6.Koszty obsługi bankowej w banku Zamawiającego pokrywa Zamawiający, koszty</text:p>
      <text:p text:style-name="P44"><text:span text:style-name="T5"><text:s text:c="3"/></text:span><text:span text:style-name="T5">obsługi bankowej powstałe poza bankiem Zamawiającego pokrywa Dostawca.</text:span></text:p>
      <text:p text:style-name="P40">7.W razie nieuregulowania przez Zamawiającego płatności w wyznaczonym terminie,</text:p>
      <text:p text:style-name="P44"><text:span text:style-name="T5"><text:s text:c="3"/></text:span><text:span text:style-name="T5">Dostawca ma prawo żądać odsetek za zwłokę w wysokościach ustawowych.</text:span></text:p>
      <text:p text:style-name="P43"/>
      <text:p text:style-name="P43"/>
      <text:p text:style-name="P43">§ 6.</text:p>
      <text:p text:style-name="P41"><text:s text:c="3"/>W razie niewykonania lub nienależytego wykonania umowy :</text:p>
      <text:p text:style-name="P41">1.Dostawca zobowiązuje się zapłacić Zamawiającemu kary umowne :</text:p>
      <text:p text:style-name="P41">a) w wysokości 20 % wartości netto niezrealizowanej części umowy, gdy</text:p>
      <text:p text:style-name="P45"><text:span text:style-name="T5"><text:s text:c="3"/></text:span><text:span text:style-name="T5">Zamawiający odstąpi od umowy z powodu okoliczności, za które odpowiada Dostawca, </text:span></text:p>
      <text:p text:style-name="P41"><text:soft-page-break/>2.Zamawiający zobowiązuje się zapłacić Dostawcy kary umowne :</text:p>
      <text:p text:style-name="P41">a) w wysokości 20 % wartości netto niezrealizowanej części umowy w razie</text:p>
      <text:p text:style-name="P45"><text:span text:style-name="T5"><text:s text:c="3"/></text:span><text:span text:style-name="T5">odstąpienia przez Dostawcę od umowy z powodu okoliczności, za które</text:span></text:p>
      <text:p text:style-name="P45"><text:span text:style-name="T5"><text:s text:c="3"/></text:span><text:span text:style-name="T5">odpowiada Zamawiający, z wyłączeniem przypadków przewidzianych w art. 145</text:span></text:p>
      <text:p text:style-name="P45"><text:span text:style-name="T5"><text:s text:c="3"/></text:span><text:span text:style-name="T5">ustawy Prawo zamówień publicznych.</text:span></text:p>
      <text:p text:style-name="P43">§ 7.</text:p>
      <text:p text:style-name="P40">1.W sprawach nieuregulowanych niniejszą umową zastosowanie mają przepisy Kodeksu</text:p>
      <text:p text:style-name="P42"><text:s text:c="3"/>Cywilnego i ustawy z dn. 11.09.2019r. Prawo zamówień publicznych ( Dz.U. z 2021r, poz.1129</text:p>
      <text:p text:style-name="P42"><text:s text:c="5"/>z późn. zmianami ), oraz akty wykonawcze do tych ustaw.</text:p>
      <text:p text:style-name="P40">2.Ewentualne spory wynikłe z wykonywania umowy rozstrzygane będą przez właściwy</text:p>
      <text:p text:style-name="P44"><text:span text:style-name="T5"><text:s text:c="3"/></text:span><text:span text:style-name="T5">Zamawiającemu Sąd.</text:span></text:p>
      <text:p text:style-name="P40">3.Wierzyciel - Dostawca nie może przenieść wierzytelności wynikającej z niniejszej</text:p>
      <text:p text:style-name="P44"><text:span text:style-name="T5"><text:s text:c="3"/></text:span><text:span text:style-name="T5">umowy na stronę trzecią bez zgody Zamawiającego. </text:span></text:p>
      <text:p text:style-name="P43">§ 8.</text:p>
      <text:p text:style-name="P44"><text:span text:style-name="T5"><text:s text:c="3"/></text:span><text:span text:style-name="T5">Wszelkie zmiany niniejszej umowy wymagają formy pisemnej pod rygorem nieważności.</text:span></text:p>
      <text:p text:style-name="P43">§ 9.</text:p>
      <text:p text:style-name="P40">1.W razie naruszenia warunków umowy przez jedną ze stron, drugiej stronie</text:p>
      <text:p text:style-name="P44"><text:span text:style-name="T5"><text:s text:c="3"/></text:span><text:span text:style-name="T5">przysługuje wypowiedzenie umowy z zachowaniem jednomiesięcznego okresu</text:span></text:p>
      <text:p text:style-name="P44"><text:span text:style-name="T5"><text:s text:c="3"/></text:span><text:span text:style-name="T5">wypowiedzenia złożonego na piśmie, przypadającego na ostatni dzień miesiąca.</text:span></text:p>
      <text:p text:style-name="P40">2.W przypadku rażących naruszeń warunków umowy a w szczególności opóźnień</text:p>
      <text:p text:style-name="P40"><text:s text:c="3"/>w dostawie przez Dostawcę, Zamawiający zastrzega sobie prawo rozwiązania </text:p>
      <text:p text:style-name="P44"><text:span text:style-name="T5"><text:s text:c="3"/></text:span><text:span text:style-name="T5">umowy ze skutkiem natychmiastowym. </text:span></text:p>
      <text:p text:style-name="P43"/>
      <text:p text:style-name="P43">§ 10.</text:p>
      <text:p text:style-name="P40"><text:s text:c="3"/>Umowę sporządzono w 2 jednobrzmiących egzemplarzach.</text:p>
      <text:p text:style-name="P40"/>
      <text:p text:style-name="P40"/>
      <text:p text:style-name="P40"><text:tab/>Zamawiający : <text:tab/><text:tab/><text:tab/><text:tab/><text:tab/><text:tab/>Dostawca :</text:p>
      <text:p text:style-name="P40"/>
      <text:p text:style-name="P40">..............................................<text:tab/><text:tab/><text:tab/><text:tab/><text:tab/> ........................................</text:p>
      <text:p text:style-name="P40"/>
      <text:p text:style-name="P40"/>
      <text:p text:style-name="P40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54">8 <text:s text:c="2"/>Treść oferty:</text:p>
      <text:list xml:id="list2469137988501291192" text:style-name="WW8Num2">
        <text:list-item>
          <text:p text:style-name="P62"><text:span text:style-name="T5"><text:s/></text:span><text:span text:style-name="T5">Nazwa wykonawcy: <text:s/>……………………………………………………………………………………………………….............................................................................................................</text:span></text:p>
        </text:list-item>
        <text:list-item>
          <text:p text:style-name="P65">Adres Wykonawcy: <text:s/>…………..………………………………………………..……………….</text:p>
        </text:list-item>
        <text:list-item>
          <text:p text:style-name="P62"><text:span text:style-name="T11"><text:s text:c="3"/></text:span><text:span text:style-name="T11">NIP ………………………………….</text:span></text:p>
        </text:list-item>
        <text:list-item>
          <text:p text:style-name="P63"><text:span text:style-name="T5"><text:s text:c="2"/></text:span><text:span text:style-name="T5">Regon: ………………………………..;</text:span></text:p>
        </text:list-item>
        <text:list-item>
          <text:p text:style-name="P64"><text:span text:style-name="T5"><text:s text:c="2"/></text:span><text:span text:style-name="T13">Oferuję wykonanie przedmiotu zamówienia za:</text:span></text:p>
        </text:list-item>
      </text:list>
      <text:p text:style-name="P49"><text:span text:style-name="T11"><text:s/></text:span><text:span text:style-name="T12">- wartość ogółem netto</text:span><text:span text:style-name="T11"> : ............................................zł</text:span></text:p>
      <text:p text:style-name="P37">słownie złotych : .............................................................................................................. </text:p>
      <text:p text:style-name="P47"><text:span text:style-name="T6">- wartość ogółem brutto</text:span><text:span text:style-name="T5"> .........................................zł</text:span></text:p>
      <text:p text:style-name="P37">słownie złotych : ............................................................................................................</text:p>
      <text:p text:style-name="P51">.</text:p>
      <text:p text:style-name="P52">a) Oświadczam, że zapoznałem się z <text:s/>przedmiotem zamówienia i nie wnoszę do niego zastrzeżeń.</text:p>
      <text:p text:style-name="P50"><text:span text:style-name="T13">b) <text:s text:c="2"/>Potwierdzam termin realizacji zamówienia: </text:span><text:span text:style-name="T5"><text:s/>……………………………………… .</text:span></text:p>
      <text:p text:style-name="P53">c) <text:s text:c="3"/>Wyrażam zgodę na warunki płatności określone w zapytaniu cenowym.</text:p>
      <text:p text:style-name="P53">d) <text:s text:c="3"/>Akceptuję projekt umowy</text:p>
      <text:p text:style-name="P35"/>
      <text:p text:style-name="P35"/>
      <text:p text:style-name="P35">...............................dnia ........................... <text:s text:c="11"/>...............................................................................</text:p>
      <text:p text:style-name="P36"><text:span text:style-name="T1"><text:tab/> <text:s text:c="2"/><text:tab/><text:tab/><text:tab/> <text:s text:c="24"/><text:tab/> <text:s/>(</text:span><text:span text:style-name="T7">podpis wykonawcy lub osoby <text:s/>upoważnionej </text:span><text:span text:style-name="T8"><text:s/>pieczątka <text:s/>wykonawcy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4">zał.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4"/>
          </table:table-cell>
          <table:table-cell table:style-name="Tabela1.A1" table:number-columns-spanned="9" office:value-type="string">
            <text:p text:style-name="P31"><text:span text:style-name="T9">FORMULARZ CENOWY (</text:span><text:span text:style-name="T10">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7" office:value-type="string">
            <text:p text:style-name="P20">Artykuły spożywcze- przyprawy, makarony, produkty przemiany skro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K1" office:value-type="string">
            <text:p text:style-name="P20"/>
          </table:table-cell>
          <table:table-cell table:style-name="Tabela1.K1" office:value-type="string">
            <text:p text:style-name="P20"/>
          </table:table-cell>
          <table:table-cell table:style-name="Tabela1.K1" office:value-type="string">
            <text:p text:style-name="P20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21">Lp.</text:p>
          </table:table-cell>
          <table:table-cell table:style-name="Tabela1.A5" office:value-type="string">
            <text:p text:style-name="P21">CPV</text:p>
          </table:table-cell>
          <table:table-cell table:style-name="Tabela1.A5" office:value-type="string">
            <text:p text:style-name="P21">Nazwa</text:p>
          </table:table-cell>
          <table:table-cell table:style-name="Tabela1.A5" office:value-type="string">
            <text:p text:style-name="P21">j.m.</text:p>
          </table:table-cell>
          <table:table-cell table:style-name="Tabela1.A5" office:value-type="string">
            <text:p text:style-name="P21">ilość max planowana na rok </text:p>
          </table:table-cell>
          <table:table-cell table:style-name="Tabela1.A5" office:value-type="string">
            <text:p text:style-name="P21">cena jednostkowa netto l/kg/sz</text:p>
          </table:table-cell>
          <table:table-cell table:style-name="Tabela1.A5" office:value-type="string">
            <text:p text:style-name="P21">cena całkowita netto (5x6=7)</text:p>
          </table:table-cell>
          <table:table-cell table:style-name="Tabela1.A5" office:value-type="string">
            <text:p text:style-name="P21">stawka VAT %</text:p>
          </table:table-cell>
          <table:table-cell table:style-name="Tabela1.A5" office:value-type="string">
            <text:p text:style-name="P21">wartość podatku Vat (7*8)=9</text:p>
          </table:table-cell>
          <table:table-cell table:style-name="Tabela1.J5" table:number-columns-spanned="5" office:value-type="string">
            <text:p text:style-name="P21">wartość ogółem brutto (7+9)=1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5">1</text:p>
          </table:table-cell>
          <table:table-cell table:style-name="Tabela1.A6" office:value-type="string">
            <text:p text:style-name="P15">2</text:p>
          </table:table-cell>
          <table:table-cell table:style-name="Tabela1.A6" office:value-type="string">
            <text:p text:style-name="P15">3</text:p>
          </table:table-cell>
          <table:table-cell table:style-name="Tabela1.A6" office:value-type="string">
            <text:p text:style-name="P15">4</text:p>
          </table:table-cell>
          <table:table-cell table:style-name="Tabela1.A6" office:value-type="string">
            <text:p text:style-name="P15">5</text:p>
          </table:table-cell>
          <table:table-cell table:style-name="Tabela1.A6" office:value-type="string">
            <text:p text:style-name="P15">6</text:p>
          </table:table-cell>
          <table:table-cell table:style-name="Tabela1.A6" office:value-type="string">
            <text:p text:style-name="P15">7</text:p>
          </table:table-cell>
          <table:table-cell table:style-name="Tabela1.A6" office:value-type="string">
            <text:p text:style-name="P15">8</text:p>
          </table:table-cell>
          <table:table-cell table:style-name="Tabela1.A6" office:value-type="string">
            <text:p text:style-name="P15">9</text:p>
          </table:table-cell>
          <table:table-cell table:style-name="Tabela1.J6" table:number-columns-spanned="5" office:value-type="string">
            <text:p text:style-name="P15">10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8">1.</text:p>
          </table:table-cell>
          <table:table-cell table:style-name="Tabela1.A7" office:value-type="string">
            <text:p text:style-name="P18">15863000-5</text:p>
          </table:table-cell>
          <table:table-cell table:style-name="Tabela1.A7" office:value-type="string">
            <text:p text:style-name="P19">Herbata 0,10 kg</text:p>
          </table:table-cell>
          <table:table-cell table:style-name="Tabela1.A7" office:value-type="string">
            <text:p text:style-name="P17">szt</text:p>
          </table:table-cell>
          <table:table-cell table:style-name="Tabela1.E7" office:value-type="float" office:value="800">
            <text:p text:style-name="P18">800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J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2.</text:p>
          </table:table-cell>
          <table:table-cell table:style-name="Tabela1.A8" office:value-type="string">
            <text:p text:style-name="P18">15861200-3</text:p>
          </table:table-cell>
          <table:table-cell table:style-name="Tabela1.A8" office:value-type="string">
            <text:p text:style-name="P19">Kawa zbożowa (500g)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500">
            <text:p text:style-name="P18">5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.</text:p>
          </table:table-cell>
          <table:table-cell table:style-name="Tabela1.A8" office:value-type="string">
            <text:p text:style-name="P18">15831200-4</text:p>
          </table:table-cell>
          <table:table-cell table:style-name="Tabela1.A8" office:value-type="string">
            <text:p text:style-name="P19">Cukier</text:p>
          </table:table-cell>
          <table:table-cell table:style-name="Tabela1.A8" office:value-type="string">
            <text:p text:style-name="P18">kg</text:p>
          </table:table-cell>
          <table:table-cell table:style-name="Tabela1.E8" office:value-type="float" office:value="2650">
            <text:p text:style-name="P18">26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4.</text:p>
          </table:table-cell>
          <table:table-cell table:style-name="Tabela1.A8" office:value-type="string">
            <text:p text:style-name="P18">158312004</text:p>
          </table:table-cell>
          <table:table-cell table:style-name="Tabela1.A8" office:value-type="string">
            <text:p text:style-name="P19">Cukier puder 0,4 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3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5.</text:p>
          </table:table-cell>
          <table:table-cell table:style-name="Tabela1.A8" office:value-type="string">
            <text:p text:style-name="P18">15872200-3</text:p>
          </table:table-cell>
          <table:table-cell table:style-name="Tabela1.A8" office:value-type="string">
            <text:p text:style-name="P19">Cukier <text:s/>waniliowy 32g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20">
            <text:p text:style-name="P18">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8" office:value-type="string">
            <text:p text:style-name="P18">6.</text:p>
          </table:table-cell>
          <table:table-cell table:style-name="Tabela1.A8" office:value-type="string">
            <text:p text:style-name="P18">15613100-9</text:p>
          </table:table-cell>
          <table:table-cell table:style-name="Tabela1.A8" office:value-type="string">
            <text:p text:style-name="P19">Kasza jęczmienna średnia 1 k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3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8" office:value-type="string">
            <text:p text:style-name="P18">7.</text:p>
          </table:table-cell>
          <table:table-cell table:style-name="Tabela1.A8" office:value-type="string">
            <text:p text:style-name="P18">15613100-9</text:p>
          </table:table-cell>
          <table:table-cell table:style-name="Tabela1.A8" office:value-type="string">
            <text:p text:style-name="P19">Kasza manna <text:s/>100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1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8" office:value-type="string">
            <text:p text:style-name="P18">8.</text:p>
          </table:table-cell>
          <table:table-cell table:style-name="Tabela1.A8" office:value-type="string">
            <text:p text:style-name="P18">15613311-1</text:p>
          </table:table-cell>
          <table:table-cell table:style-name="Tabela1.A8" office:value-type="string">
            <text:p text:style-name="P19">Kasza kukurydziana <text:s/>400g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200">
            <text:p text:style-name="P18">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" office:value-type="string">
            <text:p text:style-name="P18">9.</text:p>
          </table:table-cell>
          <table:table-cell table:style-name="Tabela1.A8" office:value-type="string">
            <text:p text:style-name="P18">15613380-5</text:p>
          </table:table-cell>
          <table:table-cell table:style-name="Tabela1.A8" office:value-type="string">
            <text:p text:style-name="P19">Płatki <text:s/>owsiane <text:s/>500g</text:p>
          </table:table-cell>
          <table:table-cell table:style-name="Tabela1.A8" office:value-type="string">
            <text:p text:style-name="P18">szt</text:p>
          </table:table-cell>
          <table:table-cell table:style-name="Tabela1.E8" office:value-type="float" office:value="200">
            <text:p text:style-name="P18">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8" office:value-type="string">
            <text:p text:style-name="P18">10.</text:p>
          </table:table-cell>
          <table:table-cell table:style-name="Tabela1.A8" office:value-type="string">
            <text:p text:style-name="P18">15614100-6</text:p>
          </table:table-cell>
          <table:table-cell table:style-name="Tabela1.A8" office:value-type="string">
            <text:p text:style-name="P19">Ryż długoziarnisty 1 kg</text:p>
          </table:table-cell>
          <table:table-cell table:style-name="Tabela1.A8" office:value-type="string">
            <text:p text:style-name="P18">kg</text:p>
          </table:table-cell>
          <table:table-cell table:style-name="Tabela1.A8" office:value-type="string">
            <text:p text:style-name="P18">4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1.</text:p>
          </table:table-cell>
          <table:table-cell table:style-name="Tabela1.A8" office:value-type="string">
            <text:p text:style-name="P18">15612100-2</text:p>
          </table:table-cell>
          <table:table-cell table:style-name="Tabela1.A8" office:value-type="string">
            <text:p text:style-name="P19">Mąka pszenna wrocławska 1 kg typ 500</text:p>
          </table:table-cell>
          <table:table-cell table:style-name="Tabela1.A8" office:value-type="string">
            <text:p text:style-name="P18">kg</text:p>
          </table:table-cell>
          <table:table-cell table:style-name="Tabela1.A8" office:value-type="string">
            <text:p text:style-name="P18">2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8" office:value-type="string">
            <text:p text:style-name="P18">12.</text:p>
          </table:table-cell>
          <table:table-cell table:style-name="Tabela1.A8" office:value-type="string">
            <text:p text:style-name="P18">15612000-1</text:p>
          </table:table-cell>
          <table:table-cell table:style-name="Tabela1.A8" office:value-type="string">
            <text:p text:style-name="P19">Mąka ziemniaczana 1 kg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100">
            <text:p text:style-name="P18">1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3.</text:p>
          </table:table-cell>
          <table:table-cell table:style-name="Tabela1.A8" office:value-type="string">
            <text:p text:style-name="P18">15842310-8</text:p>
          </table:table-cell>
          <table:table-cell table:style-name="Tabela1.A8" office:value-type="string">
            <text:p text:style-name="P19">Kisiel (77g) różne smaki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9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4</text:p>
          </table:table-cell>
          <table:table-cell table:style-name="Tabela1.A8" office:value-type="string">
            <text:p text:style-name="P18">15851000-8</text:p>
          </table:table-cell>
          <table:table-cell table:style-name="Tabela1.A8" office:value-type="string">
            <text:p text:style-name="P19">Budyń (60g) waniliowy lub śmietankowy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1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5.</text:p>
          </table:table-cell>
          <table:table-cell table:style-name="Tabela1.A8" office:value-type="string">
            <text:p text:style-name="P18">15872300-4</text:p>
          </table:table-cell>
          <table:table-cell table:style-name="Tabela1.A8" office:value-type="string">
            <text:p text:style-name="P19">Majeranek 2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4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6.</text:p>
          </table:table-cell>
          <table:table-cell table:style-name="Tabela1.A8" office:value-type="string">
            <text:p text:style-name="P18">15872200-3</text:p>
          </table:table-cell>
          <table:table-cell table:style-name="Tabela1.A8" office:value-type="string">
            <text:p text:style-name="P19">Ziele angielskie 15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7</text:p>
          </table:table-cell>
          <table:table-cell table:style-name="Tabela1.A8" office:value-type="string">
            <text:p text:style-name="P18">15872200-3</text:p>
          </table:table-cell>
          <table:table-cell table:style-name="Tabela1.A8" office:value-type="string">
            <text:p text:style-name="P19">Liście laurowe 8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8</text:p>
          </table:table-cell>
          <table:table-cell table:style-name="Tabela1.A8" office:value-type="string">
            <text:p text:style-name="P18">15872200-3</text:p>
          </table:table-cell>
          <table:table-cell table:style-name="Tabela1.A8" office:value-type="string">
            <text:p text:style-name="P19">Cynamon 20g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20">
            <text:p text:style-name="P18">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19.</text:p>
          </table:table-cell>
          <table:table-cell table:style-name="Tabela1.A8" office:value-type="string">
            <text:p text:style-name="P18">15872300-4</text:p>
          </table:table-cell>
          <table:table-cell table:style-name="Tabela1.A8" office:value-type="string">
            <text:p text:style-name="P19">Papryka mielona słodka 2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4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20.</text:p>
          </table:table-cell>
          <table:table-cell table:style-name="Tabela1.A8" office:value-type="string">
            <text:p text:style-name="P18">15872100-2</text:p>
          </table:table-cell>
          <table:table-cell table:style-name="Tabela1.A8" office:value-type="string">
            <text:p text:style-name="P19">Pieprz <text:s/>naturalny mielony 2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13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" office:value-type="string">
            <text:p text:style-name="P18">21.</text:p>
          </table:table-cell>
          <table:table-cell table:style-name="Tabela1.A8" office:value-type="string">
            <text:p text:style-name="P18">15871270-7</text:p>
          </table:table-cell>
          <table:table-cell table:style-name="Tabela1.A8" office:value-type="string">
            <text:p text:style-name="P19">Przyprawa wegeta <text:s text:c="4"/>0,20 kg lub równoważna</text:p>
          </table:table-cell>
          <table:table-cell table:style-name="Tabela1.A8" office:value-type="string">
            <text:p text:style-name="P18">szt.</text:p>
          </table:table-cell>
          <table:table-cell table:style-name="Tabela1.E8" office:value-type="float" office:value="400">
            <text:p text:style-name="P18">4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8" office:value-type="string">
            <text:p text:style-name="P18">22.</text:p>
          </table:table-cell>
          <table:table-cell table:style-name="Tabela1.A8" office:value-type="string">
            <text:p text:style-name="P18">15851200</text:p>
          </table:table-cell>
          <table:table-cell table:style-name="Tabela1.A8" office:value-type="string">
            <text:p text:style-name="P19">Makaron <text:s/>nitki <text:s/></text:p>
            <text:p text:style-name="P19">250 g (rędziny)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7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23.</text:p>
          </table:table-cell>
          <table:table-cell table:style-name="Tabela1.A8" office:value-type="string">
            <text:p text:style-name="P18">15851200</text:p>
          </table:table-cell>
          <table:table-cell table:style-name="Tabela1.A8" office:value-type="string">
            <text:p text:style-name="P19">Makaron <text:s/>łazankowy 1000g .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8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8" office:value-type="string">
            <text:p text:style-name="P18">24.</text:p>
          </table:table-cell>
          <table:table-cell table:style-name="Tabela1.A8" office:value-type="string">
            <text:p text:style-name="P18">15851200</text:p>
          </table:table-cell>
          <table:table-cell table:style-name="Tabela1.A8" office:value-type="string">
            <text:p text:style-name="P19">Makaron <text:s/>świderki 1000g 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0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8" office:value-type="string">
            <text:p text:style-name="P18">25.</text:p>
          </table:table-cell>
          <table:table-cell table:style-name="Tabela1.A8" office:value-type="string">
            <text:p text:style-name="P18">15821130-9</text:p>
          </table:table-cell>
          <table:table-cell table:style-name="Tabela1.A8" office:value-type="string">
            <text:p text:style-name="P19">Suchary 290 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8" office:value-type="string">
            <text:p text:style-name="P18">26.</text:p>
          </table:table-cell>
          <table:table-cell table:style-name="Tabela1.A8" office:value-type="string">
            <text:p text:style-name="P18">15872400-5</text:p>
          </table:table-cell>
          <table:table-cell table:style-name="Tabela1.A8" office:value-type="string">
            <text:p text:style-name="P19">Sól warzona, <text:s/>jodowana <text:s text:c="2"/>1 kg</text:p>
          </table:table-cell>
          <table:table-cell table:style-name="Tabela1.A8" office:value-type="string">
            <text:p text:style-name="P18">kg</text:p>
          </table:table-cell>
          <table:table-cell table:style-name="Tabela1.A8" office:value-type="string">
            <text:p text:style-name="P18">48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8" office:value-type="string">
            <text:p text:style-name="P18">27.</text:p>
          </table:table-cell>
          <table:table-cell table:style-name="Tabela1.A8" office:value-type="string">
            <text:p text:style-name="P18">15831600-8</text:p>
          </table:table-cell>
          <table:table-cell table:style-name="Tabela1.A8" office:value-type="string">
            <text:p text:style-name="P19">Miód naturalny wielokwiatowy 40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4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8" office:value-type="string">
            <text:p text:style-name="P18">28.</text:p>
          </table:table-cell>
          <table:table-cell table:style-name="Tabela1.A8" office:value-type="string">
            <text:p text:style-name="P18">15871200-6</text:p>
          </table:table-cell>
          <table:table-cell table:style-name="Tabela1.A8" office:value-type="string">
            <text:p text:style-name="P19">Przyprawa w płynie „Magii” <text:s/>1 l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36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8" office:value-type="string">
            <text:p text:style-name="P18">29.</text:p>
          </table:table-cell>
          <table:table-cell table:style-name="Tabela1.A8" office:value-type="string">
            <text:p text:style-name="P18">15891400-4</text:p>
          </table:table-cell>
          <table:table-cell table:style-name="Tabela1.A8" office:value-type="string">
            <text:p text:style-name="P19">Zupa barszcz <text:s/>biały</text:p>
            <text:p text:style-name="P19">65 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6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8" office:value-type="string">
            <text:p text:style-name="P18">30.</text:p>
          </table:table-cell>
          <table:table-cell table:style-name="Tabela1.A8" office:value-type="string">
            <text:p text:style-name="P18">15891400-4</text:p>
          </table:table-cell>
          <table:table-cell table:style-name="Tabela1.A8" office:value-type="string">
            <text:p text:style-name="P19">Zupa ogonowa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1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8" office:value-type="string">
            <text:p text:style-name="P18">31.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Sos myśliwski</text:p>
            <text:p text:style-name="P19">1 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2.</text:p>
          </table:table-cell>
          <table:table-cell table:style-name="Tabela1.A8" office:value-type="string">
            <text:p text:style-name="P18">15891400-4</text:p>
          </table:table-cell>
          <table:table-cell table:style-name="Tabela1.A8" office:value-type="string">
            <text:p text:style-name="P19"><text:s/>Zupa -żurek <text:s/>w proszku 52 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4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8" office:value-type="string">
            <text:p text:style-name="P18">33.</text:p>
          </table:table-cell>
          <table:table-cell table:style-name="Tabela1.A8" office:value-type="string">
            <text:p text:style-name="P18">15897100-4</text:p>
          </table:table-cell>
          <table:table-cell table:style-name="Tabela1.A8" office:value-type="string">
            <text:p text:style-name="P19">Kwasek cytrynowy <text:s/>2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1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4.</text:p>
          </table:table-cell>
          <table:table-cell table:style-name="Tabela1.A8" office:value-type="string">
            <text:p text:style-name="P18">15131310-1</text:p>
          </table:table-cell>
          <table:table-cell table:style-name="Tabela1.A8" office:value-type="string">
            <text:p text:style-name="P19">Pasztet kogucik z drobiu 16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24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5.</text:p>
          </table:table-cell>
          <table:table-cell table:style-name="Tabela1.A8" office:value-type="string">
            <text:p text:style-name="P18">15892400-1</text:p>
          </table:table-cell>
          <table:table-cell table:style-name="Tabela1.A8" office:value-type="string">
            <text:p text:style-name="P19">Żelatyna <text:s/>50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8" office:value-type="string">
            <text:p text:style-name="P18">36.</text:p>
          </table:table-cell>
          <table:table-cell table:style-name="Tabela1.A8" office:value-type="string">
            <text:p text:style-name="P18">15841000-5</text:p>
          </table:table-cell>
          <table:table-cell table:style-name="Tabela1.A8" office:value-type="string">
            <text:p text:style-name="P19">Kakao 200g</text:p>
          </table:table-cell>
          <table:table-cell table:style-name="Tabela1.A8" office:value-type="string">
            <text:p text:style-name="P18">szt.</text:p>
          </table:table-cell>
          <table:table-cell table:style-name="Tabela1.A8" office:value-type="string">
            <text:p text:style-name="P18">4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7.</text:p>
          </table:table-cell>
          <table:table-cell table:style-name="Tabela1.A8" office:value-type="string">
            <text:p text:style-name="P18">15871250--1</text:p>
          </table:table-cell>
          <table:table-cell table:style-name="Tabela1.A8" office:value-type="string">
            <text:p text:style-name="P19">Musztarda 210 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46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8.</text:p>
          </table:table-cell>
          <table:table-cell table:style-name="Tabela1.A8" office:value-type="string">
            <text:p text:style-name="P18">15871100- 5</text:p>
          </table:table-cell>
          <table:table-cell table:style-name="Tabela1.A8" office:value-type="string">
            <text:p text:style-name="P19">Ocet 0,5 l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39.</text:p>
          </table:table-cell>
          <table:table-cell table:style-name="Tabela1.A8" office:value-type="string">
            <text:p text:style-name="P18">15871273-8</text:p>
          </table:table-cell>
          <table:table-cell table:style-name="Tabela1.A8" office:value-type="string">
            <text:p text:style-name="P19">Majonez <text:s/>700g</text:p>
            <text:p text:style-name="P19">(winiary)</text:p>
          </table:table-cell>
          <table:table-cell table:style-name="Tabela1.A8" office:value-type="string">
            <text:p text:style-name="P18">szt</text:p>
          </table:table-cell>
          <table:table-cell table:style-name="Tabela1.E8" office:value-type="float" office:value="450">
            <text:p text:style-name="P18">4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8" office:value-type="string">
            <text:p text:style-name="P18">40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Sos węgierski 1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1">
            <text:p text:style-name="P18">41</text:p>
          </table:table-cell>
          <table:table-cell table:style-name="Tabela1.A8" office:value-type="string">
            <text:p text:style-name="P25">15411210-7</text:p>
          </table:table-cell>
          <table:table-cell table:style-name="Tabela1.A8" office:value-type="string">
            <text:p text:style-name="P19">olej uniwersalny rzepakowy 1 l</text:p>
          </table:table-cell>
          <table:table-cell table:style-name="Tabela1.A8" office:value-type="string">
            <text:p text:style-name="P18">szt</text:p>
          </table:table-cell>
          <table:table-cell table:style-name="Tabela1.E8" office:value-type="float" office:value="480">
            <text:p text:style-name="P18">48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2">
            <text:p text:style-name="P18">42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Syrop owocowy 0,5 l</text:p>
          </table:table-cell>
          <table:table-cell table:style-name="Tabela1.A8" office:value-type="string">
            <text:p text:style-name="P18">szt</text:p>
          </table:table-cell>
          <table:table-cell table:style-name="Tabela1.E8" office:value-type="float" office:value="120">
            <text:p text:style-name="P18">12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3">
            <text:p text:style-name="P18">43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olej rzepakowy 0,5 l</text:p>
          </table:table-cell>
          <table:table-cell table:style-name="Tabela1.A8" office:value-type="string">
            <text:p text:style-name="P18">szt</text:p>
          </table:table-cell>
          <table:table-cell table:style-name="Tabela1.E8" office:value-type="float" office:value="50">
            <text:p text:style-name="P18">5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4">
            <text:p text:style-name="P18">44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galaretka owocowa</text:p>
            <text:p text:style-name="P19">75 g</text:p>
          </table:table-cell>
          <table:table-cell table:style-name="Tabela1.A8" office:value-type="string">
            <text:p text:style-name="P18">szt </text:p>
          </table:table-cell>
          <table:table-cell table:style-name="Tabela1.A8" office:value-type="string">
            <text:p text:style-name="P18">14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5">
            <text:p text:style-name="P18">45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herbata owocowa op. 25 szt</text:p>
          </table:table-cell>
          <table:table-cell table:style-name="Tabela1.A8" office:value-type="string">
            <text:p text:style-name="P18">op</text:p>
          </table:table-cell>
          <table:table-cell table:style-name="Tabela1.A8" office:value-type="string">
            <text:p text:style-name="P18">6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8" office:value-type="float" office:value="46">
            <text:p text:style-name="P18">46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kasza gryczana op.1 kg</text:p>
          </table:table-cell>
          <table:table-cell table:style-name="Tabela1.A8" office:value-type="string">
            <text:p text:style-name="P18">kg</text:p>
          </table:table-cell>
          <table:table-cell table:style-name="Tabela1.A8" office:value-type="string">
            <text:p text:style-name="P18">20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8" office:value-type="string">
            <text:p text:style-name="P18">47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Sos boloński 1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1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8" office:value-type="string">
            <text:p text:style-name="P18">48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Kminek 0.10 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3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8" office:value-type="string">
            <text:p text:style-name="P18">49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Bazylia 0,08 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3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50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Zioła prowansalskie 0,08 k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30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51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Soda oczyszczana 35 g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45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8">52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>Olej słonecznikowy 1l</text:p>
          </table:table-cell>
          <table:table-cell table:style-name="Tabela1.A8" office:value-type="string">
            <text:p text:style-name="P18">szt</text:p>
          </table:table-cell>
          <table:table-cell table:style-name="Tabela1.A8" office:value-type="string">
            <text:p text:style-name="P18">24</text:p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J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8"> </text:p>
          </table:table-cell>
          <table:table-cell table:style-name="Tabela1.A8" office:value-type="string">
            <text:p text:style-name="P23">RAZEM</text:p>
          </table:table-cell>
          <table:table-cell table:style-name="Tabela1.C59" office:value-type="string">
            <text:p text:style-name="P18"/>
          </table:table-cell>
          <table:table-cell table:style-name="Tabela1.D59" office:value-type="string">
            <text:p text:style-name="P18"/>
          </table:table-cell>
          <table:table-cell table:style-name="Tabela1.D59" office:value-type="string">
            <text:p text:style-name="P18"/>
          </table:table-cell>
          <table:table-cell table:style-name="Tabela1.D59" office:value-type="string">
            <text:p text:style-name="P16"/>
          </table:table-cell>
          <table:table-cell table:style-name="Tabela1.A8" office:value-type="string">
            <text:p text:style-name="P22"/>
          </table:table-cell>
          <table:table-cell table:style-name="Tabela1.C59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J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1" office:value-type="string">
            <text:p text:style-name="P16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61">
          <table:table-cell table:style-name="Tabela1.A1" office:value-type="string">
            <text:p text:style-name="P14"/>
          </table:table-cell>
          <table:table-cell table:style-name="Tabela1.A1" table:number-rows-spanned="2" table:number-columns-spanned="9" office:value-type="string">
            <text:p text:style-name="P1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61">
          <table:table-cell table:style-name="Tabela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7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K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7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Textformatvorlage"/>
          </table:table-cell>
        </table:table-row>
        <text:soft-page-break/>
        <table:table-row table:style-name="Tabela1.1">
          <table:table-cell table:style-name="Tabela1.K1" office:value-type="string">
            <text:p text:style-name="P17"/>
          </table:table-cell>
          <table:table-cell table:style-name="Tabela1.A1" table:number-columns-spanned="2" office:value-type="string">
            <text:p text:style-name="P14">Miejscowość i data</text:p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5" office:value-type="string">
            <text:p text:style-name="P14">Pieczęć i podpis osoby uprawnionej do reprezentowania wykonawcy</text:p>
          </table:table-cell>
          <table:covered-table-cell/>
          <table:covered-table-cell/>
          <table:covered-table-cell/>
          <table:covered-table-cell/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P17"/>
          </table:table-cell>
          <table:table-cell table:style-name="Tabela1.K1" office:value-type="string">
            <text:p text:style-name="Textformatvorlag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1T10:47:34.56</meta:creation-date>
    <dc:date>2021-12-07T09:22:17.28</dc:date>
    <meta:editing-duration>P1DT3H30M50S</meta:editing-duration>
    <meta:editing-cycles>54</meta:editing-cycles>
    <meta:generator>OpenOffice/4.1.7$Win32 OpenOffice.org_project/417m1$Build-9800</meta:generator>
    <meta:print-date>2021-12-01T10:09:10.92</meta:print-date>
    <meta:document-statistic meta:table-count="1" meta:image-count="0" meta:object-count="0" meta:page-count="8" meta:paragraph-count="420" meta:word-count="1675" meta:character-count="12735"/>
  </office:meta>
</office:document-meta>
</file>