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4cm" fo:margin-left="-0.265cm" table:align="left" style:writing-mode="lr-tb"/>
    </style:style>
    <style:style style:name="Tabela1.A" style:family="table-column">
      <style:table-column-properties style:column-width="0.702cm"/>
    </style:style>
    <style:style style:name="Tabela1.B" style:family="table-column">
      <style:table-column-properties style:column-width="1.653cm"/>
    </style:style>
    <style:style style:name="Tabela1.C" style:family="table-column">
      <style:table-column-properties style:column-width="2.552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1.769cm"/>
    </style:style>
    <style:style style:name="Tabela1.H" style:family="table-column">
      <style:table-column-properties style:column-width="1.752cm"/>
    </style:style>
    <style:style style:name="Tabela1.I" style:family="table-column">
      <style:table-column-properties style:column-width="1.796cm"/>
    </style:style>
    <style:style style:name="Tabela1.J" style:family="table-column">
      <style:table-column-properties style:column-width="2.254cm"/>
    </style:style>
    <style:style style:name="Tabela1.K" style:family="table-column">
      <style:table-column-properties style:column-width="0.386cm"/>
    </style:style>
    <style:style style:name="Tabela1.1" style:family="table-row">
      <style:table-row-properties style:min-row-height="0.452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6" style:family="table-row">
      <style:table-row-properties style:min-row-height="0.123cm" style:keep-together="true" fo:keep-together="auto"/>
    </style:style>
    <style:style style:name="Tabela1.7" style:family="table-row">
      <style:table-row-properties style:min-row-height="1.596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323cm" style:keep-together="true" fo:keep-together="auto"/>
    </style:style>
    <style:style style:name="Tabela1.10" style:family="table-row">
      <style:table-row-properties style:min-row-height="0.799cm" style:keep-together="true" fo:keep-together="auto"/>
    </style:style>
    <style:style style:name="Tabela1.A10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1.461cm" style:keep-together="true" fo:keep-together="auto"/>
    </style:style>
    <style:style style:name="Tabela1.12" style:family="table-row">
      <style:table-row-properties style:min-row-height="1.266cm" style:keep-together="true" fo:keep-together="auto"/>
    </style:style>
    <style:style style:name="Tabela1.13" style:family="table-row">
      <style:table-row-properties style:min-row-height="0.993cm" style:keep-together="true" fo:keep-together="auto"/>
    </style:style>
    <style:style style:name="Tabela1.14" style:family="table-row">
      <style:table-row-properties style:min-row-height="0.826cm" style:keep-together="true" fo:keep-together="auto"/>
    </style:style>
    <style:style style:name="Tabela1.15" style:family="table-row">
      <style:table-row-properties style:min-row-height="1.162cm" style:keep-together="true" fo:keep-together="auto"/>
    </style:style>
    <style:style style:name="Tabela1.16" style:family="table-row">
      <style:table-row-properties style:min-row-height="1.868cm" style:keep-together="true" fo:keep-together="auto"/>
    </style:style>
    <style:style style:name="Tabela1.17" style:family="table-row">
      <style:table-row-properties style:min-row-height="0.829cm" style:keep-together="true" fo:keep-together="auto"/>
    </style:style>
    <style:style style:name="Tabela1.18" style:family="table-row">
      <style:table-row-properties style:min-row-height="0.603cm" style:keep-together="true" fo:keep-together="auto"/>
    </style:style>
    <style:style style:name="Tabela1.19" style:family="table-row">
      <style:table-row-properties style:min-row-height="0.635cm" style:keep-together="true" fo:keep-together="auto"/>
    </style:style>
    <style:style style:name="Tabela1.20" style:family="table-row">
      <style:table-row-properties style:min-row-height="0.471cm" style:keep-together="true" fo:keep-together="auto"/>
    </style:style>
    <style:style style:name="Tabela1.E2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7" style:family="table-row">
      <style:table-row-properties style:row-height="0.533cm" style:keep-together="true" fo:keep-together="auto"/>
    </style:style>
    <style:style style:name="Tabela1.28" style:family="table-row">
      <style:table-row-properties style:row-height="0.45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line-height="150%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text-autospace="non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Standard">
      <style:paragraph-properties fo:margin-left="0.485cm" fo:margin-right="0cm" fo:line-height="150%" fo:text-align="justify" style:justify-single-word="false" fo:text-indent="-0.596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>
      <style:paragraph-properties fo:margin-left="0.706cm" fo:margin-right="0cm" fo:line-height="150%" fo:text-align="start" style:justify-single-word="false" fo:orphans="0" fo:widows="0" fo:text-indent="-0.75cm" style:auto-text-indent="false" fo:background-color="#ffffff" style:text-autospace="none">
        <style:tab-stops>
          <style:tab-stop style:position="-0.023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0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line-height="150%" fo:text-align="start" style:justify-single-word="false" fo:orphans="0" fo:widows="0" fo:background-color="#ffffff" style:text-autospace="none">
        <style:tab-stops>
          <style:tab-stop style:position="-0.265cm"/>
          <style:tab-stop style:position="-0.22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line-height="150%" fo:text-align="start" style:justify-single-word="false" fo:orphans="0" fo:widows="0" fo:background-color="#ffffff" style:text-autospace="none">
        <style:tab-stops>
          <style:tab-stop style:position="0.023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Standard">
      <style:paragraph-properties fo:margin-left="0.423cm" fo:margin-right="0cm" fo:line-height="150%" fo:text-indent="-0.45cm" style:auto-text-indent="false" style:text-autospace="non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42cm" fo:margin-right="0cm" fo:line-height="150%" fo:text-indent="-0.464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7" style:family="paragraph" style:parent-style-name="Standard" style:list-style-name="WW8Num1">
      <style:paragraph-properties fo:margin-left="0.706cm" fo:margin-right="-0.397cm" fo:line-height="150%" fo:text-align="start" style:justify-single-word="false" fo:text-indent="-0.661cm" style:auto-text-indent="false" fo:background-color="#ffffff">
        <style:tab-stops>
          <style:tab-stop style:position="-0.19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8" style:family="paragraph" style:parent-style-name="Standard" style:list-style-name="WW8Num1">
      <style:paragraph-properties fo:margin-left="-0.088cm" fo:margin-right="0cm" fo:line-height="150%" fo:text-align="start" style:justify-single-word="false" fo:orphans="0" fo:widows="0" fo:text-indent="0cm" style:auto-text-indent="false" fo:background-color="#ffffff" style:text-autospace="none">
        <style:tab-stops>
          <style:tab-stop style:position="0.132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9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0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1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5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0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3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5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6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7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8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9" style:family="text">
      <style:text-properties fo:color="#000000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font-name-complex="TTE15E5B48t00"/>
    </style:style>
    <style:style style:name="T33" style:family="text">
      <style:text-properties style:font-name="Ari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font-name-asian="Times New Roman" style:font-name-complex="Times New Roman" style:language-complex="ar" style:country-complex="SA"/>
    </style:style>
    <style:style style:name="T38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P 3/2021</text:p>
      <text:p text:style-name="P25">ZAPYTANIE CENOWE</text:p>
      <text:p text:style-name="P25">dotyczące zamówień poniżej 130 000 zł</text:p>
      <text:p text:style-name="P25"/>
      <text:p text:style-name="P50"><text:span text:style-name="T22">Dom Pomocy Społecznej w Kluczborku </text:span><text:span text:style-name="T24">zaprasza </text:span><text:span text:style-name="T26">do złożenia oferty na: </text:span></text:p>
      <text:list xml:id="list90145991546008591" text:style-name="WW8Num1">
        <text:list-item>
          <text:p text:style-name="P57"><text:span text:style-name="T26"><text:s text:c="2"/>Przedmiot zamówienia: <text:s text:c="2"/></text:span><text:span text:style-name="T31">„Dostawa <text:s/>tłuszczów i nabiału" dla <text:s/>Domu Pomocy Społecznej w Kluczborku ”</text:span><text:span text:style-name="T27"> <text:s/>wg. załącznika nr 1 </text:span></text:p>
          <text:list>
            <text:list-item>
              <text:list>
                <text:list-item>
                  <text:list>
                    <text:list-item>
                      <text:p text:style-name="P57"><text:span text:style-name="T26"><text:s/>Termin realizacji zamówienia: <text:s/>- </text:span><text:span text:style-name="T28">od</text:span><text:span text:style-name="T26"> </text:span><text:span text:style-name="T28">1.01.2022 do 31.12. 2022 r</text:span></text:p>
                    </text:list-item>
                  </text:list>
                </text:list-item>
              </text:list>
            </text:list-item>
          </text:list>
          <text:p text:style-name="P58"><text:span text:style-name="T23"><text:s/>3. <text:s/>Termin i forma płatności : - </text:span><text:span text:style-name="T25">przelew 30 dni</text:span></text:p>
        </text:list-item>
      </text:list>
      <text:p text:style-name="P51"><text:span text:style-name="T26">4. <text:s text:c="2"/>Miejsce i termin złożenia oferty: - </text:span><text:span text:style-name="T28">Dom Pomocy Społecznej w Kluczborku, </text:span></text:p>
      <text:p text:style-name="P51"><text:span text:style-name="T28"><text:s text:c="6"/>ul. <text:s/>Wołczyńska 25, <text:s text:c="2"/>termin złożenia oferty – </text:span><text:span text:style-name="T3"><text:s/>15.12.2021 r. godz.10.00</text:span></text:p>
      <text:p text:style-name="P52">5. <text:s/>Osoby upoważnione do kontaktu z wykonawcami: - <text:span text:style-name="T33">Bożena Domino, Jarosław Marzec</text:span></text:p>
      <text:p text:style-name="P49">6. <text:s text:c="2"/>Sposób przygotowania oferty: forma pisemna w języku polskim, wypełniony formularz <text:s/>cenowy zał. nr 1, zaakceptowany projekt umowy,</text:p>
      <text:p text:style-name="P56"/>
      <text:p text:style-name="P12"><text:span text:style-name="T20">7</text:span><text:span text:style-name="T21">. projekt umowy</text:span></text:p>
      <text:p text:style-name="P21"/>
      <text:p text:style-name="P2">UMOWA Nr 3/ 2021</text:p>
      <text:p text:style-name="P5"/>
      <text:p text:style-name="P7">Pomiędzy : Powiat Kluczborski - Dom Pomocy Społecznej w Kluczborku, ul. Wołczyńska 25</text:p>
      <text:p text:style-name="P7">Reprezentowanym przez :</text:p>
      <text:p text:style-name="P7">1. p.o. Dyrektora - <text:span text:style-name="T35">Krzysztofa Dzierżyńskiego</text:span></text:p>
      <text:p text:style-name="P7">2. Naczelnika Wydziału Obsługi Finansowo-Księgowej </text:p>
      <text:p text:style-name="P7">Jednostek Organizacyjnych Powiatu <text:s/>- <text:s/><text:span text:style-name="T35">Annę Szczygieł</text:span></text:p>
      <text:p text:style-name="P7">NIP : 751-165-78-74</text:p>
      <text:p text:style-name="P7">zwanym dalej Zamawiającym</text:p>
      <text:p text:style-name="P7"/>
      <text:p text:style-name="P7">a firmą : ................................................................................</text:p>
      <text:p text:style-name="P7">.........................................................................................</text:p>
      <text:p text:style-name="P7">działającą na podstawie wpisu do ewidencji działalności gospodarczej</text:p>
      <text:p text:style-name="P7">Nr ......................................</text:p>
      <text:p text:style-name="P7">Reprezentowaną przez :</text:p>
      <text:p text:style-name="P7">............................................................</text:p>
      <text:p text:style-name="P7">......................................................................................</text:p>
      <text:p text:style-name="P7">NIP </text:p>
      <text:p text:style-name="P7">zwaną dalej Dostawcą</text:p>
      <text:p text:style-name="P34"><text:span text:style-name="T13">została zawarta w dniu 31.12.2020 r. bez stosowania przepisów ustawy Prawo zamówień publicznych na podstawie art. 4 ust. 8 Pzp i</text:span><text:span text:style-name="T15"> przeprowadzonego postępowania o zamówienie publiczne nr ZP 3/2021 </text:span><text:span text:style-name="T13"><text:s/>oraz </text:span><text:span text:style-name="T15">wyboru oferty w trybie zapytania cenowego, przeprowadzonego w </text:span><text:soft-page-break/><text:span text:style-name="T15">oparciu o : </text:span></text:p>
      <text:p text:style-name="P16">Regulamin udzielania zamówień, których wartość nie przekracza wyrażonej w złotych kwoty</text:p>
      <text:p text:style-name="P16"><text:s/><text:span text:style-name="T36">130 000 zł ,</text:span> Domu Pomocy Społecznej Kluczborku.</text:p>
      <text:p text:style-name="P9">§ 1</text:p>
      <text:p text:style-name="P22"/>
      <text:p text:style-name="P36"><text:span text:style-name="T13">1. Zakres przedmiotu umowy obejmuje dostaw</text:span><text:span text:style-name="T14">ę "</text:span><text:span text:style-name="T30"> </text:span><text:span text:style-name="T29">Tłuszczy i nabiału</text:span><text:span text:style-name="T14">" </text:span><text:span text:style-name="T13">wraz z wniesieniem produktów <text:s/>do magazynu Domu Pomocy Społecznej.</text:span></text:p>
      <text:p text:style-name="P36"><text:span text:style-name="T13">2. Dostawca zobowi</text:span><text:span text:style-name="T14">ą</text:span><text:span text:style-name="T13">zuje si</text:span><text:span text:style-name="T14">ę </text:span><text:span text:style-name="T13">do dostarczania zamawiaj</text:span><text:span text:style-name="T14">ą</text:span><text:span text:style-name="T13">cemu " </text:span><text:span text:style-name="T29">Tłuszczy i nabiału</text:span><text:span text:style-name="T13">" zgodnie z opisem w formularzu cenowym zło</text:span><text:span text:style-name="T14">ż</text:span><text:span text:style-name="T13">onej oferty, stanowi</text:span><text:span text:style-name="T14">ą</text:span><text:span text:style-name="T13">cym zał</text:span><text:span text:style-name="T14">ą</text:span><text:span text:style-name="T13">cznik do niniejszej umowy.</text:span></text:p>
      <text:p text:style-name="P17">3. Termin realizacji umowy wynosi od dnia 1.01.2022 do dnia <text:s/>31.12. 2022 r.</text:p>
      <text:p text:style-name="P14">§ 2</text:p>
      <text:p text:style-name="P20"/>
      <text:p text:style-name="P36"><text:span text:style-name="T13">1. Dostawca o</text:span><text:span text:style-name="T14">ś</text:span><text:span text:style-name="T13">wiadcza, i</text:span><text:span text:style-name="T14">ż </text:span><text:span text:style-name="T13">posiada kwalifikacje i uprawnienia wymagane do</text:span></text:p>
      <text:p text:style-name="P36"><text:span text:style-name="T13">prawidłowego wykonania przedmiotu umowy i zobowi</text:span><text:span text:style-name="T14">ą</text:span><text:span text:style-name="T13">zuje si</text:span><text:span text:style-name="T14">ę </text:span><text:span text:style-name="T13">do realizacji umowy z nale</text:span><text:span text:style-name="T14">ż</text:span><text:span text:style-name="T13">ytą staranno</text:span><text:span text:style-name="T14">ś</text:span><text:span text:style-name="T13">ci</text:span><text:span text:style-name="T14">ą</text:span><text:span text:style-name="T13">.</text:span></text:p>
      <text:p text:style-name="P36"><text:span text:style-name="T13">2. Dostawca o</text:span><text:span text:style-name="T14">ś</text:span><text:span text:style-name="T13">wiadcza , </text:span><text:span text:style-name="T14">ż</text:span><text:span text:style-name="T13">e jako</text:span><text:span text:style-name="T14">ść </text:span><text:span text:style-name="T13">towaru b</text:span><text:span text:style-name="T14">ę</text:span><text:span text:style-name="T13">dzie odpowiada</text:span><text:span text:style-name="T14">ć </text:span><text:span text:style-name="T13">obowi</text:span><text:span text:style-name="T14">ą</text:span><text:span text:style-name="T13">zuj</text:span><text:span text:style-name="T14">ą</text:span><text:span text:style-name="T13">cym przepisom i <text:s text:c="4"/>spełnia</text:span><text:span text:style-name="T14">ć </text:span><text:span text:style-name="T13">wymagania Polskich i Unijnych Norm. </text:span></text:p>
      <text:p text:style-name="P36"><text:span text:style-name="T13">3. Dostawy b</text:span><text:span text:style-name="T14">ę</text:span><text:span text:style-name="T13">d</text:span><text:span text:style-name="T14">ą </text:span><text:span text:style-name="T13">realizowane na bie</text:span><text:span text:style-name="T14">żą</text:span><text:span text:style-name="T13">co na podstawie odebranych zamówie</text:span><text:span text:style-name="T14">ń</text:span><text:span text:style-name="T13">, w terminie 24 godzin od daty otrzymania zamówienia. Zamówienia, z wyszczególnionym asortymentem <text:s/>i ilo</text:span><text:span text:style-name="T14">ś</text:span><text:span text:style-name="T13">ci</text:span><text:span text:style-name="T14">ą </text:span><text:span text:style-name="T13">towaru według potrzeb, b</text:span><text:span text:style-name="T14">ę</text:span><text:span text:style-name="T13">d</text:span><text:span text:style-name="T14">ą </text:span><text:span text:style-name="T13">składane przez zamawiaj</text:span><text:span text:style-name="T14">ą</text:span><text:span text:style-name="T13">cego telefonicznie lub faksem. </text:span></text:p>
      <text:p text:style-name="P36"><text:span text:style-name="T13">4. Zamówienie produktów w mniejszej ilo</text:span><text:span text:style-name="T14">ś</text:span><text:span text:style-name="T13">ci, ni</text:span><text:span text:style-name="T14">ż </text:span><text:span text:style-name="T13">podane w zestawieniu ilościowo – asortymentowym w <text:s text:c="2"/>formularzu cenowym nie mo</text:span><text:span text:style-name="T14">ż</text:span><text:span text:style-name="T13">e by</text:span><text:span text:style-name="T14">ć </text:span><text:span text:style-name="T13">powodem roszcze</text:span><text:span text:style-name="T14">ń Dostawcy</text:span><text:span text:style-name="T13"> w stosunku do zamawiaj</text:span><text:span text:style-name="T14">ą</text:span><text:span text:style-name="T13">cego.</text:span></text:p>
      <text:p text:style-name="P36"><text:span text:style-name="T13">5. Dostawca zobowi</text:span><text:span text:style-name="T14">ą</text:span><text:span text:style-name="T13">zuje si</text:span><text:span text:style-name="T14">ę</text:span><text:span text:style-name="T13">:</text:span></text:p>
      <text:p text:style-name="P36"><text:span text:style-name="T13">a) potwierdzi</text:span><text:span text:style-name="T14">ć </text:span><text:span text:style-name="T13">przyj</text:span><text:span text:style-name="T14">ę</text:span><text:span text:style-name="T13">cie zamówienia do realizacji;</text:span></text:p>
      <text:p text:style-name="P17">b) dostarczy<text:span text:style-name="T32">ć </text:span>zamówiony towar, swoim transportem, na własny koszt i własne ryzyko, wraz z wniesieniem do magazynu. Przy dostawie uwzgl<text:span text:style-name="T32">ę</text:span>dni<text:span text:style-name="T32">ć </text:span>telefoniczne uzgodnienia w tym wzgl<text:span text:style-name="T32">ę</text:span>dzie dokonane przy składaniu zamówienia z pracownikami Zamawiaj<text:span text:style-name="T32">ą</text:span>cego;</text:p>
      <text:p text:style-name="P17"/>
      <text:p text:style-name="P15">§ 3</text:p>
      <text:p text:style-name="P19"/>
      <text:p text:style-name="P53"><text:span text:style-name="T13">1. Dostawca udzieli w całym okresie trwania umowy gwarancji jako</text:span><text:span text:style-name="T14">ś</text:span><text:span text:style-name="T13">ci na wszystkie dostarczone <text:s/>produkty.</text:span></text:p>
      <text:p text:style-name="P36"><text:span text:style-name="T13">2. Zamawiaj</text:span><text:span text:style-name="T14">ą</text:span><text:span text:style-name="T13">cy sprawdzi przedmiot umowy przy ka</text:span><text:span text:style-name="T14">ż</text:span><text:span text:style-name="T13">dej dostawie i w razie stwierdzenia</text:span></text:p>
      <text:p text:style-name="P36"><text:span text:style-name="T13"><text:s text:c="4"/>nieprawidłowo</text:span><text:span text:style-name="T14">ś</text:span><text:span text:style-name="T13">ci, zakwestionowania jako</text:span><text:span text:style-name="T14">ś</text:span><text:span text:style-name="T13">ci towaru przez Zamawiaj</text:span><text:span text:style-name="T14">ą</text:span><text:span text:style-name="T13">cego Dostawca</text:span></text:p>
      <text:p text:style-name="P36"><text:span text:style-name="T13"><text:s text:c="4"/>zobowi</text:span><text:span text:style-name="T14">ą</text:span><text:span text:style-name="T13">zuje si</text:span><text:span text:style-name="T14">ę </text:span><text:span text:style-name="T13">wymieni</text:span><text:span text:style-name="T14">ć </text:span><text:span text:style-name="T13">go na towar dobrej jako</text:span><text:span text:style-name="T14">ś</text:span><text:span text:style-name="T13">ci w tym samym dniu.</text:span></text:p>
      <text:p text:style-name="P36"><text:span text:style-name="T13">3. W przypadku braków asortymentowych Dostawca niezwłocznie uzupełni brakuj</text:span><text:span text:style-name="T14">ą</text:span><text:span text:style-name="T13">cy</text:span></text:p>
      <text:p text:style-name="P19"><text:s text:c="4"/>towar.</text:p>
      <text:p text:style-name="P19">4. W przypadku ujawnienia po odbiorze towaru, w czasie jego przechowywania ukrytych</text:p>
      <text:p text:style-name="P36"><text:soft-page-break/><text:span text:style-name="T13"><text:s text:c="4"/>wad towaru Zamawiaj</text:span><text:span text:style-name="T14">ą</text:span><text:span text:style-name="T13">cy niezwłocznie sporz</text:span><text:span text:style-name="T14">ą</text:span><text:span text:style-name="T13">dzi protokół reklamacji i zawiadomi</text:span></text:p>
      <text:p text:style-name="P36"><text:span text:style-name="T13"><text:s text:c="4"/></text:span><text:span text:style-name="T14">Dostawę</text:span><text:span text:style-name="T13">. Zawiadomienie w sprawie reklamacji mo</text:span><text:span text:style-name="T14">ż</text:span><text:span text:style-name="T13">e zosta</text:span><text:span text:style-name="T14">ć </text:span><text:span text:style-name="T13">dokonane telefonicznie.</text:span></text:p>
      <text:p text:style-name="P36"><text:span text:style-name="T13">5. Dostawca z chwil</text:span><text:span text:style-name="T14">a </text:span><text:span text:style-name="T13">otrzymania zawiadomienia o ujawnieniu wad towaru w ci</text:span><text:span text:style-name="T14">ą</text:span><text:span text:style-name="T13">gu 24</text:span></text:p>
      <text:p text:style-name="P36"><text:span text:style-name="T13"><text:s text:c="4"/>godzin zobowi</text:span><text:span text:style-name="T14">ą</text:span><text:span text:style-name="T13">zany b</text:span><text:span text:style-name="T14">ę</text:span><text:span text:style-name="T13">dzie skierowa</text:span><text:span text:style-name="T14">ć </text:span><text:span text:style-name="T13">swojego przedstawiciela w celu załatwienia</text:span></text:p>
      <text:p text:style-name="P19"><text:s text:c="4"/>reklamacji tj. zadysponowania reklamowanym towarem i dostarczenia w zamian towaru</text:p>
      <text:p text:style-name="P36"><text:span text:style-name="T13"><text:s text:c="4"/>dobrej jako</text:span><text:span text:style-name="T14">ś</text:span><text:span text:style-name="T13">ci.</text:span></text:p>
      <text:p text:style-name="P36"><text:span text:style-name="T13">6. W razie rozbie</text:span><text:span text:style-name="T14">ż</text:span><text:span text:style-name="T13">no</text:span><text:span text:style-name="T14">ś</text:span><text:span text:style-name="T13">ci stanowisk stron co do jako</text:span><text:span text:style-name="T14">ś</text:span><text:span text:style-name="T13">ci towaru strony sporz</text:span><text:span text:style-name="T14">ą</text:span><text:span text:style-name="T13">dz</text:span><text:span text:style-name="T14">ą </text:span><text:span text:style-name="T13">protokół</text:span></text:p>
      <text:p text:style-name="P36"><text:span text:style-name="T13"><text:s text:c="4"/>reklamacyjny i komisyjnie pobior</text:span><text:span text:style-name="T14">ą </text:span><text:span text:style-name="T13">próbk</text:span><text:span text:style-name="T14">ę </text:span><text:span text:style-name="T13">spornego towaru zgodnie z wymogami</text:span></text:p>
      <text:p text:style-name="P36"><text:span text:style-name="T13"><text:s text:c="4"/>okre</text:span><text:span text:style-name="T14">ś</text:span><text:span text:style-name="T13">lonymi w Polskich Normach. Próbk</text:span><text:span text:style-name="T14">ę </text:span><text:span text:style-name="T13">towaru Dostawca przeka</text:span><text:span text:style-name="T14">ż</text:span><text:span text:style-name="T13">e do terenowo</text:span></text:p>
      <text:p text:style-name="P36"><text:span text:style-name="T13"><text:s text:c="4"/>wła</text:span><text:span text:style-name="T14">ś</text:span><text:span text:style-name="T13">ciwej dla Zamawiaj</text:span><text:span text:style-name="T14">ą</text:span><text:span text:style-name="T13">cego jednostki kontroli pa</text:span><text:span text:style-name="T14">ń</text:span><text:span text:style-name="T13">stwowej celem wydania orzeczenia</text:span></text:p>
      <text:p text:style-name="P36"><text:span text:style-name="T13"><text:s text:c="4"/>co do jako</text:span><text:span text:style-name="T14">ś</text:span><text:span text:style-name="T13">ci dostarczonego towaru.</text:span></text:p>
      <text:p text:style-name="P36"><text:span text:style-name="T13">7. W przypadku, gdy wyniki analiz potwierdz</text:span><text:span text:style-name="T14">a </text:span><text:span text:style-name="T13">niezgodno</text:span><text:span text:style-name="T14">ść </text:span><text:span text:style-name="T13">jakiego</text:span><text:span text:style-name="T14">ś </text:span><text:span text:style-name="T13">produktu z norm</text:span><text:span text:style-name="T14">ą</text:span></text:p>
      <text:p text:style-name="P36"><text:span text:style-name="T13"><text:s text:c="4"/>jako</text:span><text:span text:style-name="T14">ś</text:span><text:span text:style-name="T13">ciow</text:span><text:span text:style-name="T14">ą </text:span><text:span text:style-name="T13">wówczas Zamawiaj</text:span><text:span text:style-name="T14">ą</text:span><text:span text:style-name="T13">cy zwróci towar Dostawcy i b</text:span><text:span text:style-name="T14">ę</text:span><text:span text:style-name="T13">dzie uprawniony do</text:span></text:p>
      <text:p text:style-name="P54"><text:span text:style-name="T14"><text:s text:c="4"/>żą</text:span><text:span text:style-name="T13">dania zamiennej partii towaru o wła</text:span><text:span text:style-name="T14">ś</text:span><text:span text:style-name="T13">ciwej jako</text:span><text:span text:style-name="T14">ś</text:span><text:span text:style-name="T13">ci bez ponoszenia </text:span><text:span text:style-name="T14">ż</text:span><text:span text:style-name="T13">adnych dodatkowych kosztów. Dostarczenie Zamawiaj</text:span><text:span text:style-name="T14">ą</text:span><text:span text:style-name="T13">cemu zamiennej partii towaru nie zwalnia Dostawcy od zapłacenia kary umownej, za opó</text:span><text:span text:style-name="T14">ź</text:span><text:span text:style-name="T13">nienie spowodowane dostarczeniem towaru wadliwego oraz od wyrównania ewentualnych szkód poniesionych przez Zamawiaj</text:span><text:span text:style-name="T14">ą</text:span><text:span text:style-name="T13">cego w zwi</text:span><text:span text:style-name="T14">ą</text:span><text:span text:style-name="T13">zku z otrzymaniem towaru złej jako</text:span><text:span text:style-name="T14">ś</text:span><text:span text:style-name="T13">ci .</text:span></text:p>
      <text:p text:style-name="P19">8. Koszt badania próbek towaru i wydania orzeczenia ponosi:</text:p>
      <text:p text:style-name="P36"><text:span text:style-name="T13">a. Dostawca - w przypadku potwierdzenia wadliwo</text:span><text:span text:style-name="T14">ś</text:span><text:span text:style-name="T13">ci dostarczonego towaru;</text:span></text:p>
      <text:p text:style-name="P36"><text:span text:style-name="T13">b. Zamawiaj</text:span><text:span text:style-name="T14">ą</text:span><text:span text:style-name="T13">cy w przypadku nie stwierdzenia wad dostarczonego towaru.</text:span></text:p>
      <text:p text:style-name="P19"/>
      <text:p text:style-name="P14">§ 4</text:p>
      <text:p text:style-name="P20"/>
      <text:p text:style-name="P55"><text:span text:style-name="T13">1. Cena jednostkowa poszczególnych produktów b</text:span><text:span text:style-name="T14">ę</text:span><text:span text:style-name="T13">dzie stała i niezmienna przez okresu trwania umowy, zgodna z formularzem cenowym stanowi</text:span><text:span text:style-name="T14">ą</text:span><text:span text:style-name="T13">cym zał</text:span><text:span text:style-name="T14">ą</text:span><text:span text:style-name="T13">cznik do zapytania cenowego. Wynagrodzenie Dostawcy stanowi</text:span><text:span text:style-name="T14">ć </text:span><text:span text:style-name="T13">b</text:span><text:span text:style-name="T14">ę</text:span><text:span text:style-name="T13">dzie iloczyn ceny jednostkowej i ilo</text:span><text:span text:style-name="T14">ś</text:span><text:span text:style-name="T13">ci</text:span></text:p>
      <text:p text:style-name="P13"><text:span text:style-name="T37"><text:s text:c="3"/></text:span><text:span text:style-name="T38"><text:s/>faktycznie zamówionych artykułów.</text:span></text:p>
      <text:p text:style-name="P35"><text:span text:style-name="T13">Za wykonanie całego przedmiotu umowy Dostawca mo</text:span><text:span text:style-name="T14">ż</text:span><text:span text:style-name="T13">e otrzyma</text:span><text:span text:style-name="T14">ć </text:span><text:span text:style-name="T13">maksymalne</text:span></text:p>
      <text:p text:style-name="P35"><text:span text:style-name="T13"><text:s text:c="4"/>wynagrodzenie w wysoko</text:span><text:span text:style-name="T14">ś</text:span><text:span text:style-name="T13">ci :</text:span></text:p>
      <text:p text:style-name="P18"><text:s text:c="5"/>netto: <text:s text:c="2"/>........................... <text:s/>zł</text:p>
      <text:p text:style-name="P18"><text:s text:c="4"/>brutto: <text:s text:c="2"/>........................... <text:s/>zł</text:p>
      <text:p text:style-name="P18"/>
      <text:p text:style-name="P23">§ 5</text:p>
      <text:p text:style-name="P24"/>
      <text:p text:style-name="P35"><text:span text:style-name="T13">1. Strony ustalaj</text:span><text:span text:style-name="T14">ą</text:span><text:span text:style-name="T13">, </text:span><text:span text:style-name="T14">ż</text:span><text:span text:style-name="T13">e płatno</text:span><text:span text:style-name="T14">ść </text:span><text:span text:style-name="T13">za dostarczone i odebrane produkty </text:span><text:span text:style-name="T14">ż</text:span><text:span text:style-name="T13">ywno</text:span><text:span text:style-name="T14">śc</text:span><text:span text:style-name="T13">iowe, b</text:span><text:span text:style-name="T14">ę</text:span><text:span text:style-name="T13">dzie</text:span></text:p>
      <text:p text:style-name="P42"><text:span text:style-name="T13"><text:s text:c="4"/>zrealizowana przelewem</text:span><text:span text:style-name="T14"> </text:span><text:span text:style-name="T13">na podstawie faktur VAT, wystawianych przy ostatniej dostawie w danym tygodniu lub ostatniego dnia ka</text:span><text:span text:style-name="T14">ż</text:span><text:span text:style-name="T13">dego miesi</text:span><text:span text:style-name="T14">ą</text:span><text:span text:style-name="T13">ca.</text:span></text:p>
      <text:p text:style-name="P35"><text:span text:style-name="T13">2. Podstaw</text:span><text:span text:style-name="T14">ę </text:span><text:span text:style-name="T13">wystawienia faktur b</text:span><text:span text:style-name="T14">ę</text:span><text:span text:style-name="T13">d</text:span><text:span text:style-name="T14">ą </text:span><text:span text:style-name="T13">stanowi</text:span><text:span text:style-name="T14">ć </text:span><text:span text:style-name="T13">dokumenty odbioru przedmiotu dostawy</text:span></text:p>
      <text:p text:style-name="P35"><text:soft-page-break/><text:span text:style-name="T13"><text:s text:c="4"/>obj</text:span><text:span text:style-name="T14">ę</text:span><text:span text:style-name="T13">tego danym zamówieniem, podpisane bez zastrze</text:span><text:span text:style-name="T14">ż</text:span><text:span text:style-name="T13">e</text:span><text:span text:style-name="T14">ń </text:span><text:span text:style-name="T13">przez obie strony.</text:span></text:p>
      <text:p text:style-name="P35"><text:span text:style-name="T13">3. Zamawiaj</text:span><text:span text:style-name="T14">ą</text:span><text:span text:style-name="T13">cy zobowi</text:span><text:span text:style-name="T14">ą</text:span><text:span text:style-name="T13">zuje si</text:span><text:span text:style-name="T14">ę </text:span><text:span text:style-name="T13">do dokonania zapłaty za dostarczony i odebrany towar</text:span></text:p>
      <text:p text:style-name="P37"><text:span text:style-name="T4"><text:s text:c="4"/>przelewem</text:span><text:span text:style-name="T5"> do 30 </text:span><text:span text:style-name="T4">dni od dnia wystawienia prawidłowo wystawionej faktury .</text:span></text:p>
      <text:p text:style-name="P8">4. Zamawiający będzie realizował płatności na rzecz Dostawcy na jego rachunek</text:p>
      <text:p text:style-name="P8"><text:s text:c="3"/>bankowy <text:s/>.............................................................................................</text:p>
      <text:p text:style-name="P8">5. Koszty obsługi bankowej w banku Zamawiającego pokrywa Zamawiający, koszty</text:p>
      <text:p text:style-name="P8"><text:s text:c="3"/>obsługi bankowej powstałe poza bankiem Zamawiającego pokrywa Dostawca.</text:p>
      <text:p text:style-name="P8">6. W razie nieuregulowania przez Zamawiającego płatności w wyznaczonym terminie,</text:p>
      <text:p text:style-name="P8"><text:s text:c="3"/>Dostawca ma prawo żądać odsetek za zwłokę w wysokościach ustawowych.</text:p>
      <text:p text:style-name="P10">§ 6</text:p>
      <text:p text:style-name="P8"><text:s text:c="3"/>W razie niewykonania lub nienależytego wykonania umowy :</text:p>
      <text:p text:style-name="P8">1. Dostawca zobowiązuje się zapłacić Zamawiającemu kary umowne :</text:p>
      <text:p text:style-name="P8">a) w wysokości 20 % wartości netto niezrealizowanej części umowy, gdy</text:p>
      <text:p text:style-name="P8"><text:s text:c="3"/>Zamawiający odstąpi od umowy z powodu okoliczności, za które odpowiada Dostawca, </text:p>
      <text:p text:style-name="P8">2. Zamawiający zobowiązuje się zapłacić Dostawcy kary umowne :</text:p>
      <text:p text:style-name="P8">a) w wysokości 20 % wartości netto niezrealizowanej części umowy w razie</text:p>
      <text:p text:style-name="P8"><text:s text:c="3"/>odstąpienia przez Dostawcę od umowy z powodu okoliczności, za które</text:p>
      <text:p text:style-name="P8"><text:s text:c="3"/>odpowiada Zamawiający, z wyłączeniem przypadków przewidzianych w art. 145</text:p>
      <text:p text:style-name="P8"><text:s text:c="3"/>ustawy Prawo zamówień publicznych.</text:p>
      <text:p text:style-name="P10">§ 7</text:p>
      <text:p text:style-name="P8">1. W sprawach nieuregulowanych niniejszą umową zastosowanie mają przepisy Kodeksu</text:p>
      <text:p text:style-name="P8"><text:s text:c="3"/>Cywilnego i ustawy z dn. 11.09.2019r. Prawo zamówień publicznych ( Dz.U. z 2021r, poz.1129</text:p>
      <text:p text:style-name="P8"><text:s text:c="4"/>z późn. zmianami ), oraz akty wykonawcze do tych ustaw.</text:p>
      <text:p text:style-name="P8">2. Ewentualne spory wynikłe z wykonywania umowy rozstrzygane będą przez właściwy</text:p>
      <text:p text:style-name="P8"><text:s text:c="3"/>Zamawiającemu Sąd.</text:p>
      <text:p text:style-name="P8">3. Wierzyciel - Dostawca nie może przenieść wierzytelności wynikającej z niniejszej</text:p>
      <text:p text:style-name="P8"><text:s text:c="3"/>umowy na stronę trzecią bez zgody Zamawiającego. </text:p>
      <text:p text:style-name="P10"/>
      <text:p text:style-name="P11"><text:span text:style-name="T6">§ </text:span><text:span text:style-name="T34">8</text:span></text:p>
      <text:p text:style-name="P8"><text:s text:c="3"/>Wszelkie zmiany niniejszej umowy wymagają formy pisemnej pod rygorem nieważności.</text:p>
      <text:p text:style-name="P10"><text:soft-page-break/>§ 9</text:p>
      <text:p text:style-name="P8">1. W razie naruszenia warunków umowy przez jedną ze stron, drugiej stronie</text:p>
      <text:p text:style-name="P8"><text:s text:c="3"/>przysługuje wypowiedzenie umowy z zachowaniem jednomiesięcznego okresu</text:p>
      <text:p text:style-name="P8"><text:s text:c="3"/>wypowiedzenia złożonego na piśmie, przypadającego na ostatni dzień miesiąca.</text:p>
      <text:p text:style-name="P8">2. W przypadku rażących naruszeń warunków umowy a w szczególności opóźnień</text:p>
      <text:p text:style-name="P8"><text:s text:c="3"/>w dostawie przez Dostawcę, Zamawiający zastrzega sobie prawo rozwiązania </text:p>
      <text:p text:style-name="P8"><text:s text:c="3"/>umowy ze skutkiem natychmiastowym. </text:p>
      <text:p text:style-name="P10">§ 10</text:p>
      <text:p text:style-name="P8"><text:s text:c="3"/>Umowę sporządzono w <text:s/>2 jednobrzmiących egzemplarzach.</text:p>
      <text:p text:style-name="P8"/>
      <text:p text:style-name="P8"><text:tab/>Zamawiający : <text:tab/><text:tab/><text:tab/><text:tab/><text:tab/><text:tab/>Dostawca :</text:p>
      <text:p text:style-name="P8"/>
      <text:p text:style-name="P8">..............................................<text:tab/><text:tab/><text:tab/><text:tab/><text:tab/> ........................................</text:p>
      <text:p text:style-name="P6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3"><text:soft-page-break/>8 <text:s text:c="2"/>Treść oferty:</text:p>
      <text:list xml:id="list3542819387753693411" text:style-name="WW8Num2">
        <text:list-item>
          <text:p text:style-name="P59"><text:s/>Nazwa Dost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0">Adres Dostawcy: <text:s/>…………..………………………………………………..……………….</text:p>
        </text:list-item>
        <text:list-item>
          <text:p text:style-name="P62"><text:s text:c="3"/>NIP ………………………………….</text:p>
        </text:list-item>
        <text:list-item>
          <text:p text:style-name="P61"><text:s text:c="2"/>Regon: ………………………………..;</text:p>
        </text:list-item>
        <text:list-item>
          <text:p text:style-name="P63"><text:span text:style-name="T2"><text:s text:c="2"/></text:span><text:span text:style-name="T1">Oferuję wykonanie przedmiotu zamówienia za:</text:span></text:p>
        </text:list-item>
      </text:list>
      <text:p text:style-name="P44"><text:span text:style-name="T7"><text:s/></text:span><text:span text:style-name="T11">- wartość ogółem netto</text:span><text:span text:style-name="T12"> : ............................................zł</text:span></text:p>
      <text:p text:style-name="P5">słownie złotych : .............................................................................................................. </text:p>
      <text:p text:style-name="P1"><text:span text:style-name="T10">- wartość ogółem brutto</text:span><text:span text:style-name="T9"> .........................................zł</text:span></text:p>
      <text:p text:style-name="P5">słownie złotych : ............................................................................................................</text:p>
      <text:p text:style-name="P46">.</text:p>
      <text:p text:style-name="P47">a) Oświadczam, że zapoznałem się z <text:s/>przedmiotem zamówienia i nie wnoszę do niego zastrzeżeń.</text:p>
      <text:p text:style-name="P45"><text:span text:style-name="T1">b) <text:s text:c="2"/>Potwierdzam termin realizacji zamówienia: </text:span><text:span text:style-name="T2"><text:s/>……………………………………… .</text:span></text:p>
      <text:p text:style-name="P48">c) <text:s text:c="3"/>Wyrażam zgodę na warunki płatności określone w zapytaniu cenowym.</text:p>
      <text:p text:style-name="P48">d) <text:s text:c="3"/>Akceptuję projekt umowy</text:p>
      <text:p text:style-name="P41"/>
      <text:p text:style-name="P41"/>
      <text:p text:style-name="P41">...............................dnia ........................... <text:s text:c="11"/>...............................................................................</text:p>
      <text:p text:style-name="P40"><text:span text:style-name="T8"><text:tab/> <text:s text:c="2"/><text:tab/><text:tab/><text:tab/> <text:s text:c="24"/><text:tab/> <text:s/>(</text:span><text:span text:style-name="T16">podpis wykonawcy lub osoby <text:s/>upoważnionej </text:span><text:span text:style-name="T17"><text:s/>pieczątka <text:s/>wykonawcy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6"/>
          </table:table-cell>
          <table:table-cell table:style-name="Tabela1.A1" table:number-columns-spanned="9" office:value-type="string">
            <text:p text:style-name="P38"><text:span text:style-name="T18">FORMULARZ CENOWY </text:span><text:span text:style-name="T19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table:number-columns-spanned="2" office:value-type="string">
            <text:p text:style-name="P30">Załącznik nr 1</text:p>
          </table:table-cell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4" office:value-type="string">
            <text:p text:style-name="P29">Tłuszcze, sery, mleko, śmietana</text:p>
          </table:table-cell>
          <table:covered-table-cell/>
          <table:covered-table-cell/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6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7">
          <table:table-cell table:style-name="Tabela1.A7" office:value-type="string">
            <text:p text:style-name="P30">Lp.</text:p>
          </table:table-cell>
          <table:table-cell table:style-name="Tabela1.A7" office:value-type="string">
            <text:p text:style-name="P30">CPV</text:p>
          </table:table-cell>
          <table:table-cell table:style-name="Tabela1.A7" office:value-type="string">
            <text:p text:style-name="P30">Nazwa</text:p>
          </table:table-cell>
          <table:table-cell table:style-name="Tabela1.A7" office:value-type="string">
            <text:p text:style-name="P30">j.m.</text:p>
          </table:table-cell>
          <table:table-cell table:style-name="Tabela1.A7" office:value-type="string">
            <text:p text:style-name="P30">ilość max planowana na rok</text:p>
          </table:table-cell>
          <table:table-cell table:style-name="Tabela1.A7" office:value-type="string">
            <text:p text:style-name="P30">cena jednostkowa netto l/kg/sz</text:p>
          </table:table-cell>
          <table:table-cell table:style-name="Tabela1.A7" office:value-type="string">
            <text:p text:style-name="P30">cena całkowita netto (5*6)=7</text:p>
          </table:table-cell>
          <table:table-cell table:style-name="Tabela1.A7" office:value-type="string">
            <text:p text:style-name="P30">stawka Vat %</text:p>
          </table:table-cell>
          <table:table-cell table:style-name="Tabela1.A7" office:value-type="string">
            <text:p text:style-name="P30">wartość podatku (7*8)=9</text:p>
          </table:table-cell>
          <table:table-cell table:style-name="Tabela1.J7" table:number-columns-spanned="2" office:value-type="string">
            <text:p text:style-name="P30">wartość ogółem brutto (7+9)=10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27">1</text:p>
          </table:table-cell>
          <table:table-cell table:style-name="Tabela1.A8" office:value-type="string">
            <text:p text:style-name="P27">2</text:p>
          </table:table-cell>
          <table:table-cell table:style-name="Tabela1.A8" office:value-type="string">
            <text:p text:style-name="P27">3</text:p>
          </table:table-cell>
          <table:table-cell table:style-name="Tabela1.A8" office:value-type="string">
            <text:p text:style-name="P27">4</text:p>
          </table:table-cell>
          <table:table-cell table:style-name="Tabela1.A8" office:value-type="string">
            <text:p text:style-name="P27">5</text:p>
          </table:table-cell>
          <table:table-cell table:style-name="Tabela1.A8" office:value-type="string">
            <text:p text:style-name="P27">6</text:p>
          </table:table-cell>
          <table:table-cell table:style-name="Tabela1.A8" office:value-type="string">
            <text:p text:style-name="P27">7</text:p>
          </table:table-cell>
          <table:table-cell table:style-name="Tabela1.A8" office:value-type="string">
            <text:p text:style-name="P27">8</text:p>
          </table:table-cell>
          <table:table-cell table:style-name="Tabela1.A8" office:value-type="string">
            <text:p text:style-name="P27">9</text:p>
          </table:table-cell>
          <table:table-cell table:style-name="Tabela1.J8" table:number-columns-spanned="2" office:value-type="string">
            <text:p text:style-name="P27">10</text:p>
          </table:table-cell>
          <table:covered-table-cell/>
        </table:table-row>
        <table:table-row table:style-name="Tabela1.9">
          <table:table-cell table:style-name="Tabela1.A8" office:value-type="string">
            <text:p text:style-name="P28">1.</text:p>
          </table:table-cell>
          <table:table-cell table:style-name="Tabela1.A8" office:value-type="string">
            <text:p text:style-name="P32">15530000-2</text:p>
          </table:table-cell>
          <table:table-cell table:style-name="Tabela1.A8" office:value-type="string">
            <text:p text:style-name="P28">Masło 200g <text:s/>zawartość tłuszczu min. 82.0%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695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0">
          <table:table-cell table:style-name="Tabela1.A10" office:value-type="float" office:value="2">
            <text:p text:style-name="P28">2</text:p>
          </table:table-cell>
          <table:table-cell table:style-name="Tabela1.A8" office:value-type="string">
            <text:p text:style-name="P32">15542100-0</text:p>
          </table:table-cell>
          <table:table-cell table:style-name="Tabela1.A8" office:value-type="string">
            <text:p text:style-name="P28">Ser biały półtłusty</text:p>
          </table:table-cell>
          <table:table-cell table:style-name="Tabela1.A8" office:value-type="string">
            <text:p text:style-name="P28">kg</text:p>
          </table:table-cell>
          <table:table-cell table:style-name="Tabela1.A8" office:value-type="string">
            <text:p text:style-name="P28">10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1">
          <table:table-cell table:style-name="Tabela1.A10" office:value-type="float" office:value="3">
            <text:p text:style-name="P28">3</text:p>
          </table:table-cell>
          <table:table-cell table:style-name="Tabela1.A8" office:value-type="string">
            <text:p text:style-name="P32">15545000-0</text:p>
          </table:table-cell>
          <table:table-cell table:style-name="Tabela1.A8" office:value-type="string">
            <text:p text:style-name="P28">Serek naturalny śmietankowy kanapkowy 0,150 kg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12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2">
          <table:table-cell table:style-name="Tabela1.A10" office:value-type="float" office:value="4">
            <text:p text:style-name="P28">4</text:p>
          </table:table-cell>
          <table:table-cell table:style-name="Tabela1.A8" office:value-type="string">
            <text:p text:style-name="P32">15545000-1</text:p>
          </table:table-cell>
          <table:table-cell table:style-name="Tabela1.A8" office:value-type="string">
            <text:p text:style-name="P28">Serek homogenizowany smakowy 0,150.kg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7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3">
          <table:table-cell table:style-name="Tabela1.A10" office:value-type="float" office:value="5">
            <text:p text:style-name="P28">5</text:p>
          </table:table-cell>
          <table:table-cell table:style-name="Tabela1.A8" office:value-type="string">
            <text:p text:style-name="P32">15544000-3</text:p>
          </table:table-cell>
          <table:table-cell table:style-name="Tabela1.A8" office:value-type="string">
            <text:p text:style-name="P28">Ser żółty twardy pełnotłusty typ GOUDA</text:p>
          </table:table-cell>
          <table:table-cell table:style-name="Tabela1.A8" office:value-type="string">
            <text:p text:style-name="P28">kg</text:p>
          </table:table-cell>
          <table:table-cell table:style-name="Tabela1.A8" office:value-type="string">
            <text:p text:style-name="P28">2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4">
          <table:table-cell table:style-name="Tabela1.A10" office:value-type="float" office:value="6">
            <text:p text:style-name="P28">6</text:p>
          </table:table-cell>
          <table:table-cell table:style-name="Tabela1.A8" office:value-type="string">
            <text:p text:style-name="P32">15545000-1</text:p>
          </table:table-cell>
          <table:table-cell table:style-name="Tabela1.A8" office:value-type="string">
            <text:p text:style-name="P28">Ser topiony 100g (różne smaki)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25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5">
          <table:table-cell table:style-name="Tabela1.A10" office:value-type="float" office:value="7">
            <text:p text:style-name="P28">7</text:p>
          </table:table-cell>
          <table:table-cell table:style-name="Tabela1.A8" office:value-type="string">
            <text:p text:style-name="P32">15511210-8</text:p>
          </table:table-cell>
          <table:table-cell table:style-name="Tabela1.A8" office:value-type="string">
            <text:p text:style-name="P28">Mleko zawartość tłuszczu 2% </text:p>
            <text:p text:style-name="P28">( folia)</text:p>
          </table:table-cell>
          <table:table-cell table:style-name="Tabela1.A8" office:value-type="string">
            <text:p text:style-name="P28">l</text:p>
          </table:table-cell>
          <table:table-cell table:style-name="Tabela1.A8" office:value-type="string">
            <text:p text:style-name="P28">241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6">
          <table:table-cell table:style-name="Tabela1.A10" office:value-type="float" office:value="8">
            <text:p text:style-name="P28">8</text:p>
          </table:table-cell>
          <table:table-cell table:style-name="Tabela1.A8" office:value-type="string">
            <text:p text:style-name="P32">15551310-1</text:p>
          </table:table-cell>
          <table:table-cell table:style-name="Tabela1.A8" office:value-type="string">
            <text:p text:style-name="P28">Jogurt (kubek) 150g bez polepszaczy i produktów modyfikowanych, owocowy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84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7">
          <table:table-cell table:style-name="Tabela1.A8" office:value-type="string">
            <text:p text:style-name="P28">9</text:p>
          </table:table-cell>
          <table:table-cell table:style-name="Tabela1.A8" office:value-type="string">
            <text:p text:style-name="P32">15512000-0</text:p>
          </table:table-cell>
          <table:table-cell table:style-name="Tabela1.A8" office:value-type="string">
            <text:p text:style-name="P28">Śmietana homogenizowana 18% 400g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150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8">
          <table:table-cell table:style-name="Tabela1.A8" office:value-type="string">
            <text:p text:style-name="P28">10</text:p>
          </table:table-cell>
          <table:table-cell table:style-name="Tabela1.A8" office:value-type="string">
            <text:p text:style-name="P32">15551320-4</text:p>
          </table:table-cell>
          <table:table-cell table:style-name="Tabela1.A8" office:value-type="string">
            <text:p text:style-name="P28">Kefir 200 ml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48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9">
          <table:table-cell table:style-name="Tabela1.A8" office:value-type="string">
            <text:p text:style-name="P28">11</text:p>
          </table:table-cell>
          <table:table-cell table:style-name="Tabela1.A8" office:value-type="string">
            <text:p text:style-name="P32">15431100-9</text:p>
          </table:table-cell>
          <table:table-cell table:style-name="Tabela1.A8" office:value-type="string">
            <text:p text:style-name="P28">Margaryna do pieczenia <text:s/>250g</text:p>
          </table:table-cell>
          <table:table-cell table:style-name="Tabela1.A8" office:value-type="string">
            <text:p text:style-name="P28">szt.</text:p>
          </table:table-cell>
          <table:table-cell table:style-name="Tabela1.A8" office:value-type="string">
            <text:p text:style-name="P28">145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8" office:value-type="string">
            <text:p text:style-name="P28">12</text:p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8">Maślanka 1l</text:p>
          </table:table-cell>
          <table:table-cell table:style-name="Tabela1.A8" office:value-type="string">
            <text:p text:style-name="P28">szt</text:p>
          </table:table-cell>
          <table:table-cell table:style-name="Tabela1.A8" office:value-type="string">
            <text:p text:style-name="P28">720</text:p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8" office:value-type="string">
            <text:p text:style-name="P28">13</text:p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8">Serek wiejski</text:p>
            <text:p text:style-name="P28">0,150 kg</text:p>
          </table:table-cell>
          <table:table-cell table:style-name="Tabela1.A8" office:value-type="string">
            <text:p text:style-name="P28">szt</text:p>
          </table:table-cell>
          <table:table-cell table:style-name="Tabela1.E21" office:value-type="string">
            <text:p text:style-name="P28">1200</text:p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8" office:value-type="string">
            <text:p text:style-name="P28">14</text:p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8">Serek wiejski lekki</text:p>
            <text:p text:style-name="P28">0,150 kg</text:p>
          </table:table-cell>
          <table:table-cell table:style-name="Tabela1.A8" office:value-type="string">
            <text:p text:style-name="P28">szt</text:p>
          </table:table-cell>
          <table:table-cell table:style-name="Tabela1.E21" office:value-type="string">
            <text:p text:style-name="P28">1200</text:p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8" office:value-type="string">
            <text:p text:style-name="P28">15</text:p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8">ser żółty salami</text:p>
          </table:table-cell>
          <table:table-cell table:style-name="Tabela1.A8" office:value-type="string">
            <text:p text:style-name="P28">kg</text:p>
          </table:table-cell>
          <table:table-cell table:style-name="Tabela1.E21" office:value-type="string">
            <text:p text:style-name="P28">16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8" office:value-type="string">
            <text:p text:style-name="P28">16</text:p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8">jogurt naturalny 0,150 kg</text:p>
          </table:table-cell>
          <table:table-cell table:style-name="Tabela1.A8" office:value-type="string">
            <text:p text:style-name="P28">szt</text:p>
          </table:table-cell>
          <table:table-cell table:style-name="Tabela1.E21" office:value-type="string">
            <text:p text:style-name="P28">12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10" office:value-type="float" office:value="17">
            <text:p text:style-name="P28">17</text:p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28">Ser fromage</text:p>
            <text:p text:style-name="P28">80g</text:p>
          </table:table-cell>
          <table:table-cell table:style-name="Tabela1.A8" office:value-type="string">
            <text:p text:style-name="P28"/>
          </table:table-cell>
          <table:table-cell table:style-name="Tabela1.E21" office:value-type="string">
            <text:p text:style-name="P28">360</text:p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8"/>
          </table:table-cell>
          <table:table-cell table:style-name="Tabela1.J8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31">RAZEM</text:p>
          </table:table-cell>
          <table:table-cell table:style-name="Tabela1.C26" office:value-type="string">
            <text:p text:style-name="P28"/>
          </table:table-cell>
          <table:table-cell table:style-name="Tabela1.D26" office:value-type="string">
            <text:p text:style-name="P28"/>
          </table:table-cell>
          <table:table-cell table:style-name="Tabela1.D26" office:value-type="string">
            <text:p text:style-name="P28"/>
          </table:table-cell>
          <table:table-cell table:style-name="Tabela1.D26" office:value-type="string">
            <text:p text:style-name="P28"/>
          </table:table-cell>
          <table:table-cell table:style-name="Tabela1.A8" office:value-type="string">
            <text:p text:style-name="P31"/>
          </table:table-cell>
          <table:table-cell table:style-name="Tabela1.C26" office:value-type="string">
            <text:p text:style-name="P31"/>
          </table:table-cell>
          <table:table-cell table:style-name="Tabela1.A8" office:value-type="string">
            <text:p text:style-name="P31"/>
          </table:table-cell>
          <table:table-cell table:style-name="Tabela1.J8" table:number-columns-spanned="2" office:value-type="string">
            <text:p text:style-name="P31"/>
          </table:table-cell>
          <table:covered-table-cell/>
        </table:table-row>
        <table:table-row table:style-name="Tabela1.27">
          <table:table-cell table:style-name="Tabela1.A1" office:value-type="string">
            <text:p text:style-name="P26"/>
          </table:table-cell>
          <table:table-cell table:style-name="Tabela1.A1" table:number-rows-spanned="2" table:number-columns-spanned="9" office:value-type="string">
            <text:p text:style-name="P26">Niniejszym potwierdzam zgodność oferowanych produktów <text:s/>zawartymi w opisie przedmiotu zamówienia w <text:s/>projekcie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8">
          <table:table-cell table:style-name="Tabela1.A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table:number-columns-spanned="2" office:value-type="string">
            <text:p text:style-name="P26">miejscowość i data</text:p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A1" table:number-columns-spanned="6" office:value-type="string">
            <text:p text:style-name="P26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3:35:35.90</meta:creation-date>
    <dc:date>2021-12-07T09:17:09.75</dc:date>
    <meta:editing-duration>PT16H7M27S</meta:editing-duration>
    <meta:editing-cycles>27</meta:editing-cycles>
    <meta:generator>OpenOffice/4.1.7$Win32 OpenOffice.org_project/417m1$Build-9800</meta:generator>
    <meta:print-date>2021-12-07T09:16:06.33</meta:print-date>
    <meta:document-statistic meta:table-count="1" meta:image-count="0" meta:object-count="0" meta:page-count="7" meta:paragraph-count="247" meta:word-count="1420" meta:character-count="11196"/>
  </office:meta>
</office:document-meta>
</file>