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TE15E5B48t00" svg:font-family="TTE15E5B48t00, 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64cm" fo:margin-left="-0.265cm" table:align="left" style:writing-mode="lr-tb"/>
    </style:style>
    <style:style style:name="Tabela1.A" style:family="table-column">
      <style:table-column-properties style:column-width="0.702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2.406cm"/>
    </style:style>
    <style:style style:name="Tabela1.D" style:family="table-column">
      <style:table-column-properties style:column-width="0.609cm"/>
    </style:style>
    <style:style style:name="Tabela1.E" style:family="table-column">
      <style:table-column-properties style:column-width="1.826cm"/>
    </style:style>
    <style:style style:name="Tabela1.F" style:family="table-column">
      <style:table-column-properties style:column-width="2.066cm"/>
    </style:style>
    <style:style style:name="Tabela1.G" style:family="table-column">
      <style:table-column-properties style:column-width="1.769cm"/>
    </style:style>
    <style:style style:name="Tabela1.H" style:family="table-column">
      <style:table-column-properties style:column-width="1.752cm"/>
    </style:style>
    <style:style style:name="Tabela1.I" style:family="table-column">
      <style:table-column-properties style:column-width="1.796cm"/>
    </style:style>
    <style:style style:name="Tabela1.J" style:family="table-column">
      <style:table-column-properties style:column-width="2.254cm"/>
    </style:style>
    <style:style style:name="Tabela1.K" style:family="table-column">
      <style:table-column-properties style:column-width="0.386cm"/>
    </style:style>
    <style:style style:name="Tabela1.1" style:family="table-row">
      <style:table-row-properties style:min-row-height="0.452cm" style:keep-together="true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1.3" style:family="table-row">
      <style:table-row-properties style:min-row-height="1.596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5" style:family="table-row">
      <style:table-row-properties style:min-row-height="1.323cm" style:keep-together="true" fo:keep-together="auto"/>
    </style:style>
    <style:style style:name="Tabela1.6" style:family="table-row">
      <style:table-row-properties style:min-row-height="0.799cm" style:keep-together="true" fo:keep-together="auto"/>
    </style:style>
    <style:style style:name="Tabela1.7" style:family="table-row">
      <style:table-row-properties style:min-row-height="0.912cm" style:keep-together="true" fo:keep-together="auto"/>
    </style:style>
    <style:style style:name="Tabela1.8" style:family="table-row">
      <style:table-row-properties style:min-row-height="1.266cm" style:keep-together="true" fo:keep-together="auto"/>
    </style:style>
    <style:style style:name="Tabela1.E8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9" style:family="table-row">
      <style:table-row-properties style:min-row-height="0.993cm" style:keep-together="true" fo:keep-together="auto"/>
    </style:style>
    <style:style style:name="Tabela1.10" style:family="table-row">
      <style:table-row-properties style:min-row-height="0.674cm" style:keep-together="true" fo:keep-together="auto"/>
    </style:style>
    <style:style style:name="Tabela1.11" style:family="table-row">
      <style:table-row-properties style:min-row-height="0.626cm" style:keep-together="true" fo:keep-together="auto"/>
    </style:style>
    <style:style style:name="Tabela1.12" style:family="table-row">
      <style:table-row-properties style:min-row-height="0.601cm" style:keep-together="true" fo:keep-together="auto"/>
    </style:style>
    <style:style style:name="Tabela1.13" style:family="table-row">
      <style:table-row-properties style:min-row-height="0.829cm" style:keep-together="true" fo:keep-together="auto"/>
    </style:style>
    <style:style style:name="Tabela1.14" style:family="table-row">
      <style:table-row-properties style:min-row-height="0.603cm" style:keep-together="true" fo:keep-together="auto"/>
    </style:style>
    <style:style style:name="Tabela1.15" style:family="table-row">
      <style:table-row-properties style:min-row-height="0.635cm" style:keep-together="true" fo:keep-together="auto"/>
    </style:style>
    <style:style style:name="Tabela1.16" style:family="table-row">
      <style:table-row-properties style:min-row-height="0.471cm" style:keep-together="true" fo:keep-together="auto"/>
    </style:style>
    <style:style style:name="Tabela1.E17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18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5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5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55" style:family="table-row">
      <style:table-row-properties style:row-height="0.533cm" style:keep-together="true" fo:keep-together="auto"/>
    </style:style>
    <style:style style:name="Tabela1.56" style:family="table-row">
      <style:table-row-properties style:row-height="0.452cm" style:keep-together="true" fo:keep-together="auto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Text_20_body">
      <style:paragraph-properties fo:line-height="150%" fo:text-align="justify" style:justify-single-word="false" style:text-autospace="non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7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8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9" style:family="paragraph" style:parent-style-name="Text_20_body">
      <style:paragraph-properties fo:line-height="150%"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Text_20_body">
      <style:paragraph-properties fo:margin-left="0.079cm" fo:margin-right="0cm" style:line-height-at-least="0.176cm" fo:orphans="0" fo:widows="0" fo:text-indent="-0.635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2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0" style:family="paragraph" style:parent-style-name="Standard">
      <style:paragraph-properties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line-height="150%"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8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9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34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37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38" style:family="paragraph" style:parent-style-name="Standard">
      <style:paragraph-properties fo:line-height="150%" style:text-autospace="none"/>
    </style:style>
    <style:style style:name="P39" style:family="paragraph" style:parent-style-name="Standard">
      <style:paragraph-properties fo:line-height="150%" fo:text-align="justify" style:justify-single-word="false" style:text-autospace="none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-0.026cm" fo:line-height="150%" fo:text-align="center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-0.026cm" fo:line-height="150%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4" style:family="paragraph" style:parent-style-name="Standard">
      <style:paragraph-properties fo:line-height="150%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</style:style>
    <style:style style:name="P45" style:family="paragraph" style:parent-style-name="Standard">
      <style:paragraph-properties fo:margin-left="0.423cm" fo:margin-right="0cm" fo:line-height="150%" fo:text-indent="-0.45cm" style:auto-text-indent="false" style:text-autospace="none"/>
    </style:style>
    <style:style style:name="P46" style:family="paragraph" style:parent-style-name="Standard">
      <style:paragraph-properties fo:margin-left="0.42cm" fo:margin-right="0cm" fo:line-height="150%" fo:text-indent="-0.464cm" style:auto-text-indent="false" style:text-autospace="none">
        <style:tab-stops/>
      </style:paragraph-properties>
    </style:style>
    <style:style style:name="P47" style:family="paragraph" style:parent-style-name="Standard">
      <style:paragraph-properties fo:margin-left="0.508cm" fo:margin-right="0cm" fo:line-height="150%" fo:text-align="justify" style:justify-single-word="false" fo:text-indent="-0.508cm" style:auto-text-indent="false" style:text-autospace="none">
        <style:tab-stops/>
      </style:paragraph-properties>
    </style:style>
    <style:style style:name="P48" style:family="paragraph" style:parent-style-name="Standard">
      <style:paragraph-properties fo:margin-left="0.485cm" fo:margin-right="0cm" fo:line-height="150%" fo:text-align="justify" style:justify-single-word="false" fo:text-indent="-0.596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49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</style:style>
    <style:style style:name="P50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13.217cm" style:leader-style="dotted" style:leader-text="."/>
        </style:tab-stops>
        <style:background-image/>
      </style:paragraph-properties>
    </style:style>
    <style:style style:name="P51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2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3" style:family="paragraph" style:parent-style-name="Standard">
      <style:paragraph-properties fo:margin-left="0.318cm" fo:margin-right="0cm" fo:line-height="150%" fo:orphans="0" fo:widows="0" fo:text-indent="-0.318cm" style:auto-text-indent="false" fo:background-color="#ffffff" style:text-autospace="none">
        <style:tab-stops>
          <style:tab-stop style:position="0.318cm"/>
          <style:tab-stop style:position="1.101cm"/>
          <style:tab-stop style:position="13.26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4" style:family="paragraph" style:parent-style-name="Standard">
      <style:paragraph-properties fo:margin-left="0.026cm" fo:margin-right="0cm" fo:line-height="150%" fo:orphans="0" fo:widows="0" fo:text-indent="-0.053cm" style:auto-text-indent="false" fo:background-color="#ffffff" style:text-autospace="none">
        <style:tab-stops/>
        <style:background-image/>
      </style:paragraph-properties>
      <style:text-properties style:use-window-font-color="true" style:font-name="Arial" fo:font-size="11pt" fo:letter-spacing="-0.004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55" style:family="paragraph" style:parent-style-name="Standard" style:list-style-name="WW8Num1">
      <style:paragraph-properties fo:line-height="150%" fo:background-color="#ffffff">
        <style:tab-stops>
          <style:tab-stop style:position="-0.199cm"/>
        </style:tab-stops>
        <style:background-image/>
      </style:paragraph-properties>
    </style:style>
    <style:style style:name="P56" style:family="paragraph" style:parent-style-name="Standard" style:list-style-name="WW8Num1">
      <style:paragraph-properties fo:margin-left="0.508cm" fo:margin-right="0cm" fo:line-height="150%" fo:orphans="0" fo:widows="0" fo:text-indent="-0.552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</style:style>
    <style:style style:name="P57" style:family="paragraph" style:parent-style-name="Standard" style:list-style-name="WW8Num1">
      <style:paragraph-properties fo:margin-left="0.529cm" fo:margin-right="0cm" fo:line-height="150%" fo:orphans="0" fo:widows="0" fo:text-indent="-0.617cm" style:auto-text-indent="false" fo:background-color="#ffffff" style:text-autospace="none">
        <style:tab-stops>
          <style:tab-stop style:position="0.132cm"/>
          <style:tab-stop style:position="19.05cm" style:leader-style="dotted" style:leader-text="."/>
        </style:tab-stops>
        <style:background-image/>
      </style:paragraph-properties>
    </style:style>
    <style:style style:name="P58" style:family="paragraph" style:parent-style-name="Standard" style:list-style-name="WW8Num1">
      <style:paragraph-properties fo:margin-left="0.64cm" fo:margin-right="-0.609cm" fo:line-height="150%" fo:orphans="0" fo:widows="0" fo:text-indent="-0.661cm" style:auto-text-indent="false" fo:background-color="#ffffff" style:text-autospace="none">
        <style:tab-stops>
          <style:tab-stop style:position="-0.265cm"/>
          <style:tab-stop style:position="-0.22cm"/>
          <style:tab-stop style:position="15.857cm" style:leader-style="dotted" style:leader-text="."/>
          <style:tab-stop style:position="17.198cm"/>
        </style:tab-stops>
        <style:background-image/>
      </style:paragraph-properties>
    </style:style>
    <style:style style:name="P59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023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5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0" style:family="paragraph" style:parent-style-name="Standard" style:list-style-name="WW8Num1">
      <style:paragraph-properties fo:margin-left="0.706cm" fo:margin-right="0cm" fo:line-height="150%" fo:orphans="0" fo:widows="0" fo:text-indent="-0.75cm" style:auto-text-indent="false" fo:background-color="#ffffff" style:text-autospace="none">
        <style:tab-stops>
          <style:tab-stop style:position="-0.023cm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1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2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512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3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39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4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5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392cm" style:leader-style="dotted" style:leader-text="."/>
        </style:tab-stops>
        <style:background-image/>
      </style:paragraph-properties>
    </style:style>
    <style:style style:name="T1" style:family="text">
      <style:text-properties style:use-window-font-color="true" style:font-name="Arial" fo:font-size="11pt" fo:letter-spacing="-0.002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Arial" fo:font-size="11pt" fo:letter-spacing="-0.002cm" fo:language="pl" fo:country="PL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5" style:family="text"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6" style:family="text">
      <style:text-properties style:use-window-font-color="true" style:font-name="Arial" fo:font-size="11pt" fo:language="pl" fo:country="PL" fo:font-style="italic" style:font-name-asian="Lucida Sans Unicode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7" style:family="text">
      <style:text-properties style:use-window-font-color="true" style:font-name="Arial" fo:font-size="11pt" fo:language="pl" fo:country="PL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8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TE15E5B48t00" style:font-size-complex="11pt" style:language-complex="ar" style:country-complex="SA"/>
    </style:style>
    <style:style style:name="T10" style:family="text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1" style:family="text"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2" style:family="text">
      <style:text-properties style:use-window-font-color="true" style:font-name="Arial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TE15E5B48t00" style:font-size-complex="12pt" style:language-complex="ar" style:country-complex="SA"/>
    </style:style>
    <style:style style:name="T16" style:family="text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7" style:family="text">
      <style:text-properties style:use-window-font-color="true" style:font-name="Arial" fo:font-size="12pt" fo:letter-spacing="-0.004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8" style:family="text">
      <style:text-properties style:use-window-font-color="true" style:font-name="Arial" fo:font-size="12pt" fo:letter-spacing="-0.004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9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style:font-name="Arial" fo:language="pl" fo:country="PL" style:font-name-asian="Times New Roman" style:language-asian="zxx" style:country-asian="none" style:font-name-complex="TTE15E5B48t00" style:language-complex="ar" style:country-complex="SA"/>
    </style:style>
    <style:style style:name="T21" style:family="text">
      <style:text-properties style:use-window-font-color="true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22" style:family="text">
      <style:text-properties style:use-window-font-color="true" style:font-name="Arial" fo:language="pl" fo:country="PL" style:font-name-asian="Lucida Sans Unicode" style:language-asian="zxx" style:country-asian="none" style:font-name-complex="Tahoma" style:language-complex="zxx" style:country-complex="none"/>
    </style:style>
    <style:style style:name="T23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TE15E5B48t00" style:language-complex="ar" style:country-complex="SA" style:font-weight-complex="bold"/>
    </style:style>
    <style:style style:name="T24" style:family="text">
      <style:text-properties style:use-window-font-color="true" style:font-name="Arial" fo:font-size="8pt" fo:letter-spacing="-0.019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5" style:family="text">
      <style:text-properties style:use-window-font-color="true" style:font-name="Arial" fo:font-size="8pt" fo:letter-spacing="-0.005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6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27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8" style:family="text">
      <style:text-properties fo:color="#000000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color="#000000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0" style:family="text">
      <style:text-properties fo:color="#000000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1" style:family="text">
      <style:text-properties style:font-name-complex="TTE15E5B48t00"/>
    </style:style>
    <style:style style:name="T32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font-name="Arial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P 1/2021</text:p>
      <text:p text:style-name="P13">ZAPYTANIE CENOWE</text:p>
      <text:p text:style-name="P13">dotyczące zamówień poniżej 130 000 zł</text:p>
      <text:p text:style-name="P13"/>
      <text:p text:style-name="P44"><text:span text:style-name="T1">Dom Pomocy Społecznej w Kluczborku </text:span><text:span text:style-name="T3">zaprasza </text:span><text:span text:style-name="T5">do złożenia oferty na: </text:span></text:p>
      <text:list xml:id="list3906276569189450938" text:style-name="WW8Num1">
        <text:list-item>
          <text:p text:style-name="P55"><text:span text:style-name="T5"><text:s text:c="2"/>Przedmiot zamówienia: <text:s text:c="2"/></text:span><text:span text:style-name="T28">„</text:span><text:span text:style-name="T29">Dostawa <text:s/>mięsa i produktów mięsnych</text:span><text:span text:style-name="T28">" dla <text:s/>Domu Pomocy Społecznej w Kluczborku ”</text:span><text:span text:style-name="T6"> <text:s/>wg. załącznika nr 1 </text:span></text:p>
        </text:list-item>
        <text:list-item>
          <text:p text:style-name="P56"><text:span text:style-name="T5"><text:s/>Termin realizacji zamówienia: <text:s/>- </text:span><text:span text:style-name="T7">od</text:span><text:span text:style-name="T5"> </text:span><text:span text:style-name="T7">1.01.2022 do 31.12. 2022</text:span></text:p>
        </text:list-item>
        <text:list-item>
          <text:p text:style-name="P57"><text:span text:style-name="T2"><text:s/>Termin i forma płatności : - </text:span><text:span text:style-name="T4">przelew 30 dni</text:span></text:p>
        </text:list-item>
        <text:list-item>
          <text:p text:style-name="P58"><text:span text:style-name="T5"><text:s text:c="3"/>Miejsce i termin złożenia oferty: - </text:span><text:span text:style-name="T7">Dom Pomocy Społecznej w Kluczborku, ul. Wołczyńska 25, <text:s text:c="2"/>termin złożenia oferty – 15.12.2021 r. godz.10.00</text:span></text:p>
        </text:list-item>
        <text:list-item>
          <text:p text:style-name="P59">Osoby upoważnione do kontaktu z wykonawcami: - Bożena Domino, Jarosław Marzec</text:p>
        </text:list-item>
        <text:list-item>
          <text:p text:style-name="P60">Sposób przygotowania oferty: forma pisemna w języku polskim, wypełniony formularz <text:s/>cenowy zał. nr 1, zaakceptowany projekt umowy,</text:p>
        </text:list-item>
      </text:list>
      <text:p text:style-name="P11"/>
      <text:p text:style-name="P1"><text:span text:style-name="T5">7</text:span><text:span text:style-name="T13">. projekt umowy</text:span></text:p>
      <text:p text:style-name="P19"/>
      <text:p text:style-name="P2">UMOWA Nr 1/ 2021</text:p>
      <text:p text:style-name="P4"/>
      <text:p text:style-name="P6">Pomiędzy : Powiat Kluczborski - Dom Pomocy Społecznej w Kluczborku, ul. Wołczyńska 25</text:p>
      <text:p text:style-name="P6">Reprezentowanym przez :</text:p>
      <text:p text:style-name="P6">1. p.o. Dyrektora - <text:span text:style-name="T34">Krzysztofa Dzierżyńskiego</text:span></text:p>
      <text:p text:style-name="P6">2. Naczelnika Wydziału Obsługi Finansowo-Księgowej </text:p>
      <text:p text:style-name="P6">Jednostek Organizacyjnych Powiatu <text:s/>- <text:s/><text:span text:style-name="T34">Annę Szczygieł</text:span></text:p>
      <text:p text:style-name="P6">NIP : 751-165-78-74</text:p>
      <text:p text:style-name="P6">zwanym dalej Zamawiającym</text:p>
      <text:p text:style-name="P6"/>
      <text:p text:style-name="P6">a firmą : ................................................................................</text:p>
      <text:p text:style-name="P6">.........................................................................................</text:p>
      <text:p text:style-name="P6">działającą na podstawie wpisu do ewidencji działalności gospodarczej</text:p>
      <text:p text:style-name="P6">Nr ......................................</text:p>
      <text:p text:style-name="P6">Reprezentowaną przez :</text:p>
      <text:p text:style-name="P6">............................................................</text:p>
      <text:p text:style-name="P6">......................................................................................</text:p>
      <text:p text:style-name="P6">NIP </text:p>
      <text:p text:style-name="P6">zwaną dalej Dostawcą</text:p>
      <text:p text:style-name="P35"><text:span text:style-name="T19">została zawarta w dniu 31.12.2021 r. bez stosowania przepisów ustawy Prawo zamówień publicznych na podstawie </text:span><text:span text:style-name="T21">art. 2 ust.1 pkt 1 </text:span><text:span text:style-name="T19">Pzp i</text:span><text:span text:style-name="T22"> przeprowadzonego postępowania o zamówienie publiczne nr ZP 1/2021 </text:span><text:span text:style-name="T19"><text:s/>oraz </text:span><text:span text:style-name="T22">wyboru oferty w trybie zapytania cenowego, przeprowadzonego w </text:span><text:soft-page-break/><text:span text:style-name="T22">oparciu o : </text:span></text:p>
      <text:p text:style-name="P16">Regulamin udzielania zamówień, których wartość nie przekracza wyrażonej w złotych równowartości kwoty <text:span text:style-name="T36">130 000 zł </text:span><text:s/>Domu Pomocy Społecznej Kluczborku.</text:p>
      <text:p text:style-name="P17"/>
      <text:p text:style-name="P8">§ 1</text:p>
      <text:p text:style-name="P20"/>
      <text:p text:style-name="P37"><text:span text:style-name="T19">1. Zakres przedmiotu umowy obejmuje dostaw</text:span><text:span text:style-name="T20">ę "</text:span><text:span text:style-name="T23">M</text:span><text:span text:style-name="T30">ięsa i produktów mięsnych</text:span><text:span text:style-name="T20">" </text:span><text:span text:style-name="T19">wraz z wniesieniem produktów <text:s/>do magazynu Domu Pomocy Społecznej.</text:span></text:p>
      <text:p text:style-name="P37"><text:span text:style-name="T19">2. Dostawca zobowi</text:span><text:span text:style-name="T20">ą</text:span><text:span text:style-name="T19">zuje si</text:span><text:span text:style-name="T20">ę </text:span><text:span text:style-name="T19">do dostarczania zamawiaj</text:span><text:span text:style-name="T20">ą</text:span><text:span text:style-name="T19">cemu " </text:span><text:span text:style-name="T23">M</text:span><text:span text:style-name="T30">ięsa i produktów mięsnych</text:span><text:span text:style-name="T19">" zgodnie z opisem w formularzu cenowym zło</text:span><text:span text:style-name="T20">ż</text:span><text:span text:style-name="T19">onej oferty, stanowi</text:span><text:span text:style-name="T20">ą</text:span><text:span text:style-name="T19">cym zał</text:span><text:span text:style-name="T20">ą</text:span><text:span text:style-name="T19">cznik do niniejszej umowy.</text:span></text:p>
      <text:p text:style-name="P15">3. Termin realizacji umowy wynosi od dnia <text:span text:style-name="T35">1.01.2022</text:span> do dnia <text:s/><text:span text:style-name="T34">31.12. 2022</text:span></text:p>
      <text:p text:style-name="P22">§ 2</text:p>
      <text:p text:style-name="P20"/>
      <text:p text:style-name="P38"><text:span text:style-name="T14">1. Dostawca o</text:span><text:span text:style-name="T15">ś</text:span><text:span text:style-name="T14">wiadcza, i</text:span><text:span text:style-name="T15">ż </text:span><text:span text:style-name="T14">posiada kwalifikacje i uprawnienia wymagane do</text:span></text:p>
      <text:p text:style-name="P38"><text:span text:style-name="T14"><text:s text:c="4"/>prawidłowego wykonania przedmiotu umowy i zobowi</text:span><text:span text:style-name="T15">ą</text:span><text:span text:style-name="T14">zuje si</text:span><text:span text:style-name="T15">ę </text:span><text:span text:style-name="T14">do realizacji umowy z</text:span></text:p>
      <text:p text:style-name="P38"><text:span text:style-name="T14"><text:s text:c="4"/>nale</text:span><text:span text:style-name="T15">ż</text:span><text:span text:style-name="T14">ytą staranno</text:span><text:span text:style-name="T15">ś</text:span><text:span text:style-name="T14">ci</text:span><text:span text:style-name="T15">ą</text:span><text:span text:style-name="T14">.</text:span></text:p>
      <text:p text:style-name="P38"><text:span text:style-name="T14">2. Dostawca o</text:span><text:span text:style-name="T15">ś</text:span><text:span text:style-name="T14">wiadcza , </text:span><text:span text:style-name="T15">ż</text:span><text:span text:style-name="T14">e jako</text:span><text:span text:style-name="T15">ść </text:span><text:span text:style-name="T14">towaru b</text:span><text:span text:style-name="T15">ę</text:span><text:span text:style-name="T14">dzie odpowiada</text:span><text:span text:style-name="T15">ć </text:span><text:span text:style-name="T14">obowi</text:span><text:span text:style-name="T15">ą</text:span><text:span text:style-name="T14">zuj</text:span><text:span text:style-name="T15">ą</text:span><text:span text:style-name="T14">cym przepisom i spełnia</text:span><text:span text:style-name="T15">ć </text:span><text:span text:style-name="T14">wymagania Polskich i Unijnych Norm. </text:span></text:p>
      <text:p text:style-name="P38"><text:span text:style-name="T14">3. Dostawy b</text:span><text:span text:style-name="T15">ę</text:span><text:span text:style-name="T14">d</text:span><text:span text:style-name="T15">ą </text:span><text:span text:style-name="T14">realizowane na bie</text:span><text:span text:style-name="T15">żą</text:span><text:span text:style-name="T14">co na podstawie odebranych zamówie</text:span><text:span text:style-name="T15">ń</text:span><text:span text:style-name="T14">, w terminie 24 godzin od daty otrzymania zamówienia. Zamówienia, z wyszczególnionym asortymentem <text:s/>i ilo</text:span><text:span text:style-name="T15">ś</text:span><text:span text:style-name="T14">ci</text:span><text:span text:style-name="T15">ą </text:span><text:span text:style-name="T14">towaru według potrzeb, b</text:span><text:span text:style-name="T15">ę</text:span><text:span text:style-name="T14">d</text:span><text:span text:style-name="T15">ą </text:span><text:span text:style-name="T14">składane przez zamawiaj</text:span><text:span text:style-name="T15">ą</text:span><text:span text:style-name="T14">cego telefonicznie lub faksem. </text:span></text:p>
      <text:p text:style-name="P38"><text:span text:style-name="T14">4. Zamówienie produktów w mniejszej ilo</text:span><text:span text:style-name="T15">ś</text:span><text:span text:style-name="T14">ci, ni</text:span><text:span text:style-name="T15">ż </text:span><text:span text:style-name="T14">podane w zestawieniu ilościowo – asortymentowym w <text:s text:c="2"/>formularzu cenowym nie mo</text:span><text:span text:style-name="T15">ż</text:span><text:span text:style-name="T14">e by</text:span><text:span text:style-name="T15">ć </text:span><text:span text:style-name="T14">powodem roszcze</text:span><text:span text:style-name="T15">ń Dostawcy</text:span><text:span text:style-name="T14"> w stosunku do zamawiaj</text:span><text:span text:style-name="T15">ą</text:span><text:span text:style-name="T14">cego.</text:span></text:p>
      <text:p text:style-name="P38"><text:span text:style-name="T14">5. Dostawca zobowi</text:span><text:span text:style-name="T15">ą</text:span><text:span text:style-name="T14">zuje si</text:span><text:span text:style-name="T15">ę</text:span><text:span text:style-name="T14">:</text:span></text:p>
      <text:p text:style-name="P38"><text:span text:style-name="T14">a) potwierdzi</text:span><text:span text:style-name="T15">ć </text:span><text:span text:style-name="T14">przyj</text:span><text:span text:style-name="T15">ę</text:span><text:span text:style-name="T14">cie zamówienia do realizacji;</text:span></text:p>
      <text:p text:style-name="P25">b) dostarczy<text:span text:style-name="T31">ć </text:span>zamówiony towar, swoim transportem, na własny koszt i własne ryzyko, wraz z wniesieniem do magazynu. Przy dostawie uwzgl<text:span text:style-name="T31">ę</text:span>dni<text:span text:style-name="T31">ć </text:span>telefoniczne uzgodnienia w tym wzgl<text:span text:style-name="T31">ę</text:span>dzie dokonane przy składaniu zamówienia z pracownikami Zamawiaj<text:span text:style-name="T31">ą</text:span>cego;</text:p>
      <text:p text:style-name="P25"/>
      <text:p text:style-name="P23">§ 3</text:p>
      <text:p text:style-name="P21"/>
      <text:p text:style-name="P45"><text:span text:style-name="T14">1. Dostawca udzieli w całym okresie trwania umowy gwarancji jako</text:span><text:span text:style-name="T15">ś</text:span><text:span text:style-name="T14">ci na wszystkie dostarczone <text:s/>produkty.</text:span></text:p>
      <text:p text:style-name="P38"><text:span text:style-name="T14">2. Zamawiaj</text:span><text:span text:style-name="T15">ą</text:span><text:span text:style-name="T14">cy sprawdzi przedmiot umowy przy ka</text:span><text:span text:style-name="T15">ż</text:span><text:span text:style-name="T14">dej dostawie i w razie stwierdzenia</text:span></text:p>
      <text:p text:style-name="P38"><text:soft-page-break/><text:span text:style-name="T14"><text:s text:c="4"/>nieprawidłowo</text:span><text:span text:style-name="T15">ś</text:span><text:span text:style-name="T14">ci, zakwestionowania jako</text:span><text:span text:style-name="T15">ś</text:span><text:span text:style-name="T14">ci towaru przez Zamawiaj</text:span><text:span text:style-name="T15">ą</text:span><text:span text:style-name="T14">cego Dostawca</text:span></text:p>
      <text:p text:style-name="P38"><text:span text:style-name="T14"><text:s text:c="4"/>zobowi</text:span><text:span text:style-name="T15">ą</text:span><text:span text:style-name="T14">zuje si</text:span><text:span text:style-name="T15">ę </text:span><text:span text:style-name="T14">wymieni</text:span><text:span text:style-name="T15">ć </text:span><text:span text:style-name="T14">go na towar dobrej jako</text:span><text:span text:style-name="T15">ś</text:span><text:span text:style-name="T14">ci w tym samym dniu.</text:span></text:p>
      <text:p text:style-name="P38"><text:span text:style-name="T14">3. W przypadku braków asortymentowych Dostawca niezwłocznie uzupełni brakuj</text:span><text:span text:style-name="T15">ą</text:span><text:span text:style-name="T14">cy</text:span></text:p>
      <text:p text:style-name="P21"><text:s text:c="4"/>towar.</text:p>
      <text:p text:style-name="P21">4. W przypadku ujawnienia po odbiorze towaru, w czasie jego przechowywania ukrytych</text:p>
      <text:p text:style-name="P38"><text:span text:style-name="T14"><text:s text:c="4"/>wad towaru Zamawiaj</text:span><text:span text:style-name="T15">ą</text:span><text:span text:style-name="T14">cy niezwłocznie sporz</text:span><text:span text:style-name="T15">ą</text:span><text:span text:style-name="T14">dzi protokół reklamacji i zawiadomi</text:span></text:p>
      <text:p text:style-name="P38"><text:span text:style-name="T14"><text:s text:c="4"/></text:span><text:span text:style-name="T15">Dostawę</text:span><text:span text:style-name="T14">. Zawiadomienie w sprawie reklamacji mo</text:span><text:span text:style-name="T15">ż</text:span><text:span text:style-name="T14">e zosta</text:span><text:span text:style-name="T15">ć </text:span><text:span text:style-name="T14">dokonane telefonicznie.</text:span></text:p>
      <text:p text:style-name="P38"><text:span text:style-name="T14">5. Dostawca z chwilą</text:span><text:span text:style-name="T15"> </text:span><text:span text:style-name="T14">otrzymania zawiadomienia o ujawnieniu wad towaru w ci</text:span><text:span text:style-name="T15">ą</text:span><text:span text:style-name="T14">gu 24</text:span></text:p>
      <text:p text:style-name="P38"><text:span text:style-name="T14"><text:s text:c="4"/>godzin zobowi</text:span><text:span text:style-name="T15">ą</text:span><text:span text:style-name="T14">zany b</text:span><text:span text:style-name="T15">ę</text:span><text:span text:style-name="T14">dzie skierowa</text:span><text:span text:style-name="T15">ć </text:span><text:span text:style-name="T14">swojego przedstawiciela w celu załatwienia</text:span></text:p>
      <text:p text:style-name="P21"><text:s text:c="4"/>reklamacji tj. zadysponowania reklamowanym towarem i dostarczenia w zamian towaru</text:p>
      <text:p text:style-name="P38"><text:span text:style-name="T14"><text:s text:c="4"/>dobrej jako</text:span><text:span text:style-name="T15">ś</text:span><text:span text:style-name="T14">ci.</text:span></text:p>
      <text:p text:style-name="P38"><text:span text:style-name="T14">6. W razie rozbie</text:span><text:span text:style-name="T15">ż</text:span><text:span text:style-name="T14">no</text:span><text:span text:style-name="T15">ś</text:span><text:span text:style-name="T14">ci stanowisk stron co do jako</text:span><text:span text:style-name="T15">ś</text:span><text:span text:style-name="T14">ci towaru strony sporz</text:span><text:span text:style-name="T15">ą</text:span><text:span text:style-name="T14">dz</text:span><text:span text:style-name="T15">ą </text:span><text:span text:style-name="T14">protokół</text:span></text:p>
      <text:p text:style-name="P38"><text:span text:style-name="T14"><text:s text:c="4"/>reklamacyjny i komisyjnie pobior</text:span><text:span text:style-name="T15">ą </text:span><text:span text:style-name="T14">próbk</text:span><text:span text:style-name="T15">ę </text:span><text:span text:style-name="T14">spornego towaru zgodnie z wymogami</text:span></text:p>
      <text:p text:style-name="P38"><text:span text:style-name="T14"><text:s text:c="4"/>okre</text:span><text:span text:style-name="T15">ś</text:span><text:span text:style-name="T14">lonymi w Polskich Normach. Próbk</text:span><text:span text:style-name="T15">ę </text:span><text:span text:style-name="T14">towaru Dostawca przeka</text:span><text:span text:style-name="T15">ż</text:span><text:span text:style-name="T14">e do terenowo</text:span></text:p>
      <text:p text:style-name="P38"><text:span text:style-name="T14"><text:s text:c="4"/>wła</text:span><text:span text:style-name="T15">ś</text:span><text:span text:style-name="T14">ciwej dla Zamawiaj</text:span><text:span text:style-name="T15">ą</text:span><text:span text:style-name="T14">cego jednostki kontroli pa</text:span><text:span text:style-name="T15">ń</text:span><text:span text:style-name="T14">stwowej celem wydania orzeczenia</text:span></text:p>
      <text:p text:style-name="P38"><text:span text:style-name="T14"><text:s text:c="4"/>co do jako</text:span><text:span text:style-name="T15">ś</text:span><text:span text:style-name="T14">ci dostarczonego towaru.</text:span></text:p>
      <text:p text:style-name="P38"><text:span text:style-name="T14">7. W przypadku, gdy wyniki analiz potwierdz</text:span><text:span text:style-name="T15">a </text:span><text:span text:style-name="T14">niezgodno</text:span><text:span text:style-name="T15">ść </text:span><text:span text:style-name="T14">jakiego</text:span><text:span text:style-name="T15">ś </text:span><text:span text:style-name="T14">produktu z norm</text:span><text:span text:style-name="T15">ą</text:span></text:p>
      <text:p text:style-name="P38"><text:span text:style-name="T14"><text:s text:c="4"/>jako</text:span><text:span text:style-name="T15">ś</text:span><text:span text:style-name="T14">ciow</text:span><text:span text:style-name="T15">ą </text:span><text:span text:style-name="T14">wówczas Zamawiaj</text:span><text:span text:style-name="T15">ą</text:span><text:span text:style-name="T14">cy zwróci towar Dostawcy i b</text:span><text:span text:style-name="T15">ę</text:span><text:span text:style-name="T14">dzie uprawniony do</text:span></text:p>
      <text:p text:style-name="P46"><text:span text:style-name="T15"><text:s text:c="4"/>żą</text:span><text:span text:style-name="T14">dania zamiennej partii towaru o wła</text:span><text:span text:style-name="T15">ś</text:span><text:span text:style-name="T14">ciwej jako</text:span><text:span text:style-name="T15">ś</text:span><text:span text:style-name="T14">ci bez ponoszenia </text:span><text:span text:style-name="T15">ż</text:span><text:span text:style-name="T14">adnych dodatkowych kosztów. Dostarczenie Zamawiaj</text:span><text:span text:style-name="T15">ą</text:span><text:span text:style-name="T14">cemu zamiennej partii towaru nie zwalnia Dostawcy od zapłacenia kary umownej, za opó</text:span><text:span text:style-name="T15">ź</text:span><text:span text:style-name="T14">nienie spowodowane dostarczeniem towaru wadliwego oraz od wyrównania ewentualnych szkód poniesionych przez Zamawiaj</text:span><text:span text:style-name="T15">ą</text:span><text:span text:style-name="T14">cego w zwi</text:span><text:span text:style-name="T15">ą</text:span><text:span text:style-name="T14">zku z otrzymaniem towaru złej jako</text:span><text:span text:style-name="T15">ś</text:span><text:span text:style-name="T14">ci .</text:span></text:p>
      <text:p text:style-name="P21">8. Koszt badania próbek towaru i wydania orzeczenia ponosi:</text:p>
      <text:p text:style-name="P38"><text:span text:style-name="T14">a. Dostawca - w przypadku potwierdzenia wadliwo</text:span><text:span text:style-name="T15">ś</text:span><text:span text:style-name="T14">ci dostarczonego towaru;</text:span></text:p>
      <text:p text:style-name="P38"><text:span text:style-name="T14">b. Zamawiaj</text:span><text:span text:style-name="T15">ą</text:span><text:span text:style-name="T14">cy w przypadku nie stwierdzenia wad dostarczonego towaru.</text:span></text:p>
      <text:p text:style-name="P21"/>
      <text:p text:style-name="P21"/>
      <text:p text:style-name="P22"/>
      <text:p text:style-name="P22">§ 4</text:p>
      <text:p text:style-name="P20"/>
      <text:p text:style-name="P20"/>
      <text:p text:style-name="P47"><text:span text:style-name="T14">1. Cena jednostkowa poszczególnych produktów b</text:span><text:span text:style-name="T15">ę</text:span><text:span text:style-name="T14">dzie stała i niezmienna przez okresu trwania umowy, zgodna z formularzem cenowym stanowi</text:span><text:span text:style-name="T15">ą</text:span><text:span text:style-name="T14">cym zał</text:span><text:span text:style-name="T15">ą</text:span><text:span text:style-name="T14">cznik do zapytania cenowego. Wynagrodzenie Dostawcy stanowi</text:span><text:span text:style-name="T15">ć </text:span><text:span text:style-name="T14">b</text:span><text:span text:style-name="T15">ę</text:span><text:span text:style-name="T14">dzie iloczyn ceny jednostkowej i ilo</text:span><text:span text:style-name="T15">ś</text:span><text:span text:style-name="T14">ci</text:span></text:p>
      <text:p text:style-name="P14"><text:span text:style-name="T32"><text:s text:c="3"/></text:span><text:span text:style-name="T33"><text:s/>faktycznie zamówionych artykułów.</text:span></text:p>
      <text:p text:style-name="P41"><text:soft-page-break/><text:span text:style-name="T19">Za wykonanie całego przedmiotu umowy Dostawca mo</text:span><text:span text:style-name="T20">ż</text:span><text:span text:style-name="T19">e otrzyma</text:span><text:span text:style-name="T20">ć </text:span><text:span text:style-name="T19">maksymalne</text:span></text:p>
      <text:p text:style-name="P41"><text:span text:style-name="T19"><text:s text:c="4"/>wynagrodzenie w wysoko</text:span><text:span text:style-name="T20">ś</text:span><text:span text:style-name="T19">ci :</text:span></text:p>
      <text:p text:style-name="P18"><text:s text:c="5"/>netto: <text:s text:c="2"/>........................... <text:s/>zł</text:p>
      <text:p text:style-name="P18"><text:s text:c="4"/>brutto: <text:s text:c="2"/>........................... <text:s/>zł</text:p>
      <text:p text:style-name="P18"/>
      <text:p text:style-name="P23">§ 5</text:p>
      <text:p text:style-name="P24"/>
      <text:p text:style-name="P36"><text:span text:style-name="T19">1. Strony ustalaj</text:span><text:span text:style-name="T20">ą</text:span><text:span text:style-name="T19">, </text:span><text:span text:style-name="T20">ż</text:span><text:span text:style-name="T19">e płatno</text:span><text:span text:style-name="T20">ść </text:span><text:span text:style-name="T19">za dostarczone i odebrane produkty </text:span><text:span text:style-name="T20">ż</text:span><text:span text:style-name="T19">ywno</text:span><text:span text:style-name="T20">śc</text:span><text:span text:style-name="T19">iowe, b</text:span><text:span text:style-name="T20">ę</text:span><text:span text:style-name="T19">dzie</text:span></text:p>
      <text:p text:style-name="P48"><text:span text:style-name="T19"><text:s text:c="4"/>zrealizowana przelewem</text:span><text:span text:style-name="T20"> </text:span><text:span text:style-name="T19">na podstawie faktur VAT, wystawianych przy ostatniej dostawie w danym tygodniu lub ostatniego dnia ka</text:span><text:span text:style-name="T20">ż</text:span><text:span text:style-name="T19">dego miesi</text:span><text:span text:style-name="T20">ą</text:span><text:span text:style-name="T19">ca.</text:span></text:p>
      <text:p text:style-name="P36"><text:span text:style-name="T19">2. Podstaw</text:span><text:span text:style-name="T20">ę </text:span><text:span text:style-name="T19">wystawienia faktur b</text:span><text:span text:style-name="T20">ę</text:span><text:span text:style-name="T19">d</text:span><text:span text:style-name="T20">ą </text:span><text:span text:style-name="T19">stanowi</text:span><text:span text:style-name="T20">ć </text:span><text:span text:style-name="T19">dokumenty odbioru przedmiotu dostawy</text:span></text:p>
      <text:p text:style-name="P36"><text:span text:style-name="T19"><text:s text:c="4"/>obj</text:span><text:span text:style-name="T20">ę</text:span><text:span text:style-name="T19">tego danym zamówieniem, podpisane bez zastrze</text:span><text:span text:style-name="T20">ż</text:span><text:span text:style-name="T19">e</text:span><text:span text:style-name="T20">ń </text:span><text:span text:style-name="T19">przez obie strony.</text:span></text:p>
      <text:p text:style-name="P36"><text:span text:style-name="T19">3. Zamawiaj</text:span><text:span text:style-name="T20">ą</text:span><text:span text:style-name="T19">cy zobowi</text:span><text:span text:style-name="T20">ą</text:span><text:span text:style-name="T19">zuje si</text:span><text:span text:style-name="T20">ę </text:span><text:span text:style-name="T19">do dokonania zapłaty za dostarczony i odebrany towar</text:span></text:p>
      <text:p text:style-name="P39"><text:span text:style-name="T8"><text:s text:c="4"/>przelewem</text:span><text:span text:style-name="T9"> do 30 </text:span><text:span text:style-name="T8">dni od dnia wystawienia prawidłowo wystawionej faktury .</text:span></text:p>
      <text:p text:style-name="P7">4. Zamawiający będzie realizował płatności na rzecz Dostawcy na jego rachunek</text:p>
      <text:p text:style-name="P7"><text:s text:c="3"/>bankowy <text:s/>.............................................................................................</text:p>
      <text:p text:style-name="P7">5. Koszty obsługi bankowej w banku Zamawiającego pokrywa Zamawiający, koszty</text:p>
      <text:p text:style-name="P7"><text:s text:c="3"/>obsługi bankowej powstałe poza bankiem Zamawiającego pokrywa Dostawca.</text:p>
      <text:p text:style-name="P7">6. W razie nieuregulowania przez Zamawiającego płatności w wyznaczonym terminie,</text:p>
      <text:p text:style-name="P7"><text:s text:c="3"/>Dostawca ma prawo żądać odsetek za zwłokę w wysokościach ustawowych.</text:p>
      <text:p text:style-name="P9"/>
      <text:p text:style-name="P9"/>
      <text:p text:style-name="P9">§ 6</text:p>
      <text:p text:style-name="P7"><text:s text:c="3"/>W razie niewykonania lub nienależytego wykonania umowy :</text:p>
      <text:p text:style-name="P7">1. Dostawca zobowiązuje się zapłacić Zamawiającemu kary umowne :</text:p>
      <text:p text:style-name="P7">a) w wysokości 20 % wartości netto niezrealizowanej części umowy, gdy</text:p>
      <text:p text:style-name="P7"><text:s text:c="3"/>Zamawiający odstąpi od umowy z powodu okoliczności, za które odpowiada Dostawca, </text:p>
      <text:p text:style-name="P7">2. Zamawiający zobowiązuje się zapłacić Dostawcy kary umowne :</text:p>
      <text:p text:style-name="P7">a) w wysokości 20 % wartości netto niezrealizowanej części umowy w razie</text:p>
      <text:p text:style-name="P7"><text:s text:c="3"/>odstąpienia przez Dostawcę od umowy z powodu okoliczności, za które</text:p>
      <text:p text:style-name="P7"><text:s text:c="3"/>odpowiada Zamawiający, z wyłączeniem przypadków przewidzianych w art. 145</text:p>
      <text:p text:style-name="P7"><text:s text:c="3"/>ustawy Prawo zamówień publicznych.</text:p>
      <text:p text:style-name="P9"><text:soft-page-break/>§ 7</text:p>
      <text:p text:style-name="P7">1. W sprawach nieuregulowanych niniejszą umową zastosowanie mają przepisy Kodeksu</text:p>
      <text:p text:style-name="P7"><text:s text:c="3"/>Cywilnego i ustawy z dn. 11.09.2019r. Prawo zamówień publicznych ( Dz.U. z 2021r, poz.1129</text:p>
      <text:p text:style-name="P7"><text:s text:c="4"/>z późn. zmianami ), oraz akty wykonawcze do tych ustaw.</text:p>
      <text:p text:style-name="P7">2. Ewentualne spory wynikłe z wykonywania umowy rozstrzygane będą przez właściwy</text:p>
      <text:p text:style-name="P7"><text:s text:c="3"/>Zamawiającemu Sąd.</text:p>
      <text:p text:style-name="P7">3. Wierzyciel - Dostawca nie może przenieść wierzytelności wynikającej z niniejszej</text:p>
      <text:p text:style-name="P7"><text:s text:c="3"/>umowy na stronę trzecią bez zgody Zamawiającego. </text:p>
      <text:p text:style-name="P10"><text:span text:style-name="T10">§</text:span><text:span text:style-name="T10"> </text:span><text:span text:style-name="T37">8</text:span></text:p>
      <text:p text:style-name="P7"><text:s text:c="3"/>Wszelkie zmiany niniejszej umowy wymagają formy pisemnej pod rygorem nieważności.</text:p>
      <text:p text:style-name="P9">§ 9</text:p>
      <text:p text:style-name="P7">1. W razie naruszenia warunków umowy przez jedną ze stron, drugiej stronie</text:p>
      <text:p text:style-name="P7"><text:s text:c="3"/>przysługuje wypowiedzenie umowy z zachowaniem jednomiesięcznego okresu</text:p>
      <text:p text:style-name="P7"><text:s text:c="3"/>wypowiedzenia złożonego na piśmie, przypadającego na ostatni dzień miesiąca.</text:p>
      <text:p text:style-name="P7">2. W przypadku rażących naruszeń warunków umowy a w szczególności opóźnień</text:p>
      <text:p text:style-name="P7"><text:s text:c="3"/>w dostawie przez Dostawcę, Zamawiający zastrzega sobie prawo rozwiązania </text:p>
      <text:p text:style-name="P7"><text:s text:c="3"/>umowy ze skutkiem natychmiastowym. </text:p>
      <text:p text:style-name="P9">§ 10</text:p>
      <text:p text:style-name="P7"><text:s text:c="3"/>Umowę sporządzono w <text:s/>2 jednobrzmiących egzemplarzach.</text:p>
      <text:p text:style-name="P7"/>
      <text:p text:style-name="P7"><text:tab/>Zamawiający : <text:tab/><text:tab/><text:tab/><text:tab/><text:tab/><text:tab/>Dostawca :</text:p>
      <text:p text:style-name="P7"/>
      <text:p text:style-name="P7">..............................................<text:tab/><text:tab/><text:tab/><text:tab/><text:tab/> ........................................</text:p>
      <text:p text:style-name="P5"/>
      <text:p text:style-name="P7"/>
      <text:p text:style-name="P7"/>
      <text:p text:style-name="P3"/>
      <text:p text:style-name="P3"/>
      <text:p text:style-name="P3"/>
      <text:p text:style-name="P54"><text:soft-page-break/>8 <text:s text:c="2"/>Treść oferty:</text:p>
      <text:list xml:id="list4758366637844659641" text:style-name="WW8Num2">
        <text:list-item>
          <text:p text:style-name="P61"><text:s/>Nazwa Dostawcy: <text:s/>……………………………………………………………………………………………………….............................................................................................................</text:p>
        </text:list-item>
        <text:list-item>
          <text:p text:style-name="P62">Adres Dostawcy: <text:s/>…………..………………………………………………..……………….</text:p>
        </text:list-item>
        <text:list-item>
          <text:p text:style-name="P64"><text:s text:c="3"/>NIP ………………………………….</text:p>
        </text:list-item>
        <text:list-item>
          <text:p text:style-name="P63"><text:s text:c="2"/>Regon: ………………………………..;</text:p>
        </text:list-item>
        <text:list-item>
          <text:p text:style-name="P65"><text:span text:style-name="T5"><text:s text:c="2"/></text:span><text:span text:style-name="T2">Oferuję wykonanie przedmiotu zamówienia za:</text:span></text:p>
        </text:list-item>
      </text:list>
      <text:p text:style-name="P49"><text:span text:style-name="T11"><text:s/></text:span><text:span text:style-name="T17">- wartość ogółem netto</text:span><text:span text:style-name="T18"> : ............................................zł</text:span></text:p>
      <text:p text:style-name="P4">słownie złotych : .............................................................................................................. </text:p>
      <text:p text:style-name="P1"><text:span text:style-name="T16">- wartość ogółem brutto</text:span><text:span text:style-name="T13"> .........................................zł</text:span></text:p>
      <text:p text:style-name="P4">słownie złotych : ............................................................................................................</text:p>
      <text:p text:style-name="P51">.</text:p>
      <text:p text:style-name="P52">a) Oświadczam, że zapoznałem się z <text:s/>przedmiotem zamówienia i nie wnoszę do niego zastrzeżeń.</text:p>
      <text:p text:style-name="P50"><text:span text:style-name="T2">b) <text:s text:c="2"/>Potwierdzam termin realizacji zamówienia: </text:span><text:span text:style-name="T5"><text:s/>……………………………………… .</text:span></text:p>
      <text:p text:style-name="P53">c) <text:s text:c="3"/>Wyrażam zgodę na warunki płatności określone w zapytaniu cenowym.</text:p>
      <text:p text:style-name="P53">d) <text:s text:c="3"/>Akceptuję projekt umowy</text:p>
      <text:p text:style-name="P43"/>
      <text:p text:style-name="P43"/>
      <text:p text:style-name="P43">...............................dnia ........................... <text:s text:c="11"/>...............................................................................</text:p>
      <text:p text:style-name="P42"><text:span text:style-name="T12"><text:tab/> <text:s text:c="2"/><text:tab/><text:tab/><text:tab/> <text:s text:c="24"/><text:tab/> <text:s/>(</text:span><text:span text:style-name="T24">podpis wykonawcy lub osoby <text:s/>upoważnionej </text:span><text:span text:style-name="T25"><text:s/>pieczątka <text:s/>wykonawcy)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ext:soft-page-break/>
        <table:table-row table:style-name="Tabela1.1">
          <table:table-cell table:style-name="Tabela1.A1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ela1.A1" table:number-columns-spanned="9" office:value-type="string">
            <text:p text:style-name="P40"><text:span text:style-name="T26">FORMULARZ CENOWY </text:span><text:span text:style-name="T27">(należy wycenić wszystkie pozyc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table:number-columns-spanned="2" office:value-type="string">
            <text:p text:style-name="P32">Załącznik nr 1</text:p>
          </table:table-cell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3">
          <table:table-cell table:style-name="Tabela1.A3" office:value-type="string">
            <text:p text:style-name="P32">Lp.</text:p>
          </table:table-cell>
          <table:table-cell table:style-name="Tabela1.A3" office:value-type="string">
            <text:p text:style-name="P32">CPV</text:p>
          </table:table-cell>
          <table:table-cell table:style-name="Tabela1.A3" office:value-type="string">
            <text:p text:style-name="P32">Nazwa</text:p>
          </table:table-cell>
          <table:table-cell table:style-name="Tabela1.A3" office:value-type="string">
            <text:p text:style-name="P32">j.m.</text:p>
          </table:table-cell>
          <table:table-cell table:style-name="Tabela1.A3" office:value-type="string">
            <text:p text:style-name="P32">ilość max planowana na rok</text:p>
          </table:table-cell>
          <table:table-cell table:style-name="Tabela1.A3" office:value-type="string">
            <text:p text:style-name="P32">cena jednostkowa netto l/kg/sz</text:p>
          </table:table-cell>
          <table:table-cell table:style-name="Tabela1.A3" office:value-type="string">
            <text:p text:style-name="P32">cena całkowita netto <text:s/>(5x6=7)</text:p>
          </table:table-cell>
          <table:table-cell table:style-name="Tabela1.A3" office:value-type="string">
            <text:p text:style-name="P32">stawka VAT %</text:p>
          </table:table-cell>
          <table:table-cell table:style-name="Tabela1.A3" office:value-type="string">
            <text:p text:style-name="P32">wartość podatku Vat 97*8)=9</text:p>
          </table:table-cell>
          <table:table-cell table:style-name="Tabela1.J3" table:number-columns-spanned="2" office:value-type="string">
            <text:p text:style-name="P32">wartość ogółem brutto (7+9=10)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7">1</text:p>
          </table:table-cell>
          <table:table-cell table:style-name="Tabela1.A4" office:value-type="string">
            <text:p text:style-name="P27">2</text:p>
          </table:table-cell>
          <table:table-cell table:style-name="Tabela1.A4" office:value-type="string">
            <text:p text:style-name="P27">3</text:p>
          </table:table-cell>
          <table:table-cell table:style-name="Tabela1.A4" office:value-type="string">
            <text:p text:style-name="P27">4</text:p>
          </table:table-cell>
          <table:table-cell table:style-name="Tabela1.A4" office:value-type="string">
            <text:p text:style-name="P27">5</text:p>
          </table:table-cell>
          <table:table-cell table:style-name="Tabela1.A4" office:value-type="string">
            <text:p text:style-name="P27">6</text:p>
          </table:table-cell>
          <table:table-cell table:style-name="Tabela1.A4" office:value-type="string">
            <text:p text:style-name="P27">7</text:p>
          </table:table-cell>
          <table:table-cell table:style-name="Tabela1.A4" office:value-type="string">
            <text:p text:style-name="P27">8</text:p>
          </table:table-cell>
          <table:table-cell table:style-name="Tabela1.A4" office:value-type="string">
            <text:p text:style-name="P27">9</text:p>
          </table:table-cell>
          <table:table-cell table:style-name="Tabela1.J4" table:number-columns-spanned="2" office:value-type="string">
            <text:p text:style-name="P27">10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28">1.</text:p>
          </table:table-cell>
          <table:table-cell table:style-name="Tabela1.A4" office:value-type="string">
            <text:p text:style-name="P29">15113000-3</text:p>
          </table:table-cell>
          <table:table-cell table:style-name="Tabela1.A4" office:value-type="string">
            <text:p text:style-name="P29">Schab b/k wieprzowy</text:p>
          </table:table-cell>
          <table:table-cell table:style-name="Tabela1.A4" office:value-type="string">
            <text:p text:style-name="P29">kg.</text:p>
          </table:table-cell>
          <table:table-cell table:style-name="Tabela1.A4" office:value-type="string">
            <text:p text:style-name="P28">38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6">
          <table:table-cell table:style-name="Tabela1.A4" office:value-type="string">
            <text:p text:style-name="P28">2.</text:p>
          </table:table-cell>
          <table:table-cell table:style-name="Tabela1.A4" office:value-type="string">
            <text:p text:style-name="P29">15113000-3</text:p>
          </table:table-cell>
          <table:table-cell table:style-name="Tabela1.A4" office:value-type="string">
            <text:p text:style-name="P29">Karkówka wieprzowa b/k</text:p>
          </table:table-cell>
          <table:table-cell table:style-name="Tabela1.A4" office:value-type="string">
            <text:p text:style-name="P29">kg.</text:p>
          </table:table-cell>
          <table:table-cell table:style-name="Tabela1.A4" office:value-type="string">
            <text:p text:style-name="P28">48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7">
          <table:table-cell table:style-name="Tabela1.A4" office:value-type="string">
            <text:p text:style-name="P28">3.</text:p>
          </table:table-cell>
          <table:table-cell table:style-name="Tabela1.A4" office:value-type="string">
            <text:p text:style-name="P29">15113000-3</text:p>
          </table:table-cell>
          <table:table-cell table:style-name="Tabela1.A4" office:value-type="string">
            <text:p text:style-name="P29">Mięso gulaszowe wieprzowe</text:p>
          </table:table-cell>
          <table:table-cell table:style-name="Tabela1.A4" office:value-type="string">
            <text:p text:style-name="P29">kg.</text:p>
          </table:table-cell>
          <table:table-cell table:style-name="Tabela1.A4" office:value-type="string">
            <text:p text:style-name="P28">50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8">
          <table:table-cell table:style-name="Tabela1.A4" office:value-type="string">
            <text:p text:style-name="P28">4.</text:p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>Wątrobianka</text:p>
          </table:table-cell>
          <table:table-cell table:style-name="Tabela1.A4" office:value-type="string">
            <text:p text:style-name="P29">kg</text:p>
          </table:table-cell>
          <table:table-cell table:style-name="Tabela1.E8" office:value-type="float" office:value="32">
            <text:p text:style-name="P28">32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9">
          <table:table-cell table:style-name="Tabela1.A4" office:value-type="string">
            <text:p text:style-name="P28">5.</text:p>
          </table:table-cell>
          <table:table-cell table:style-name="Tabela1.A4" office:value-type="string">
            <text:p text:style-name="P29">15113000-3</text:p>
          </table:table-cell>
          <table:table-cell table:style-name="Tabela1.A4" office:value-type="string">
            <text:p text:style-name="P29">Mięso szynka b/k</text:p>
          </table:table-cell>
          <table:table-cell table:style-name="Tabela1.A4" office:value-type="string">
            <text:p text:style-name="P29">kg</text:p>
          </table:table-cell>
          <table:table-cell table:style-name="Tabela1.E8" office:value-type="float" office:value="350">
            <text:p text:style-name="P28">35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0">
          <table:table-cell table:style-name="Tabela1.A4" office:value-type="string">
            <text:p text:style-name="P28">6.</text:p>
          </table:table-cell>
          <table:table-cell table:style-name="Tabela1.A4" office:value-type="string">
            <text:p text:style-name="P29">15113000-3</text:p>
          </table:table-cell>
          <table:table-cell table:style-name="Tabela1.A4" office:value-type="string">
            <text:p text:style-name="P29">Mięso żeberka wieprzo. <text:s/><text:span text:style-name="T34">extra</text:span></text:p>
            <text:p text:style-name="P29"/>
          </table:table-cell>
          <table:table-cell table:style-name="Tabela1.A4" office:value-type="string">
            <text:p text:style-name="P29">kg</text:p>
          </table:table-cell>
          <table:table-cell table:style-name="Tabela1.A4" office:value-type="string">
            <text:p text:style-name="P28">32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1">
          <table:table-cell table:style-name="Tabela1.A4" office:value-type="string">
            <text:p text:style-name="P28">7.</text:p>
          </table:table-cell>
          <table:table-cell table:style-name="Tabela1.A4" office:value-type="string">
            <text:p text:style-name="P29">15113000-3</text:p>
          </table:table-cell>
          <table:table-cell table:style-name="Tabela1.A4" office:value-type="string">
            <text:p text:style-name="P29">Boczek wędzony</text:p>
          </table:table-cell>
          <table:table-cell table:style-name="Tabela1.A4" office:value-type="string">
            <text:p text:style-name="P29">kg</text:p>
          </table:table-cell>
          <table:table-cell table:style-name="Tabela1.A4" office:value-type="string">
            <text:p text:style-name="P28">16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2">
          <table:table-cell table:style-name="Tabela1.A4" office:value-type="string">
            <text:p text:style-name="P28">8.</text:p>
          </table:table-cell>
          <table:table-cell table:style-name="Tabela1.A4" office:value-type="string">
            <text:p text:style-name="P29">15112210-1</text:p>
          </table:table-cell>
          <table:table-cell table:style-name="Tabela1.A4" office:value-type="string">
            <text:p text:style-name="P29">Porcje rosołowe</text:p>
          </table:table-cell>
          <table:table-cell table:style-name="Tabela1.A4" office:value-type="string">
            <text:p text:style-name="P29">kg</text:p>
          </table:table-cell>
          <table:table-cell table:style-name="Tabela1.A4" office:value-type="string">
            <text:p text:style-name="P28">48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3">
          <table:table-cell table:style-name="Tabela1.A4" office:value-type="string">
            <text:p text:style-name="P28">9.</text:p>
          </table:table-cell>
          <table:table-cell table:style-name="Tabela1.A4" office:value-type="string">
            <text:p text:style-name="P29">15112130-6</text:p>
          </table:table-cell>
          <table:table-cell table:style-name="Tabela1.A4" office:value-type="string">
            <text:p text:style-name="P29">Pierś z kurczaka(filet)</text:p>
          </table:table-cell>
          <table:table-cell table:style-name="Tabela1.A4" office:value-type="string">
            <text:p text:style-name="P29">kg.</text:p>
          </table:table-cell>
          <table:table-cell table:style-name="Tabela1.A4" office:value-type="string">
            <text:p text:style-name="P28">13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4">
          <table:table-cell table:style-name="Tabela1.A4" office:value-type="string">
            <text:p text:style-name="P28">10.</text:p>
          </table:table-cell>
          <table:table-cell table:style-name="Tabela1.A4" office:value-type="string">
            <text:p text:style-name="P29">15112210-1</text:p>
          </table:table-cell>
          <table:table-cell table:style-name="Tabela1.A4" office:value-type="string">
            <text:p text:style-name="P29">uda świeże</text:p>
          </table:table-cell>
          <table:table-cell table:style-name="Tabela1.A4" office:value-type="string">
            <text:p text:style-name="P29">kg.</text:p>
          </table:table-cell>
          <table:table-cell table:style-name="Tabela1.A4" office:value-type="string">
            <text:p text:style-name="P28">100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5">
          <table:table-cell table:style-name="Tabela1.A4" office:value-type="string">
            <text:p text:style-name="P28">11.</text:p>
          </table:table-cell>
          <table:table-cell table:style-name="Tabela1.A4" office:value-type="string">
            <text:p text:style-name="P29">15121130-5</text:p>
          </table:table-cell>
          <table:table-cell table:style-name="Tabela1.A4" office:value-type="string">
            <text:p text:style-name="P29">Kiełbas Parówkowa serdelki</text:p>
          </table:table-cell>
          <table:table-cell table:style-name="Tabela1.A4" office:value-type="string">
            <text:p text:style-name="P29">kg.</text:p>
          </table:table-cell>
          <table:table-cell table:style-name="Tabela1.E8" office:value-type="float" office:value="520">
            <text:p text:style-name="P28">52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A4" office:value-type="string">
            <text:p text:style-name="P28">12.</text:p>
          </table:table-cell>
          <table:table-cell table:style-name="Tabela1.A4" office:value-type="string">
            <text:p text:style-name="P29">15131410-2</text:p>
          </table:table-cell>
          <table:table-cell table:style-name="Tabela1.A4" office:value-type="string">
            <text:p text:style-name="P29">Szynka wędzona gotowana-wieprzowa)</text:p>
          </table:table-cell>
          <table:table-cell table:style-name="Tabela1.A4" office:value-type="string">
            <text:p text:style-name="P29">kg.</text:p>
          </table:table-cell>
          <table:table-cell table:style-name="Tabela1.E8" office:value-type="float" office:value="240">
            <text:p text:style-name="P28">24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A4" office:value-type="string">
            <text:p text:style-name="P28">13.</text:p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>Mięso łopatka b/k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10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A4" office:value-type="string">
            <text:p text:style-name="P28">14.</text:p>
          </table:table-cell>
          <table:table-cell table:style-name="Tabela1.A4" office:value-type="string">
            <text:p text:style-name="P29">15131133-6</text:p>
          </table:table-cell>
          <table:table-cell table:style-name="Tabela1.A4" office:value-type="string">
            <text:p text:style-name="P29">Kiełbasa szynkowa wieprzowa</text:p>
          </table:table-cell>
          <table:table-cell table:style-name="Tabela1.A4" office:value-type="string">
            <text:p text:style-name="P29">kg.</text:p>
          </table:table-cell>
          <table:table-cell table:style-name="Tabela1.E18" office:value-type="float" office:value="280">
            <text:p text:style-name="P28">28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A4" office:value-type="string">
            <text:p text:style-name="P28">15.</text:p>
          </table:table-cell>
          <table:table-cell table:style-name="Tabela1.A4" office:value-type="string">
            <text:p text:style-name="P29">15131133-6</text:p>
          </table:table-cell>
          <table:table-cell table:style-name="Tabela1.A4" office:value-type="string">
            <text:p text:style-name="P29">Kiełbasa zwyczajna</text:p>
          </table:table-cell>
          <table:table-cell table:style-name="Tabela1.A4" office:value-type="string">
            <text:p text:style-name="P29">kg.</text:p>
          </table:table-cell>
          <table:table-cell table:style-name="Tabela1.E18" office:value-type="float" office:value="180">
            <text:p text:style-name="P28">18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A4" office:value-type="string">
            <text:p text:style-name="P28">16.</text:p>
          </table:table-cell>
          <table:table-cell table:style-name="Tabela1.A4" office:value-type="string">
            <text:p text:style-name="P29">15131133-6</text:p>
          </table:table-cell>
          <table:table-cell table:style-name="Tabela1.A4" office:value-type="string">
            <text:p text:style-name="P29">Kiełbasa krakowska</text:p>
          </table:table-cell>
          <table:table-cell table:style-name="Tabela1.A4" office:value-type="string">
            <text:p text:style-name="P29">kg.</text:p>
          </table:table-cell>
          <table:table-cell table:style-name="Tabela1.E17" office:value-type="string">
            <text:p text:style-name="P28">11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A4" office:value-type="string">
            <text:p text:style-name="P28">17.</text:p>
          </table:table-cell>
          <table:table-cell table:style-name="Tabela1.A4" office:value-type="string">
            <text:p text:style-name="P29">15131133-6</text:p>
          </table:table-cell>
          <table:table-cell table:style-name="Tabela1.A4" office:value-type="string">
            <text:p text:style-name="P29">Kiełbasa szynka tyrolska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16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18">
            <text:p text:style-name="P28">18</text:p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>Kiełbasa szynkowa drobiowa</text:p>
          </table:table-cell>
          <table:table-cell table:style-name="Tabela1.A4" office:value-type="string">
            <text:p text:style-name="P29">kg</text:p>
          </table:table-cell>
          <table:table-cell table:style-name="Tabela1.E18" office:value-type="float" office:value="60">
            <text:p text:style-name="P28">6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A4" office:value-type="string">
            <text:p text:style-name="P28">19.</text:p>
          </table:table-cell>
          <table:table-cell table:style-name="Tabela1.A4" office:value-type="string">
            <text:p text:style-name="P29">15131133-6</text:p>
          </table:table-cell>
          <table:table-cell table:style-name="Tabela1.A4" office:value-type="string">
            <text:p text:style-name="P29">Kiełbasa zielonogórska</text:p>
          </table:table-cell>
          <table:table-cell table:style-name="Tabela1.A4" office:value-type="string">
            <text:p text:style-name="P29">kg</text:p>
          </table:table-cell>
          <table:table-cell table:style-name="Tabela1.E18" office:value-type="float" office:value="160">
            <text:p text:style-name="P28">16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A4" office:value-type="string">
            <text:p text:style-name="P28">20.</text:p>
          </table:table-cell>
          <table:table-cell table:style-name="Tabela1.A4" office:value-type="string">
            <text:p text:style-name="P29">15131133-6</text:p>
          </table:table-cell>
          <table:table-cell table:style-name="Tabela1.A4" office:value-type="string">
            <text:p text:style-name="P29">Kiełbasa pieczeń rzymska -królewska</text:p>
          </table:table-cell>
          <table:table-cell table:style-name="Tabela1.A4" office:value-type="string">
            <text:p text:style-name="P29">kg</text:p>
          </table:table-cell>
          <table:table-cell table:style-name="Tabela1.E18" office:value-type="float" office:value="150">
            <text:p text:style-name="P28">15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A4" office:value-type="string">
            <text:p text:style-name="P28">21.</text:p>
          </table:table-cell>
          <table:table-cell table:style-name="Tabela1.A4" office:value-type="string">
            <text:p text:style-name="P29">15131133-6</text:p>
          </table:table-cell>
          <table:table-cell table:style-name="Tabela1.A4" office:value-type="string">
            <text:p text:style-name="P29">Kiełbasa kanapkowa</text:p>
            <text:p text:style-name="P29"/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15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A4" office:value-type="string">
            <text:p text:style-name="P28">22.</text:p>
          </table:table-cell>
          <table:table-cell table:style-name="Tabela1.A4" office:value-type="string">
            <text:p text:style-name="P29">15131133-6</text:p>
          </table:table-cell>
          <table:table-cell table:style-name="Tabela1.A4" office:value-type="string">
            <text:p text:style-name="P29">Kiełbasa mortadela</text:p>
          </table:table-cell>
          <table:table-cell table:style-name="Tabela1.A4" office:value-type="string">
            <text:p text:style-name="P29">kg</text:p>
          </table:table-cell>
          <table:table-cell table:style-name="Tabela1.A4" office:value-type="string">
            <text:p text:style-name="P28">25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A4" office:value-type="string">
            <text:p text:style-name="P28">23.</text:p>
          </table:table-cell>
          <table:table-cell table:style-name="Tabela1.A4" office:value-type="string">
            <text:p text:style-name="P29">15131133-6</text:p>
          </table:table-cell>
          <table:table-cell table:style-name="Tabela1.A4" office:value-type="string">
            <text:p text:style-name="P29">Kiełbasa śląska</text:p>
          </table:table-cell>
          <table:table-cell table:style-name="Tabela1.A4" office:value-type="string">
            <text:p text:style-name="P29">kg.</text:p>
          </table:table-cell>
          <table:table-cell table:style-name="Tabela1.E17" office:value-type="string">
            <text:p text:style-name="P28">28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A4" office:value-type="string">
            <text:p text:style-name="P28">24.</text:p>
          </table:table-cell>
          <table:table-cell table:style-name="Tabela1.A4" office:value-type="string">
            <text:p text:style-name="P29">15131133-6</text:p>
          </table:table-cell>
          <table:table-cell table:style-name="Tabela1.A4" office:value-type="string">
            <text:p text:style-name="P29">Kiełbasa rawska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12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25">
            <text:p text:style-name="P28">25</text:p>
          </table:table-cell>
          <table:table-cell table:style-name="Tabela1.A4" office:value-type="string">
            <text:p text:style-name="P29">15131133-6</text:p>
          </table:table-cell>
          <table:table-cell table:style-name="Tabela1.A4" office:value-type="string">
            <text:p text:style-name="P29">Kiełbasa kminkowa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15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26">
            <text:p text:style-name="P28">26</text:p>
          </table:table-cell>
          <table:table-cell table:style-name="Tabela1.A4" office:value-type="string">
            <text:p text:style-name="P29">15131133-6</text:p>
          </table:table-cell>
          <table:table-cell table:style-name="Tabela1.A4" office:value-type="string">
            <text:p text:style-name="P29">Kiełbasa żywiecka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10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ext:soft-page-break/>
        <table:table-row table:style-name="Tabela1.16">
          <table:table-cell table:style-name="Tabela1.E8" office:value-type="float" office:value="27">
            <text:p text:style-name="P28">27</text:p>
          </table:table-cell>
          <table:table-cell table:style-name="Tabela1.A4" office:value-type="string">
            <text:p text:style-name="P29">15131133-6</text:p>
          </table:table-cell>
          <table:table-cell table:style-name="Tabela1.A4" office:value-type="string">
            <text:p text:style-name="P29">Boczek – rolada wędlina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10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28">
            <text:p text:style-name="P28">28</text:p>
          </table:table-cell>
          <table:table-cell table:style-name="Tabela1.A4" office:value-type="string">
            <text:p text:style-name="P29">15131135-0</text:p>
          </table:table-cell>
          <table:table-cell table:style-name="Tabela1.A4" office:value-type="string">
            <text:p text:style-name="P29">Wędliny drobiowe :</text:p>
            <text:p text:style-name="P29">- filet pieczony</text:p>
          </table:table-cell>
          <table:table-cell table:style-name="Tabela1.A4" office:value-type="string">
            <text:p text:style-name="P29">kg.</text:p>
          </table:table-cell>
          <table:table-cell table:style-name="Tabela1.E17" office:value-type="string">
            <text:p text:style-name="P28">72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29">
            <text:p text:style-name="P28">29</text:p>
          </table:table-cell>
          <table:table-cell table:style-name="Tabela1.A4" office:value-type="string">
            <text:p text:style-name="P29">15114000-0</text:p>
          </table:table-cell>
          <table:table-cell table:style-name="Tabela1.A4" office:value-type="string">
            <text:p text:style-name="P29">wątroba</text:p>
          </table:table-cell>
          <table:table-cell table:style-name="Tabela1.A4" office:value-type="string">
            <text:p text:style-name="P29">kg</text:p>
          </table:table-cell>
          <table:table-cell table:style-name="Tabela1.E18" office:value-type="float" office:value="170">
            <text:p text:style-name="P28">17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30">
            <text:p text:style-name="P28">30</text:p>
          </table:table-cell>
          <table:table-cell table:style-name="Tabela1.A4" office:value-type="string">
            <text:p text:style-name="P29">15131134-3</text:p>
          </table:table-cell>
          <table:table-cell table:style-name="Tabela1.A4" office:value-type="string">
            <text:p text:style-name="P29">Salceson biały ozorkowy <text:s/><text:span text:style-name="T34">extra</text:span></text:p>
          </table:table-cell>
          <table:table-cell table:style-name="Tabela1.A4" office:value-type="string">
            <text:p text:style-name="P29">kg</text:p>
          </table:table-cell>
          <table:table-cell table:style-name="Tabela1.E18" office:value-type="float" office:value="120">
            <text:p text:style-name="P28">12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31">
            <text:p text:style-name="P28">31</text:p>
          </table:table-cell>
          <table:table-cell table:style-name="Tabela1.A4" office:value-type="string">
            <text:p text:style-name="P29">15131133-6</text:p>
          </table:table-cell>
          <table:table-cell table:style-name="Tabela1.A4" office:value-type="string">
            <text:p text:style-name="P29">pasztetowa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16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32">
            <text:p text:style-name="P28">32</text:p>
          </table:table-cell>
          <table:table-cell table:style-name="Tabela1.A4" office:value-type="string">
            <text:p text:style-name="P29">15131134-3</text:p>
          </table:table-cell>
          <table:table-cell table:style-name="Tabela1.A4" office:value-type="string">
            <text:p text:style-name="P29">kaszanka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204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33">
            <text:p text:style-name="P28">33</text:p>
          </table:table-cell>
          <table:table-cell table:style-name="Tabela1.A4" office:value-type="string">
            <text:p text:style-name="P29">15131133-6</text:p>
          </table:table-cell>
          <table:table-cell table:style-name="Tabela1.A4" office:value-type="string">
            <text:p text:style-name="P29">Ogonówka wędzona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32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34">
            <text:p text:style-name="P28">34</text:p>
          </table:table-cell>
          <table:table-cell table:style-name="Tabela1.A4" office:value-type="string">
            <text:p text:style-name="P29">15121130-5</text:p>
          </table:table-cell>
          <table:table-cell table:style-name="Tabela1.A4" office:value-type="string">
            <text:p text:style-name="P29">Parówka</text:p>
            <text:p text:style-name="P29">folia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20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35">
            <text:p text:style-name="P28">35</text:p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>Szynka drobiowa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14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36">
            <text:p text:style-name="P28">36</text:p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>Kiełbasa śląska drobiowa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20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37">
            <text:p text:style-name="P28">37</text:p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>Kiełbasa krotoszyńska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16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38">
            <text:p text:style-name="P28">38</text:p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>Pasztet pieczony forma</text:p>
          </table:table-cell>
          <table:table-cell table:style-name="Tabela1.A4" office:value-type="string">
            <text:p text:style-name="P29">kg</text:p>
          </table:table-cell>
          <table:table-cell table:style-name="Tabela1.E18" office:value-type="float" office:value="120">
            <text:p text:style-name="P28">12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39">
            <text:p text:style-name="P28">39</text:p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>baleron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14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40">
            <text:p text:style-name="P28">40</text:p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>Żołądki drobiowe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136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41">
            <text:p text:style-name="P28">41</text:p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>Wątroba drobiowa</text:p>
          </table:table-cell>
          <table:table-cell table:style-name="Tabela1.A4" office:value-type="string">
            <text:p text:style-name="P29">kg</text:p>
          </table:table-cell>
          <table:table-cell table:style-name="Tabela1.E18" office:value-type="float" office:value="170">
            <text:p text:style-name="P28">17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42">
            <text:p text:style-name="P28">42</text:p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>Polędwica drobiowa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15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43">
            <text:p text:style-name="P28">43</text:p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>Polędwica sopocka</text:p>
          </table:table-cell>
          <table:table-cell table:style-name="Tabela1.A4" office:value-type="string">
            <text:p text:style-name="P29">kg</text:p>
          </table:table-cell>
          <table:table-cell table:style-name="Tabela1.E18" office:value-type="float" office:value="120">
            <text:p text:style-name="P28">12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44">
            <text:p text:style-name="P28">44</text:p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>Kiełbaski piastowskie wieprzowe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14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45">
            <text:p text:style-name="P28">45</text:p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>Kiełbaski piastowskie drobiowe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14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46">
            <text:p text:style-name="P28">46</text:p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>Kości 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228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47">
            <text:p text:style-name="P28">47</text:p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>mięso z kurczaka pałka</text:p>
            <text:p text:style-name="P29"/>
          </table:table-cell>
          <table:table-cell table:style-name="Tabela1.A4" office:value-type="string">
            <text:p text:style-name="P29">kg</text:p>
          </table:table-cell>
          <table:table-cell table:style-name="Tabela1.E18" office:value-type="float" office:value="360">
            <text:p text:style-name="P28">36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E8" office:value-type="float" office:value="48">
            <text:p text:style-name="P28">48</text:p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>mięso z indyka filet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48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A4" office:value-type="string">
            <text:p text:style-name="P28">49</text:p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29">Wędlina schab pieczony</text:p>
          </table:table-cell>
          <table:table-cell table:style-name="Tabela1.A4" office:value-type="string">
            <text:p text:style-name="P29">kg</text:p>
          </table:table-cell>
          <table:table-cell table:style-name="Tabela1.E17" office:value-type="string">
            <text:p text:style-name="P28">170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J4" table:number-columns-spanned="2" office:value-type="string">
            <text:p text:style-name="P28"/>
          </table:table-cell>
          <table:covered-table-cell/>
        </table:table-row>
        <table:table-row table:style-name="Tabela1.1">
          <table:table-cell table:style-name="Tabela1.A4" office:value-type="string">
            <text:p text:style-name="P30"/>
          </table:table-cell>
          <table:table-cell table:style-name="Tabela1.A4" office:value-type="string">
            <text:p text:style-name="P33">RAZEM</text:p>
          </table:table-cell>
          <table:table-cell table:style-name="Tabela1.C54" office:value-type="string">
            <text:p text:style-name="P30"/>
          </table:table-cell>
          <table:table-cell table:style-name="Tabela1.D54" office:value-type="string">
            <text:p text:style-name="P30"/>
          </table:table-cell>
          <table:table-cell table:style-name="Tabela1.D54" office:value-type="string">
            <text:p text:style-name="P30"/>
          </table:table-cell>
          <table:table-cell table:style-name="Tabela1.D54" office:value-type="string">
            <text:p text:style-name="P30"/>
          </table:table-cell>
          <table:table-cell table:style-name="Tabela1.A4" office:value-type="string">
            <text:p text:style-name="P33"/>
          </table:table-cell>
          <table:table-cell table:style-name="Tabela1.C54" office:value-type="string">
            <text:p text:style-name="P33"/>
          </table:table-cell>
          <table:table-cell table:style-name="Tabela1.A4" office:value-type="string">
            <text:p text:style-name="P33"/>
          </table:table-cell>
          <table:table-cell table:style-name="Tabela1.J4" table:number-columns-spanned="2" office:value-type="string">
            <text:p text:style-name="P33"/>
          </table:table-cell>
          <table:covered-table-cell/>
        </table:table-row>
        <table:table-row table:style-name="Tabela1.55">
          <table:table-cell table:style-name="Tabela1.A1" office:value-type="string">
            <text:p text:style-name="P26"/>
          </table:table-cell>
          <table:table-cell table:style-name="Tabela1.A1" table:number-rows-spanned="2" table:number-columns-spanned="9" office:value-type="string">
            <text:p text:style-name="P26">Niniejszym potwierdzam zgodność oferowanych produktów <text:s/>zawartymi w opisie przedmiotu zamówienia w <text:s/>projekcie um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56">
          <table:table-cell table:style-name="Tabela1.A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34"/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table:number-columns-spanned="2" office:value-type="string">
            <text:p text:style-name="P26">miejscowość i data</text:p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A1" table:number-columns-spanned="6" office:value-type="string">
            <text:p text:style-name="P26">pieczęć i podpis osób uprawnionych do reprezentowania wykonawc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TE15E5B48t00" svg:font-family="TTE15E5B48t00, 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3:35:35.90</meta:creation-date>
    <dc:date>2021-12-07T09:13:37.79</dc:date>
    <meta:editing-duration>PT20H49M39S</meta:editing-duration>
    <meta:editing-cycles>28</meta:editing-cycles>
    <meta:generator>OpenOffice/4.1.7$Win32 OpenOffice.org_project/417m1$Build-9800</meta:generator>
    <meta:print-date>2018-12-05T10:41:40.43</meta:print-date>
    <meta:document-statistic meta:table-count="1" meta:image-count="0" meta:object-count="0" meta:page-count="8" meta:paragraph-count="392" meta:word-count="1582" meta:character-count="12076"/>
  </office:meta>
</office:document-meta>
</file>