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 Condensed" svg:font-family="'Roboto Condensed', 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</style:style>
    <style:style style:name="P5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font-name="Arial"/>
    </style:style>
    <style:style style:name="P6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 style:list-style-name="WW8Num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 style:list-style-name="WW8Num1" style:master-page-name="">
      <style:paragraph-properties fo:margin-left="-1.296cm" fo:margin-right="0cm" fo:line-height="150%" fo:text-align="start" style:justify-single-word="false" fo:orphans="0" fo:widows="0" fo:text-indent="0cm" style:auto-text-indent="false" style:page-number="auto" fo:background-color="#ffffff" style:text-autospace="none">
        <style:tab-stops>
          <style:tab-stop style:position="-1.219cm"/>
        </style:tab-stops>
        <style:background-image/>
      </style:paragraph-properties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font-size="12pt" fo:language="pl" fo:country="PL" fo:font-style="italic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2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4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fo:letter-spacing="-0.002cm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6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8" style:family="text">
      <style:text-properties style:use-window-font-color="true" fo:letter-spacing="-0.002cm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9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2" style:family="text">
      <style:text-properties style:use-window-font-color="true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13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fo:font-variant="normal" fo:text-transform="none" fo:color="#000000" style:font-name="Arial" fo:font-size="12pt" fo:letter-spacing="normal" fo:language="pl" fo:country="PL" fo:font-style="normal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15" style:family="text">
      <style:text-properties fo:font-variant="normal" fo:text-transform="none" fo:color="#000000" style:font-name="Arial" fo:font-size="12pt" fo:letter-spacing="normal" fo:language="pl" fo:country="PL" fo:font-style="normal" fo:font-weight="normal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16" style:family="text">
      <style:text-properties fo:font-variant="normal" fo:text-transform="none" fo:color="#000000" fo:letter-spacing="normal" fo:language="pl" fo:country="PL" fo:font-style="normal" fo:font-weight="normal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YTANIE CENOWE</text:p>
      <text:p text:style-name="P1">dotyczące zamówień poniżej 30 000 euro</text:p>
      <text:p text:style-name="P1"/>
      <text:p text:style-name="P2"><text:span text:style-name="T5">Dom Pomocy Społecznej w Kluczborku </text:span><text:span text:style-name="T7">zaprasza </text:span><text:span text:style-name="T9">do złożenia oferty na: </text:span></text:p>
      <text:list xml:id="list8109956175395264927" text:style-name="WW8Num1">
        <text:list-item>
          <text:p text:style-name="P3"><text:span text:style-name="T9">Przedmiot zamówienia: <text:s text:c="2"/></text:span><text:span text:style-name="T13">„Wymianę zbiornika ciepłej wody użytkowej</text:span><text:span text:style-name="T10"> w Domu Pomocy Społecznej w Kluczborku, przy ul. Sienkiewicza 20A</text:span><text:span text:style-name="T13"> ”</text:span><text:span text:style-name="T11"> <text:s/></text:span></text:p>
        </text:list-item>
        <text:list-item>
          <text:p text:style-name="P4"><text:span text:style-name="Strong_20_Emphasis"><text:span text:style-name="T14">Opis przedmiotu zamówienia<text:line-break/></text:span></text:span><text:span text:style-name="T15">Przedmiotem zamówienia jest <text:s/>wymiana istniejącego zasobnika ciepłej wody użytkowej z izolacją termiczną.</text:span><text:span text:style-name="T1"><text:line-break/></text:span><text:span text:style-name="T15">W zakres zamówienia wchodzi:</text:span><text:span text:style-name="T1"><text:line-break/></text:span><text:span text:style-name="T15">- demontaż i usunięcie istniejącego zasobnika ciepłej wody użytkowej</text:span><text:span text:style-name="T1"><text:line-break/></text:span><text:span text:style-name="T15">- montaż nowego zasobnika ciepłej wody o pojemności 3000 l z izolacją termiczną</text:span></text:p>
        </text:list-item>
        <text:list-item>
          <text:p text:style-name="P3"><text:span text:style-name="T11"><text:s/></text:span><text:span text:style-name="T16">Zaleca się Wykonawcom przeprowadzenie wizji lokalnej istniejącej kotłowni Domu Pomocy Społecznej w Kluczborku przy ul. Sienkiewicza 20A</text:span><text:span text:style-name="T11"> </text:span></text:p>
        </text:list-item>
        <text:list-item>
          <text:p text:style-name="P5"><text:span text:style-name="T4">Termin realizacji zamówienia: <text:s/>- </text:span><text:span text:style-name="T2">1</text:span><text:span text:style-name="T3"> miesiąc</text:span></text:p>
        </text:list-item>
        <text:list-item>
          <text:p text:style-name="P6"><text:span text:style-name="T6">Termin i forma płatności : - </text:span><text:span text:style-name="T8">przelew 30 dni</text:span></text:p>
        </text:list-item>
        <text:list-item>
          <text:p text:style-name="P8"><text:span text:style-name="T9">Miejsce i termin złożenia oferty: - </text:span><text:span text:style-name="T12">Dom Pomocy Społecznej w Kluczborku, ul. Wołczyńska 25, termin złożenia oferty – <text:s/>18.08.2021 r. <text:s/>godz.10.00</text:span></text:p>
        </text:list-item>
        <text:list-item>
          <text:p text:style-name="P7">Osoba upoważniona do kontaktu z wykonawcami: </text:p>
          <text:p text:style-name="P7"><text:s text:c="6"/>Jarosław Marzec, tel 510 600 737</text:p>
          <text:p text:style-name="P9"><text:span text:style-name="T17"><text:s text:c="6"/><text:tab/>8. <text:s text:c="7"/>Sposób przygotowania oferty: forma pisemna w języku polskim lub w wersji <text:tab/><text:tab/> <text:s/><text:tab/> elektronicznej na adres: </text:span><text:a xlink:type="simple" xlink:href="mailto:gosdps@kluczbork.mirobip.pl" text:style-name="Internet_20_link" text:visited-style-name="Visited_20_Internet_20_Link"><text:span text:style-name="T18">gosdps@kluczbork.mirobip.p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 Condensed" svg:font-family="'Roboto Condensed', 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Arial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5T12:52:47.20</meta:creation-date>
    <dc:date>2021-08-05T13:26:11.29</dc:date>
    <meta:editing-duration>PT33M23S</meta:editing-duration>
    <meta:editing-cycles>2</meta:editing-cycles>
    <meta:generator>OpenOffice/4.1.7$Win32 OpenOffice.org_project/417m1$Build-9800</meta:generator>
    <meta:print-date>2021-08-05T13:22:06.12</meta:print-date>
    <meta:document-statistic meta:table-count="0" meta:image-count="0" meta:object-count="0" meta:page-count="1" meta:paragraph-count="12" meta:word-count="165" meta:character-count="1173"/>
  </office:meta>
</office:document-meta>
</file>