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.109cm" style:rel-column-width="4435*"/>
    </style:style>
    <style:style style:name="Tabela1.B" style:family="table-column">
      <style:table-column-properties style:column-width="1.984cm" style:rel-column-width="7932*"/>
    </style:style>
    <style:style style:name="Tabela1.C" style:family="table-column">
      <style:table-column-properties style:column-width="2.09cm" style:rel-column-width="8355*"/>
    </style:style>
    <style:style style:name="Tabela1.D" style:family="table-column">
      <style:table-column-properties style:column-width="1.018cm" style:rel-column-width="4068*"/>
    </style:style>
    <style:style style:name="Tabela1.E" style:family="table-column">
      <style:table-column-properties style:column-width="1.7cm" style:rel-column-width="6797*"/>
    </style:style>
    <style:style style:name="Tabela1.F" style:family="table-column">
      <style:table-column-properties style:column-width="1.609cm" style:rel-column-width="6430*"/>
    </style:style>
    <style:style style:name="Tabela1.G" style:family="table-column">
      <style:table-column-properties style:column-width="1.632cm" style:rel-column-width="6522*"/>
    </style:style>
    <style:style style:name="Tabela1.H" style:family="table-column">
      <style:table-column-properties style:column-width="1.406cm" style:rel-column-width="5619*"/>
    </style:style>
    <style:style style:name="Tabela1.I" style:family="table-column">
      <style:table-column-properties style:column-width="1.857cm" style:rel-column-width="7425*"/>
    </style:style>
    <style:style style:name="Tabela1.J" style:family="table-column">
      <style:table-column-properties style:column-width="1.178cm" style:rel-column-width="4710*"/>
    </style:style>
    <style:style style:name="Tabela1.K" style:family="table-column">
      <style:table-column-properties style:column-width="0.811cm" style:rel-column-width="3242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13" style:family="table-row">
      <style:table-row-properties style:min-row-height="1.376cm" style:keep-together="true" fo:keep-together="auto"/>
    </style:style>
    <style:style style:name="Tabela1.14" style:family="table-row">
      <style:table-row-properties style:min-row-height="1.191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23" style:family="table-row">
      <style:table-row-properties style:min-row-height="1.042cm" style:keep-together="true" fo:keep-together="auto"/>
    </style:style>
    <style:style style:name="Tabela1.24" style:family="table-row">
      <style:table-row-properties style:min-row-height="1.12cm" style:keep-together="true" fo:keep-together="auto"/>
    </style:style>
    <style:style style:name="Tabela1.25" style:family="table-row">
      <style:table-row-properties style:min-row-height="1.124cm" style:keep-together="true" fo:keep-together="auto"/>
    </style:style>
    <style:style style:name="Tabela1.26" style:family="table-row">
      <style:table-row-properties style:min-row-height="1.506cm" style:keep-together="true" fo:keep-together="auto"/>
    </style:style>
    <style:style style:name="Tabela1.E2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7" style:family="table-row">
      <style:table-row-properties style:min-row-height="1.57cm" style:keep-together="true" fo:keep-together="auto"/>
    </style:style>
    <style:style style:name="Tabela1.28" style:family="table-row">
      <style:table-row-properties style:min-row-height="1.912cm" style:keep-together="true" fo:keep-together="auto"/>
    </style:style>
    <style:style style:name="Tabela1.C4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45" style:family="table-row">
      <style:table-row-properties style:min-row-height="0.873cm" style:keep-together="true" fo:keep-together="auto"/>
    </style:style>
    <style:style style:name="Tabela1.46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37cm" fo:margin-right="0cm" fo:line-height="150%" fo:text-align="justify" style:justify-single-word="false" fo:text-indent="-0.397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27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28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0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1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2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9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0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1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43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</style:style>
    <style:style style:name="P44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</style:style>
    <style:style style:name="P45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</style:style>
    <style:style style:name="P46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5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 style:list-style-name="WW8Num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</style:style>
    <style:style style:name="P48" style:family="paragraph" style:parent-style-name="Standard" style:list-style-name="WW8Num1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0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1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etter-spacing="-0.002cm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anguage="pl" fo:country="PL" fo:font-style="italic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8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1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2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font-name-complex="TTE15E5B48t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P 13b/2020</text:p>
      <text:p text:style-name="P1">ZAPYTANIE CENOWE</text:p>
      <text:p text:style-name="P1">dotyczące zamówień poniżej 30 000 euro</text:p>
      <text:p text:style-name="P1"/>
      <text:p text:style-name="P23"><text:span text:style-name="T1">Dom Pomocy Społecznej w Kluczborku </text:span><text:span text:style-name="T3">zaprasza </text:span><text:span text:style-name="T5">do złożenia oferty na: </text:span></text:p>
      <text:list xml:id="list7318520137998186121" text:style-name="WW8Num1">
        <text:list-item>
          <text:p text:style-name="P43"><text:span text:style-name="T5">Przedmiot zamówienia: <text:s text:c="2"/></text:span><text:span text:style-name="T22">„Warzywa i o</text:span><text:span text:style-name="T11">woce </text:span><text:span text:style-name="T22"><text:s/>”</text:span><text:span text:style-name="T6"> <text:s/>wg. załącznika nr 1 </text:span></text:p>
        </text:list-item>
        <text:list-item>
          <text:p text:style-name="P44"><text:span text:style-name="T5">Termin realizacji zamówienia: <text:s/>- </text:span><text:span text:style-name="T8">3</text:span><text:span text:style-name="T7"> m-ce (1.07.2021 - 30.09.2021)</text:span></text:p>
        </text:list-item>
        <text:list-item>
          <text:p text:style-name="P45"><text:span text:style-name="T2"><text:s/>Termin i forma płatności : - </text:span><text:span text:style-name="T4">przelew 30 dni</text:span></text:p>
        </text:list-item>
        <text:list-item>
          <text:p text:style-name="P47"><text:span text:style-name="T5"><text:s/>Miejsce i termin złożenia oferty: - </text:span><text:span text:style-name="T7">Dom Pomocy Społecznej w Kluczborku, ul. Wołczyńska 25, termin złożenia oferty – <text:s/>21.06.2021 r. <text:s/>godz.10.00</text:span></text:p>
        </text:list-item>
        <text:list-item>
          <text:p text:style-name="P46">Osoby upoważnione do kontaktu z wykonawcami: - Maria Respondek, <text:s/>Jarosław Marzec</text:p>
        </text:list-item>
        <text:list-item>
          <text:p text:style-name="P48">Sposób przygotowania oferty: forma pisemna w języku polskim, wypełniony formularz <text:s/>cenowy zał. nr 1, zaakceptowany projekt umowy,</text:p>
        </text:list-item>
      </text:list>
      <text:p text:style-name="P40"/>
      <text:p text:style-name="P33"><text:span text:style-name="T5">7</text:span><text:span text:style-name="T13">. projekt umowy</text:span></text:p>
      <text:p text:style-name="P8"/>
      <text:p text:style-name="P34">UMOWA Nr <text:s/>20b/2020</text:p>
      <text:p text:style-name="P36"/>
      <text:p text:style-name="P38">Pomiędzy : Powiatem Kluczborskim <text:s/>- Dom Pomocy Społecznej w Kluczborku, ul. Wołczyńska 25</text:p>
      <text:p text:style-name="P38">Reprezentowanym przez :</text:p>
      <text:p text:style-name="P38">1. p.o. Dyrektora - <text:s/>Krzysztofa Dzierżyńskiego</text:p>
      <text:p text:style-name="P38">2. Naczelnika Wydziału Obsługi Finansowo-Księgowej </text:p>
      <text:p text:style-name="P38">Jednostek Organizacyjnych Powiatu <text:s/>- <text:s/>Annę Szczygieł</text:p>
      <text:p text:style-name="P38">NIP : 751-165-78-74 <text:s text:c="2"/></text:p>
      <text:p text:style-name="P38">zwanym dalej Zamawiającym</text:p>
      <text:p text:style-name="P38"/>
      <text:p text:style-name="P38">a firmą : ..................................................</text:p>
      <text:p text:style-name="P38">................................................................</text:p>
      <text:p text:style-name="P38">.........................................................................................</text:p>
      <text:p text:style-name="P38">działającą na podstawie wpisu do ewidencji działalności gospodarczej</text:p>
      <text:p text:style-name="P38">Nr .................................................................</text:p>
      <text:p text:style-name="P38">Reprezentowaną przez :</text:p>
      <text:p text:style-name="P38">................................................................................</text:p>
      <text:p text:style-name="P38">......................................................................................</text:p>
      <text:p text:style-name="P38">NIP .................................</text:p>
      <text:p text:style-name="P38">zwaną dalej Dostawcą</text:p>
      <text:p text:style-name="P18"><text:span text:style-name="T16">została zawarta w dniu 1.07.2021 r. bez stosowania przepisów ustawy Prawo zamówień publicznych na podstawie art. 4 ust. 8 Pzp i</text:span><text:span text:style-name="T18"> przeprowadzonego postępowania o zamówienie publiczne nr ZP 13b/2020 </text:span><text:span text:style-name="T16"><text:s/>oraz </text:span><text:span text:style-name="T18">wyboru oferty w trybie zapytania cenowego, przeprowadzonego w oparciu o : </text:span></text:p>
      <text:p text:style-name="P3"><text:soft-page-break/>Regulamin udzielania zamówień, których wartość nie przekracza wyrażonej w złotych równowartości kwoty 30000 euro w Domu Pomocy Społecznej Kluczborku.</text:p>
      <text:p text:style-name="P39">§ 1</text:p>
      <text:p text:style-name="P9"/>
      <text:p text:style-name="P20"><text:span text:style-name="T16">1. Zakres przedmiotu umowy obejmuje dostaw</text:span><text:span text:style-name="T17">ę warzyw i owoców, </text:span><text:span text:style-name="T16">wraz z wniesieniem produktów <text:s/>do magazynu Domu Pomocy Społecznej.</text:span></text:p>
      <text:p text:style-name="P20"><text:span text:style-name="T16">2. Dostawca zobowi</text:span><text:span text:style-name="T17">ą</text:span><text:span text:style-name="T16">zuje si</text:span><text:span text:style-name="T17">ę </text:span><text:span text:style-name="T16">do dostarczania zamawiaj</text:span><text:span text:style-name="T17">ą</text:span><text:span text:style-name="T16">cemu warzyw i owoców zgodnie z opisem w formularzu cenowym zło</text:span><text:span text:style-name="T17">ż</text:span><text:span text:style-name="T16">onej oferty, stanowi</text:span><text:span text:style-name="T17">ą</text:span><text:span text:style-name="T16">cym zał</text:span><text:span text:style-name="T17">ą</text:span><text:span text:style-name="T16">cznik do niniejszej umowy.</text:span></text:p>
      <text:p text:style-name="P4">3. Termin realizacji umowy wynosi 3 miesiące od dnia 1.07.2021 do dnia 30.09.2021</text:p>
      <text:p text:style-name="P10">§ 2</text:p>
      <text:p text:style-name="P9"/>
      <text:p text:style-name="P21"><text:span text:style-name="T16">1. Dostawca o</text:span><text:span text:style-name="T17">ś</text:span><text:span text:style-name="T16">wiadcza, i</text:span><text:span text:style-name="T17">ż </text:span><text:span text:style-name="T16">posiada kwalifikacje i uprawnienia wymagane do</text:span></text:p>
      <text:p text:style-name="P21"><text:span text:style-name="T16"><text:s text:c="4"/>prawidłowego wykonania przedmiotu umowy i zobowi</text:span><text:span text:style-name="T17">ą</text:span><text:span text:style-name="T16">zuje si</text:span><text:span text:style-name="T17">ę </text:span><text:span text:style-name="T16">do realizacji umowy z</text:span></text:p>
      <text:p text:style-name="P21"><text:span text:style-name="T16"><text:s text:c="4"/>nale</text:span><text:span text:style-name="T17">ż</text:span><text:span text:style-name="T16">ytą staranno</text:span><text:span text:style-name="T17">ś</text:span><text:span text:style-name="T16">ci</text:span><text:span text:style-name="T17">ą</text:span><text:span text:style-name="T16">.</text:span></text:p>
      <text:p text:style-name="P21"><text:span text:style-name="T16">2. Dostawca o</text:span><text:span text:style-name="T17">ś</text:span><text:span text:style-name="T16">wiadcza , </text:span><text:span text:style-name="T17">ż</text:span><text:span text:style-name="T16">e jako</text:span><text:span text:style-name="T17">ść </text:span><text:span text:style-name="T16">towaru b</text:span><text:span text:style-name="T17">ę</text:span><text:span text:style-name="T16">dzie odpowiada</text:span><text:span text:style-name="T17">ć </text:span><text:span text:style-name="T16">obowi</text:span><text:span text:style-name="T17">ą</text:span><text:span text:style-name="T16">zuj</text:span><text:span text:style-name="T17">ą</text:span><text:span text:style-name="T16">cym przepisom i spełnia</text:span><text:span text:style-name="T17">ć </text:span><text:span text:style-name="T16">wymagania Polskich i Unijnych Norm. </text:span></text:p>
      <text:p text:style-name="P21"><text:span text:style-name="T16">3. Dostawy b</text:span><text:span text:style-name="T17">ę</text:span><text:span text:style-name="T16">d</text:span><text:span text:style-name="T17">ą </text:span><text:span text:style-name="T16">realizowane na bie</text:span><text:span text:style-name="T17">żą</text:span><text:span text:style-name="T16">co na podstawie odebranych zamówie</text:span><text:span text:style-name="T17">ń</text:span><text:span text:style-name="T16">, w terminie 24 godzin od daty otrzymania zamówienia. Zamówienia, z wyszczególnionym asortymentem <text:s/>i ilo</text:span><text:span text:style-name="T17">ś</text:span><text:span text:style-name="T16">ci</text:span><text:span text:style-name="T17">ą </text:span><text:span text:style-name="T16">towaru według potrzeb, b</text:span><text:span text:style-name="T17">ę</text:span><text:span text:style-name="T16">d</text:span><text:span text:style-name="T17">ą </text:span><text:span text:style-name="T16">składane przez zamawiaj</text:span><text:span text:style-name="T17">ą</text:span><text:span text:style-name="T16">cego telefonicznie lub faksem. </text:span></text:p>
      <text:p text:style-name="P21"><text:span text:style-name="T16">4. Zamówienie produktów w mniejszej ilo</text:span><text:span text:style-name="T17">ś</text:span><text:span text:style-name="T16">ci, ni</text:span><text:span text:style-name="T17">ż </text:span><text:span text:style-name="T16">podane w zestawieniu ilościowo – asortymentowym w <text:s text:c="2"/>formularzu cenowym nie mo</text:span><text:span text:style-name="T17">ż</text:span><text:span text:style-name="T16">e by</text:span><text:span text:style-name="T17">ć </text:span><text:span text:style-name="T16">powodem roszcze</text:span><text:span text:style-name="T17">ń </text:span><text:span text:style-name="T16">wykonawcy w stosunku do zamawiaj</text:span><text:span text:style-name="T17">ą</text:span><text:span text:style-name="T16">cego.</text:span></text:p>
      <text:p text:style-name="P21"><text:span text:style-name="T16">5. Dostawca zobowi</text:span><text:span text:style-name="T17">ą</text:span><text:span text:style-name="T16">zuje si</text:span><text:span text:style-name="T17">ę</text:span><text:span text:style-name="T16">:</text:span></text:p>
      <text:p text:style-name="P21"><text:span text:style-name="T16">a) potwierdzi</text:span><text:span text:style-name="T17">ć </text:span><text:span text:style-name="T16">przyj</text:span><text:span text:style-name="T17">ę</text:span><text:span text:style-name="T16">cie zamówienia do realizacji;</text:span></text:p>
      <text:p text:style-name="P5">b) dostarczy<text:span text:style-name="T23">ć </text:span>zamówiony towar, swoim transportem, na własny koszt i własne ryzyko, wraz z wniesieniem do magazynu. Przy dostawie uwzgl<text:span text:style-name="T23">ę</text:span>dni<text:span text:style-name="T23">ć </text:span>telefoniczne uzgodnienia w tym wzgl<text:span text:style-name="T23">ę</text:span>dzie dokonane przy składaniu zamówienia z pracownikami Zamawiaj<text:span text:style-name="T23">ą</text:span>cego;</text:p>
      <text:p text:style-name="P5"/>
      <text:p text:style-name="P10">§ 3</text:p>
      <text:p text:style-name="P9"/>
      <text:p text:style-name="P42"><text:span text:style-name="T16">1. Dostawca udzieli w całym okresie trwania umowy gwarancji jako</text:span><text:span text:style-name="T17">ś</text:span><text:span text:style-name="T16">ci na wszystkie dostarczone <text:s/>produkty.</text:span></text:p>
      <text:p text:style-name="P21"><text:span text:style-name="T16">2. Zamawiaj</text:span><text:span text:style-name="T17">ą</text:span><text:span text:style-name="T16">cy sprawdzi przedmiot umowy przy ka</text:span><text:span text:style-name="T17">ż</text:span><text:span text:style-name="T16">dej dostawie i w razie stwierdzenia</text:span></text:p>
      <text:p text:style-name="P21"><text:span text:style-name="T16"><text:s text:c="4"/>nieprawidłowo</text:span><text:span text:style-name="T17">ś</text:span><text:span text:style-name="T16">ci, zakwestionowania jako</text:span><text:span text:style-name="T17">ś</text:span><text:span text:style-name="T16">ci towaru przez Zamawiaj</text:span><text:span text:style-name="T17">ą</text:span><text:span text:style-name="T16">cego Dostawca</text:span></text:p>
      <text:p text:style-name="P21"><text:span text:style-name="T16"><text:s text:c="4"/>zobowi</text:span><text:span text:style-name="T17">ą</text:span><text:span text:style-name="T16">zuje si</text:span><text:span text:style-name="T17">ę </text:span><text:span text:style-name="T16">wymieni</text:span><text:span text:style-name="T17">ć </text:span><text:span text:style-name="T16">go na towar dobrej jako</text:span><text:span text:style-name="T17">ś</text:span><text:span text:style-name="T16">ci w tym samym dniu.</text:span></text:p>
      <text:p text:style-name="P21"><text:span text:style-name="T16">3. W przypadku braków asortymentowych Dostawca niezwłocznie uzupełni brakuj</text:span><text:span text:style-name="T17">ą</text:span><text:span text:style-name="T16">cy</text:span></text:p>
      <text:p text:style-name="P6"><text:s text:c="4"/>towar.</text:p>
      <text:p text:style-name="P6">4. W przypadku ujawnienia po odbiorze towaru, w czasie jego przechowywania ukrytych</text:p>
      <text:p text:style-name="P21"><text:span text:style-name="T16"><text:s text:c="4"/>wad towaru Zamawiaj</text:span><text:span text:style-name="T17">ą</text:span><text:span text:style-name="T16">cy niezwłocznie sporz</text:span><text:span text:style-name="T17">ą</text:span><text:span text:style-name="T16">dzi protokół reklamacji i zawiadomi</text:span></text:p>
      <text:p text:style-name="P21"><text:span text:style-name="T16"><text:s text:c="4"/></text:span><text:span text:style-name="T17">Dostawcę</text:span><text:span text:style-name="T16">. Zawiadomienie w sprawie reklamacji mo</text:span><text:span text:style-name="T17">ż</text:span><text:span text:style-name="T16">e zosta</text:span><text:span text:style-name="T17">ć </text:span><text:span text:style-name="T16">dokonane telefonicznie.</text:span></text:p>
      <text:p text:style-name="P21"><text:span text:style-name="T16">5. Dostawca z chwil</text:span><text:span text:style-name="T17">a </text:span><text:span text:style-name="T16">otrzymania zawiadomienia o ujawnieniu wad towaru w ci</text:span><text:span text:style-name="T17">ą</text:span><text:span text:style-name="T16">gu 24</text:span></text:p>
      <text:p text:style-name="P21"><text:span text:style-name="T16"><text:s text:c="4"/>godzin zobowi</text:span><text:span text:style-name="T17">ą</text:span><text:span text:style-name="T16">zany b</text:span><text:span text:style-name="T17">ę</text:span><text:span text:style-name="T16">dzie skierowa</text:span><text:span text:style-name="T17">ć </text:span><text:span text:style-name="T16">swojego przedstawiciela w celu załatwienia</text:span></text:p>
      <text:p text:style-name="P6"><text:s text:c="4"/>reklamacji tj. zadysponowania reklamowanym towarem i dostarczenia w zamian towaru</text:p>
      <text:p text:style-name="P21"><text:span text:style-name="T16"><text:s text:c="4"/>dobrej jako</text:span><text:span text:style-name="T17">ś</text:span><text:span text:style-name="T16">ci.</text:span></text:p>
      <text:p text:style-name="P21"><text:span text:style-name="T16">6. W razie rozbie</text:span><text:span text:style-name="T17">ż</text:span><text:span text:style-name="T16">no</text:span><text:span text:style-name="T17">ś</text:span><text:span text:style-name="T16">ci stanowisk stron co do jako</text:span><text:span text:style-name="T17">ś</text:span><text:span text:style-name="T16">ci towaru strony sporz</text:span><text:span text:style-name="T17">ą</text:span><text:span text:style-name="T16">dz</text:span><text:span text:style-name="T17">ą </text:span><text:span text:style-name="T16">protokół</text:span></text:p>
      <text:p text:style-name="P21"><text:span text:style-name="T16"><text:s text:c="4"/>reklamacyjny i komisyjnie pobior</text:span><text:span text:style-name="T17">ą </text:span><text:span text:style-name="T16">próbk</text:span><text:span text:style-name="T17">ę </text:span><text:span text:style-name="T16">spornego towaru zgodnie z wymogami</text:span></text:p>
      <text:p text:style-name="P21"><text:span text:style-name="T16"><text:s text:c="4"/>okre</text:span><text:span text:style-name="T17">ś</text:span><text:span text:style-name="T16">lonymi w Polskich Normach. Próbk</text:span><text:span text:style-name="T17">ę </text:span><text:span text:style-name="T16">towaru Dostawca przeka</text:span><text:span text:style-name="T17">ż</text:span><text:span text:style-name="T16">e do terenowo</text:span></text:p>
      <text:p text:style-name="P21"><text:span text:style-name="T16"><text:s text:c="4"/>wła</text:span><text:span text:style-name="T17">ś</text:span><text:span text:style-name="T16">ciwej dla Zamawiaj</text:span><text:span text:style-name="T17">ą</text:span><text:span text:style-name="T16">cego jednostki kontroli pa</text:span><text:span text:style-name="T17">ń</text:span><text:span text:style-name="T16">stwowej celem wydania orzeczenia</text:span></text:p>
      <text:p text:style-name="P21"><text:span text:style-name="T16"><text:s text:c="4"/>co do jako</text:span><text:span text:style-name="T17">ś</text:span><text:span text:style-name="T16">ci dostarczonego towaru.</text:span></text:p>
      <text:p text:style-name="P21"><text:span text:style-name="T16">7. W przypadku, gdy wyniki analiz potwierdz</text:span><text:span text:style-name="T17">a </text:span><text:span text:style-name="T16">niezgodno</text:span><text:span text:style-name="T17">ść </text:span><text:span text:style-name="T16">jakiego</text:span><text:span text:style-name="T17">ś </text:span><text:span text:style-name="T16">produktu z norm</text:span><text:span text:style-name="T17">ą</text:span></text:p>
      <text:p text:style-name="P21"><text:span text:style-name="T16"><text:s text:c="4"/>jako</text:span><text:span text:style-name="T17">ś</text:span><text:span text:style-name="T16">ciow</text:span><text:span text:style-name="T17">ą </text:span><text:span text:style-name="T16">wówczas Zamawiaj</text:span><text:span text:style-name="T17">ą</text:span><text:span text:style-name="T16">cy zwróci towar Dostawcy i b</text:span><text:span text:style-name="T17">ę</text:span><text:span text:style-name="T16">dzie uprawniony do</text:span></text:p>
      <text:p text:style-name="P21"><text:span text:style-name="T17"><text:s text:c="4"/>żą</text:span><text:span text:style-name="T16">dania zamiennej partii towaru o wła</text:span><text:span text:style-name="T17">ś</text:span><text:span text:style-name="T16">ciwej jako</text:span><text:span text:style-name="T17">ś</text:span><text:span text:style-name="T16">ci bez ponoszenia </text:span><text:span text:style-name="T17">ż</text:span><text:span text:style-name="T16">adnych dodatkowych kosztów. Dostarczenie Zamawiaj</text:span><text:span text:style-name="T17">ą</text:span><text:span text:style-name="T16">cemu zamiennej partii towaru nie zwalnia Dostawcy od </text:span><text:soft-page-break/><text:span text:style-name="T16">zapłacenia kary umownej, za opó</text:span><text:span text:style-name="T17">ź</text:span><text:span text:style-name="T16">nienie spowodowane dostarczeniem towaru wadliwego oraz od wyrównania ewentualnych szkód poniesionych przez Zamawiaj</text:span><text:span text:style-name="T17">ą</text:span><text:span text:style-name="T16">cego w zwi</text:span><text:span text:style-name="T17">ą</text:span><text:span text:style-name="T16">zku z otrzymaniem towaru złej jako</text:span><text:span text:style-name="T17">ś</text:span><text:span text:style-name="T16">ci .</text:span></text:p>
      <text:p text:style-name="P6">8. Koszt badania próbek towaru i wydania orzeczenia ponosi:</text:p>
      <text:p text:style-name="P21"><text:span text:style-name="T16">a. Dostawca - w przypadku potwierdzenia wadliwo</text:span><text:span text:style-name="T17">ś</text:span><text:span text:style-name="T16">ci dostarczonego towaru;</text:span></text:p>
      <text:p text:style-name="P21"><text:span text:style-name="T16">b. Zamawiaj</text:span><text:span text:style-name="T17">ą</text:span><text:span text:style-name="T16">cy w przypadku nie stwierdzenia wad dostarczonego towaru.</text:span></text:p>
      <text:p text:style-name="P6"/>
      <text:p text:style-name="P2">§ 4</text:p>
      <text:p text:style-name="P6"/>
      <text:p text:style-name="P21"><text:span text:style-name="T16">1. Cena jednostkowa poszczególnych produktów b</text:span><text:span text:style-name="T17">ę</text:span><text:span text:style-name="T16">dzie stała i niezmienna przez okresu trwania umowy, zgodna z formularzem cenowym stanowi</text:span><text:span text:style-name="T17">ą</text:span><text:span text:style-name="T16">cym zał</text:span><text:span text:style-name="T17">ą</text:span><text:span text:style-name="T16">cznik do zapytania cenowego</text:span></text:p>
      <text:p text:style-name="P21"><text:span text:style-name="T16">Wynagrodzenie Dostawcy stanowi</text:span><text:span text:style-name="T17">ć </text:span><text:span text:style-name="T16">b</text:span><text:span text:style-name="T17">ę</text:span><text:span text:style-name="T16">dzie iloczyn ceny jednostkowej i ilo</text:span><text:span text:style-name="T17">ś</text:span><text:span text:style-name="T16">ci</text:span><text:span text:style-name="T19"> faktycznie zamówionych artykułów.</text:span></text:p>
      <text:p text:style-name="P21"><text:span text:style-name="T16">Za wykonanie całego przedmiotu umowy Dostawca mo</text:span><text:span text:style-name="T17">ż</text:span><text:span text:style-name="T16">e otrzyma</text:span><text:span text:style-name="T17">ć </text:span><text:span text:style-name="T16">maksymalne</text:span></text:p>
      <text:p text:style-name="P21"><text:span text:style-name="T16"><text:s text:c="4"/>wynagrodzenie w wysoko</text:span><text:span text:style-name="T17">ś</text:span><text:span text:style-name="T16">ci :</text:span></text:p>
      <text:p text:style-name="P6"><text:s text:c="5"/>netto: ..........................</text:p>
      <text:p text:style-name="P7"><text:s text:c="5"/>brutto: .........................</text:p>
      <text:p text:style-name="P2">§ 5</text:p>
      <text:p text:style-name="P2"/>
      <text:p text:style-name="P19"><text:span text:style-name="T16">1. Strony ustalaj</text:span><text:span text:style-name="T17">ą</text:span><text:span text:style-name="T16">, </text:span><text:span text:style-name="T17">ż</text:span><text:span text:style-name="T16">e płatno</text:span><text:span text:style-name="T17">ść </text:span><text:span text:style-name="T16">za dostarczone i odebrane produkty </text:span><text:span text:style-name="T17">ż</text:span><text:span text:style-name="T16">ywno</text:span><text:span text:style-name="T17">śc</text:span><text:span text:style-name="T16">iowe, b</text:span><text:span text:style-name="T17">ę</text:span><text:span text:style-name="T16">dzie</text:span></text:p>
      <text:p text:style-name="P24"><text:span text:style-name="T16"><text:s text:c="2"/>zrealizowana przelewem</text:span><text:span text:style-name="T17"> </text:span><text:span text:style-name="T16">na podstawie faktur, wystawianych przy ostatniej dostawie w danym <text:s/>tygodniu lub ostatniego dnia ka</text:span><text:span text:style-name="T17">ż</text:span><text:span text:style-name="T16">dego miesi</text:span><text:span text:style-name="T17">ą</text:span><text:span text:style-name="T16">ca.</text:span></text:p>
      <text:p text:style-name="P19"><text:span text:style-name="T16">2. Podstaw</text:span><text:span text:style-name="T17">ę </text:span><text:span text:style-name="T16">wystawienia faktur b</text:span><text:span text:style-name="T17">ę</text:span><text:span text:style-name="T16">d</text:span><text:span text:style-name="T17">ą </text:span><text:span text:style-name="T16">stanowi</text:span><text:span text:style-name="T17">ć </text:span><text:span text:style-name="T16">dokumenty odbioru przedmiotu dostawy</text:span></text:p>
      <text:p text:style-name="P19"><text:span text:style-name="T16"><text:s text:c="4"/>obj</text:span><text:span text:style-name="T17">ę</text:span><text:span text:style-name="T16">tego danym zamówieniem, podpisane bez zastrze</text:span><text:span text:style-name="T17">ż</text:span><text:span text:style-name="T16">e</text:span><text:span text:style-name="T17">ń </text:span><text:span text:style-name="T16">przez obie strony.</text:span></text:p>
      <text:p text:style-name="P19"><text:span text:style-name="T16">3. Zamawiaj</text:span><text:span text:style-name="T17">ą</text:span><text:span text:style-name="T16">cy zobowi</text:span><text:span text:style-name="T17">ą</text:span><text:span text:style-name="T16">zuje si</text:span><text:span text:style-name="T17">ę </text:span><text:span text:style-name="T16">do dokonania zapłaty za dostarczony i odebrany towar</text:span></text:p>
      <text:p text:style-name="P19"><text:span text:style-name="T16"><text:s text:c="4"/>przelewem</text:span><text:span text:style-name="T17"> do 30 </text:span><text:span text:style-name="T16">dni od dnia wystawienia prawidłowo wystawionej faktury .</text:span></text:p>
      <text:p text:style-name="P38">4.Zamawiający będzie realizował płatności na rzecz Dostawcy na jego rachunek</text:p>
      <text:p text:style-name="P38"><text:s text:c="3"/>bankowy ............................................................................................................</text:p>
      <text:p text:style-name="P38">5.Koszty obsługi bankowej w banku Zamawiającego pokrywa Zamawiający, koszty</text:p>
      <text:p text:style-name="P38"><text:s text:c="3"/>obsługi bankowej powstałe poza bankiem Zamawiającego pokrywa Dostawca.</text:p>
      <text:p text:style-name="P38">6.W razie nieuregulowania przez Zamawiającego płatności w wyznaczonym terminie,</text:p>
      <text:p text:style-name="P38"><text:s text:c="3"/>Dostawca ma prawo żądać odsetek za zwłokę w wysokościach ustawowych.</text:p>
      <text:p text:style-name="P39">§ 6</text:p>
      <text:p text:style-name="P38"><text:s text:c="3"/>W razie niewykonania lub nienależytego wykonania umowy :</text:p>
      <text:p text:style-name="P38">1.Dostawca zobowiązuje się zapłacić Zamawiającemu kary umowne :</text:p>
      <text:p text:style-name="P38">a) w wysokości 20 % wartości netto niezrealizowanej części umowy, gdy</text:p>
      <text:p text:style-name="P38"><text:s text:c="3"/>Zamawiający odstąpi od umowy z powodu okoliczności, za które odpowiada Dostawca, </text:p>
      <text:p text:style-name="P38">b) w wysokości 20 % wartości netto towaru opóźnionej dostawy, za każdy dzień opóźnienia</text:p>
      <text:p text:style-name="P38">2.Zamawiający zobowiązuje się zapłacić Dostawcy kary umowne :</text:p>
      <text:p text:style-name="P38">a) w wysokości 20 % wartości netto niezrealizowanej części umowy w razie</text:p>
      <text:p text:style-name="P38"><text:s text:c="3"/>odstąpienia przez Dostawcę od umowy z powodu okoliczności, za które</text:p>
      <text:p text:style-name="P38"><text:s text:c="3"/>odpowiada Zamawiający.</text:p>
      <text:p text:style-name="P38">3. Zamawiający może żądać naprawienia szkody w pełnej wysokości , jeżeli zastrzeżona kara</text:p>
      <text:p text:style-name="P41"><text:s/>umowna nie wyrówna poniesionej szkody.</text:p>
      <text:p text:style-name="P39">§ 7</text:p>
      <text:p text:style-name="P38"><text:soft-page-break/>1.W sprawach nieuregulowanych niniejszą umową zastosowanie mają przepisy Kodeksu</text:p>
      <text:p text:style-name="P38"><text:s text:c="3"/>Cywilnego.</text:p>
      <text:p text:style-name="P38">2.Ewentualne spory wynikłe z wykonywania umowy rozstrzygane będą przez właściwy</text:p>
      <text:p text:style-name="P38"><text:s text:c="3"/>Zamawiającemu Sąd.</text:p>
      <text:p text:style-name="P38">3.Wierzyciel - Dostawca nie może przenieść wierzytelności wynikającej z niniejszej</text:p>
      <text:p text:style-name="P38"><text:s text:c="3"/>umowy na stronę trzecią bez zgody Zamawiającego. </text:p>
      <text:p text:style-name="P39">§ 8</text:p>
      <text:p text:style-name="P38"><text:s text:c="3"/>Wszelkie zmiany niniejszej umowy wymagają formy pisemnej pod rygorem nieważności.</text:p>
      <text:p text:style-name="P39">§ 9</text:p>
      <text:p text:style-name="P38">1.W razie naruszenia warunków umowy przez jedną ze stron, drugiej stronie</text:p>
      <text:p text:style-name="P38"><text:s text:c="3"/>przysługuje wypowiedzenie umowy z zachowaniem jednomiesięcznego okresu</text:p>
      <text:p text:style-name="P38"><text:s text:c="3"/>wypowiedzenia złożonego na piśmie, przypadającego na ostatni dzień miesiąca.</text:p>
      <text:p text:style-name="P38">2.W przypadku rażących naruszeń warunków umowy a w szczególności opóźnień</text:p>
      <text:p text:style-name="P38"><text:s text:c="3"/>w dostawie przez Dostawcę, Zamawiający zastrzega sobie prawo rozwiązania </text:p>
      <text:p text:style-name="P38"><text:s text:c="3"/>umowy ze skutkiem natychmiastowym. </text:p>
      <text:p text:style-name="P39">§ 10</text:p>
      <text:p text:style-name="P38"><text:s text:c="3"/>Umowę sporządzono w 2 jednobrzmiących egzemplarzach.</text:p>
      <text:p text:style-name="P38"/>
      <text:p text:style-name="P38"><text:tab/>Zamawiający : <text:tab/><text:tab/><text:tab/><text:tab/><text:tab/><text:tab/>Dostawca :</text:p>
      <text:p text:style-name="P38"/>
      <text:p text:style-name="P38">..............................................<text:tab/><text:tab/><text:tab/><text:tab/><text:tab/> ........................................</text:p>
      <text:p text:style-name="P37"/>
      <text:p text:style-name="P38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5"><text:soft-page-break/>8 <text:s text:c="2"/>Treść oferty:</text:p>
      <text:list xml:id="list6523669102170242754" text:style-name="WW8Num2">
        <text:list-item>
          <text:p text:style-name="P49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0">Adres Wykonawcy: <text:s/>…………..………………………………………………..……………….</text:p>
        </text:list-item>
        <text:list-item>
          <text:p text:style-name="P52"><text:s text:c="3"/>NIP ………………………………….</text:p>
        </text:list-item>
        <text:list-item>
          <text:p text:style-name="P51"><text:s text:c="2"/>Regon: ………………………………..;</text:p>
        </text:list-item>
        <text:list-item>
          <text:p text:style-name="P53"><text:span text:style-name="T5"><text:s text:c="2"/></text:span><text:span text:style-name="T2">Oferuję wykonanie przedmiotu zamówienia za:</text:span></text:p>
        </text:list-item>
      </text:list>
      <text:p text:style-name="P26"><text:span text:style-name="T9"><text:s/></text:span><text:span text:style-name="T14">- wartość ogółem netto</text:span><text:span text:style-name="T15"> : ............................................zł</text:span></text:p>
      <text:p text:style-name="P36">słownie złotych : .............................................................................................................. </text:p>
      <text:p text:style-name="P33"><text:span text:style-name="T12">- wartość ogółem brutto</text:span><text:span text:style-name="T13"> .........................................zł</text:span></text:p>
      <text:p text:style-name="P36">słownie złotych : ............................................................................................................</text:p>
      <text:p text:style-name="P28">.</text:p>
      <text:p text:style-name="P29">a) Oświadczam, że zapoznałem się z <text:s/>przedmiotem zamówienia i nie wnoszę do niego zastrzeżeń.</text:p>
      <text:p text:style-name="P27"><text:span text:style-name="T2">b) <text:s text:c="2"/>Potwierdzam termin realizacji zamówienia: </text:span><text:span text:style-name="T5"><text:s/>……………………………………… .</text:span></text:p>
      <text:p text:style-name="P30">c) <text:s text:c="3"/>Wyrażam zgodę na warunki płatności określone w zapytaniu cenowym.</text:p>
      <text:p text:style-name="P30">d) <text:s text:c="3"/>Akceptuję projekt umowy</text:p>
      <text:p text:style-name="P30">e) <text:s text:c="3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31"/>
      <text:p text:style-name="P31"/>
      <text:p text:style-name="P31">...............................dnia ........................... <text:s text:c="11"/>...............................................................................</text:p>
      <text:p text:style-name="P32"><text:span text:style-name="T10"><text:tab/> <text:s text:c="2"/><text:tab/><text:tab/><text:tab/> <text:s text:c="24"/><text:tab/> <text:s/>(</text:span><text:span text:style-name="T20">podpis wykonawcy lub osoby <text:s/>upoważnionej </text:span><text:span text:style-name="T21"><text:s/>pieczątka <text:s/>wykonawcy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ext:soft-page-break/>
        <table:table-row table:style-name="Tabela1.1">
          <table:table-cell table:style-name="Tabela1.A1" table:number-columns-spanned="11" office:value-type="string">
            <text:p text:style-name="P11">ZP 13b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2"/>
            <text:p text:style-name="P12">Załącznik nr 1</text:p>
            <text:p text:style-name="P12"/>
            <text:p text:style-name="P12"/>
            <text:p text:style-name="P11">FORMULARZ CENOWY (należy wycenić wszystkie pozy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4" office:value-type="string">
            <text:p text:style-name="P15"/>
            <text:p text:style-name="P15">Warzywa i owoce, warzywa <text:s/>przetworzo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>CPV</text:p>
          </table:table-cell>
          <table:table-cell table:style-name="Tabela1.A5" office:value-type="string">
            <text:p text:style-name="P16">Nazwa</text:p>
          </table:table-cell>
          <table:table-cell table:style-name="Tabela1.A5" office:value-type="string">
            <text:p text:style-name="P16">j.m.</text:p>
          </table:table-cell>
          <table:table-cell table:style-name="Tabela1.A5" office:value-type="string">
            <text:p text:style-name="P16">ilość max planowana na 3 m-ce</text:p>
          </table:table-cell>
          <table:table-cell table:style-name="Tabela1.A5" office:value-type="string">
            <text:p text:style-name="P16">cena jednostkowa netto l/kg/sz</text:p>
          </table:table-cell>
          <table:table-cell table:style-name="Tabela1.A5" office:value-type="string">
            <text:p text:style-name="P16">cena całkowita netto (5x6=7)</text:p>
          </table:table-cell>
          <table:table-cell table:style-name="Tabela1.A5" office:value-type="string">
            <text:p text:style-name="P16">stawka podatki VAT %</text:p>
          </table:table-cell>
          <table:table-cell table:style-name="Tabela1.A5" office:value-type="string">
            <text:p text:style-name="P16">wartośc podatku Vat (7*8)=9</text:p>
          </table:table-cell>
          <table:table-cell table:style-name="Tabela1.J5" table:number-columns-spanned="2" office:value-type="string">
            <text:p text:style-name="P16">wartość ogółem brutto (7+9)=10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3">1</text:p>
          </table:table-cell>
          <table:table-cell table:style-name="Tabela1.A6" office:value-type="string">
            <text:p text:style-name="P13">2</text:p>
          </table:table-cell>
          <table:table-cell table:style-name="Tabela1.A6" office:value-type="string">
            <text:p text:style-name="P13">3</text:p>
          </table:table-cell>
          <table:table-cell table:style-name="Tabela1.A6" office:value-type="string">
            <text:p text:style-name="P13">4</text:p>
          </table:table-cell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3">6</text:p>
          </table:table-cell>
          <table:table-cell table:style-name="Tabela1.A6" office:value-type="string">
            <text:p text:style-name="P13">7</text:p>
          </table:table-cell>
          <table:table-cell table:style-name="Tabela1.A6" office:value-type="string">
            <text:p text:style-name="P13">8</text:p>
          </table:table-cell>
          <table:table-cell table:style-name="Tabela1.A6" office:value-type="string">
            <text:p text:style-name="P13">9</text:p>
          </table:table-cell>
          <table:table-cell table:style-name="Tabela1.J6" table:number-columns-spanned="2" office:value-type="string">
            <text:p text:style-name="P13">1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</text:p>
          </table:table-cell>
          <table:table-cell table:style-name="Tabela1.A6" office:value-type="string">
            <text:p text:style-name="P14">01121112-9</text:p>
          </table:table-cell>
          <table:table-cell table:style-name="Tabela1.A6" office:value-type="string">
            <text:p text:style-name="P14">Marchew śwież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5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</text:p>
          </table:table-cell>
          <table:table-cell table:style-name="Tabela1.A6" office:value-type="string">
            <text:p text:style-name="P14">01121120-8</text:p>
          </table:table-cell>
          <table:table-cell table:style-name="Tabela1.A6" office:value-type="string">
            <text:p text:style-name="P14">Pietruszka śwież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5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</text:p>
          </table:table-cell>
          <table:table-cell table:style-name="Tabela1.A6" office:value-type="string">
            <text:p text:style-name="P14">01121120-8</text:p>
          </table:table-cell>
          <table:table-cell table:style-name="Tabela1.A6" office:value-type="string">
            <text:p text:style-name="P14">Seler śwież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5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4</text:p>
          </table:table-cell>
          <table:table-cell table:style-name="Tabela1.A6" office:value-type="string">
            <text:p text:style-name="P14">01121113-6</text:p>
          </table:table-cell>
          <table:table-cell table:style-name="Tabela1.A6" office:value-type="string">
            <text:p text:style-name="P14">Cebula śwież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5</text:p>
          </table:table-cell>
          <table:table-cell table:style-name="Tabela1.A6" office:value-type="string">
            <text:p text:style-name="P14">01121113-6</text:p>
          </table:table-cell>
          <table:table-cell table:style-name="Tabela1.A6" office:value-type="string">
            <text:p text:style-name="P14">Por śwież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6</text:p>
          </table:table-cell>
          <table:table-cell table:style-name="Tabela1.A6" office:value-type="string">
            <text:p text:style-name="P14">01121113-6</text:p>
          </table:table-cell>
          <table:table-cell table:style-name="Tabela1.A6" office:value-type="string">
            <text:p text:style-name="P14"><text:s/>Czosnek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8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13">
          <table:table-cell table:style-name="Tabela1.A6" office:value-type="string">
            <text:p text:style-name="P14">7</text:p>
          </table:table-cell>
          <table:table-cell table:style-name="Tabela1.A6" office:value-type="string">
            <text:p text:style-name="P14">01121410-8</text:p>
          </table:table-cell>
          <table:table-cell table:style-name="Tabela1.A6" office:value-type="string">
            <text:p text:style-name="P14">Kapusta biała świeża </text:p>
          </table:table-cell>
          <table:table-cell table:style-name="Tabela1.A6" office:value-type="string">
            <text:p text:style-name="P14">szt</text:p>
          </table:table-cell>
          <table:table-cell table:style-name="Tabela1.A6" office:value-type="string">
            <text:p text:style-name="P14">5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14">
          <table:table-cell table:style-name="Tabela1.A6" office:value-type="string">
            <text:p text:style-name="P14">8</text:p>
          </table:table-cell>
          <table:table-cell table:style-name="Tabela1.A6" office:value-type="string">
            <text:p text:style-name="P14">01121410-8</text:p>
          </table:table-cell>
          <table:table-cell table:style-name="Tabela1.A6" office:value-type="string">
            <text:p text:style-name="P14">Kapusta czerwona świeża 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8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9</text:p>
          </table:table-cell>
          <table:table-cell table:style-name="Tabela1.A6" office:value-type="string">
            <text:p text:style-name="P14">01121270-4</text:p>
          </table:table-cell>
          <table:table-cell table:style-name="Tabela1.A6" office:value-type="string">
            <text:p text:style-name="P14">Ogórki zielone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0</text:p>
          </table:table-cell>
          <table:table-cell table:style-name="Tabela1.A6" office:value-type="string">
            <text:p text:style-name="P14">01121260-1</text:p>
          </table:table-cell>
          <table:table-cell table:style-name="Tabela1.A6" office:value-type="string">
            <text:p text:style-name="P14">Pieczarki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1</text:p>
          </table:table-cell>
          <table:table-cell table:style-name="Tabela1.A6" office:value-type="string">
            <text:p text:style-name="P14">01121111-2</text:p>
          </table:table-cell>
          <table:table-cell table:style-name="Tabela1.A6" office:value-type="string">
            <text:p text:style-name="P14">Buraki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2</text:p>
          </table:table-cell>
          <table:table-cell table:style-name="Tabela1.A6" office:value-type="string">
            <text:p text:style-name="P14">01112213-1</text:p>
          </table:table-cell>
          <table:table-cell table:style-name="Tabela1.A6" office:value-type="string">
            <text:p text:style-name="P14">Groch (susz)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3</text:p>
          </table:table-cell>
          <table:table-cell table:style-name="Tabela1.A6" office:value-type="string">
            <text:p text:style-name="P14">01112210-0</text:p>
          </table:table-cell>
          <table:table-cell table:style-name="Tabela1.A6" office:value-type="string">
            <text:p text:style-name="P14">Fasola (susz)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4</text:p>
          </table:table-cell>
          <table:table-cell table:style-name="Tabela1.A6" office:value-type="string">
            <text:p text:style-name="P14">01131220-2</text:p>
          </table:table-cell>
          <table:table-cell table:style-name="Tabela1.A6" office:value-type="string">
            <text:p text:style-name="P14">Cytryn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5</text:p>
          </table:table-cell>
          <table:table-cell table:style-name="Tabela1.A6" office:value-type="string">
            <text:p text:style-name="P14">01131321-0</text:p>
          </table:table-cell>
          <table:table-cell table:style-name="Tabela1.A6" office:value-type="string">
            <text:p text:style-name="P14">Jabłka świeże różne gatunki miękki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2">
          <table:table-cell table:style-name="Tabela1.A6" office:value-type="string">
            <text:p text:style-name="P14">16</text:p>
          </table:table-cell>
          <table:table-cell table:style-name="Tabela1.A6" office:value-type="string">
            <text:p text:style-name="P14">15331480-5</text:p>
          </table:table-cell>
          <table:table-cell table:style-name="Tabela1.A6" office:value-type="string">
            <text:p text:style-name="P14">Chrzan tarty <text:s/>z kwaskiem cytrynowym 160 g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3">
          <table:table-cell table:style-name="Tabela1.A6" office:value-type="string">
            <text:p text:style-name="P14">17</text:p>
          </table:table-cell>
          <table:table-cell table:style-name="Tabela1.A6" office:value-type="string">
            <text:p text:style-name="P14">15331462-3</text:p>
          </table:table-cell>
          <table:table-cell table:style-name="Tabela1.A6" office:value-type="string">
            <text:p text:style-name="P14">Groszek w puszce 400g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6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4">
          <table:table-cell table:style-name="Tabela1.A6" office:value-type="string">
            <text:p text:style-name="P14">18</text:p>
          </table:table-cell>
          <table:table-cell table:style-name="Tabela1.A6" office:value-type="string">
            <text:p text:style-name="P14">15331427-6</text:p>
          </table:table-cell>
          <table:table-cell table:style-name="Tabela1.A6" office:value-type="string">
            <text:p text:style-name="P14">Kukurydza w puszce 400g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5">
          <table:table-cell table:style-name="Tabela1.A6" office:value-type="string">
            <text:p text:style-name="P14">19</text:p>
          </table:table-cell>
          <table:table-cell table:style-name="Tabela1.A6" office:value-type="string">
            <text:p text:style-name="P14">15332296-5</text:p>
          </table:table-cell>
          <table:table-cell table:style-name="Tabela1.A6" office:value-type="string">
            <text:p text:style-name="P14">Dżem owocowy 300 g 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3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6">
          <table:table-cell table:style-name="Tabela1.A6" office:value-type="string">
            <text:p text:style-name="P14">20</text:p>
          </table:table-cell>
          <table:table-cell table:style-name="Tabela1.A6" office:value-type="string">
            <text:p text:style-name="P14">15331427-6</text:p>
          </table:table-cell>
          <table:table-cell table:style-name="Tabela1.A6" office:value-type="string">
            <text:p text:style-name="P14">Koncentrat pomidorowy <text:s/>200g</text:p>
            <text:p text:style-name="P14">(pudliszki)</text:p>
          </table:table-cell>
          <table:table-cell table:style-name="Tabela1.A6" office:value-type="string">
            <text:p text:style-name="P14">szt.</text:p>
          </table:table-cell>
          <table:table-cell table:style-name="Tabela1.E26" office:value-type="float" office:value="180">
            <text:p text:style-name="P14">18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ela1.27">
          <table:table-cell table:style-name="Tabela1.A6" office:value-type="string">
            <text:p text:style-name="P14">21</text:p>
          </table:table-cell>
          <table:table-cell table:style-name="Tabela1.A6" office:value-type="string">
            <text:p text:style-name="P14">15331500-2</text:p>
          </table:table-cell>
          <table:table-cell table:style-name="Tabela1.A6" office:value-type="string">
            <text:p text:style-name="P14">Papryka przetworzona konserwowa <text:s/>900g w occie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8">
          <table:table-cell table:style-name="Tabela1.A6" office:value-type="string">
            <text:p text:style-name="P14">22</text:p>
          </table:table-cell>
          <table:table-cell table:style-name="Tabela1.A6" office:value-type="string">
            <text:p text:style-name="P14">15331500-2</text:p>
          </table:table-cell>
          <table:table-cell table:style-name="Tabela1.A6" office:value-type="string">
            <text:p text:style-name="P14">Ogórki przetworzone konserwowane 900 g w occie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2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3</text:p>
          </table:table-cell>
          <table:table-cell table:style-name="Tabela1.A6" office:value-type="string">
            <text:p text:style-name="P14">15331461-6</text:p>
          </table:table-cell>
          <table:table-cell table:style-name="Tabela1.A6" office:value-type="string">
            <text:p text:style-name="P14">Kapusta kiszon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4</text:p>
          </table:table-cell>
          <table:table-cell table:style-name="Tabela1.A6" office:value-type="string">
            <text:p text:style-name="P14">15331500-2</text:p>
          </table:table-cell>
          <table:table-cell table:style-name="Tabela1.A6" office:value-type="string">
            <text:p text:style-name="P14">Ogórki kiszon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5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Kapusta pekińsk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omidor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6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7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Rzodkiewka</text:p>
          </table:table-cell>
          <table:table-cell table:style-name="Tabela1.A6" office:value-type="string">
            <text:p text:style-name="P14">pęcz.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8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zczypiorek</text:p>
          </table:table-cell>
          <table:table-cell table:style-name="Tabela1.A6" office:value-type="string">
            <text:p text:style-name="P14">pęcz.</text:p>
          </table:table-cell>
          <table:table-cell table:style-name="Tabela1.E26" office:value-type="float" office:value="120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9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koperek ziel.</text:p>
          </table:table-cell>
          <table:table-cell table:style-name="Tabela1.A6" office:value-type="string">
            <text:p text:style-name="P14">pęcz.</text:p>
          </table:table-cell>
          <table:table-cell table:style-name="Tabela1.A6" office:value-type="string">
            <text:p text:style-name="P14">15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ietruszka nać</text:p>
          </table:table-cell>
          <table:table-cell table:style-name="Tabela1.A6" office:value-type="string">
            <text:p text:style-name="P14">pęcz.</text:p>
          </table:table-cell>
          <table:table-cell table:style-name="Tabela1.E26" office:value-type="float" office:value="60">
            <text:p text:style-name="P14">6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1">
            <text:p text:style-name="P14">31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rzecier szczawiowy</text:p>
          </table:table-cell>
          <table:table-cell table:style-name="Tabela1.A6" office:value-type="string">
            <text:p text:style-name="P14">szt</text:p>
          </table:table-cell>
          <table:table-cell table:style-name="Tabela1.E26" office:value-type="float" office:value="24">
            <text:p text:style-name="P14">24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2">
            <text:p text:style-name="P14">32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ałata lodowa</text:p>
          </table:table-cell>
          <table:table-cell table:style-name="Tabela1.A6" office:value-type="string">
            <text:p text:style-name="P14">Szt </text:p>
          </table:table-cell>
          <table:table-cell table:style-name="Tabela1.E26" office:value-type="float" office:value="70">
            <text:p text:style-name="P14">7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3">
            <text:p text:style-name="P14">33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ałata</text:p>
          </table:table-cell>
          <table:table-cell table:style-name="Tabela1.A6" office:value-type="string">
            <text:p text:style-name="P14">szt</text:p>
          </table:table-cell>
          <table:table-cell table:style-name="Tabela1.A6" office:value-type="string">
            <text:p text:style-name="P14">3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4">
            <text:p text:style-name="P14">34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apryka surowa czerwon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5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eler naciow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Botwina </text:p>
          </table:table-cell>
          <table:table-cell table:style-name="Tabela1.A6" office:value-type="string">
            <text:p text:style-name="P14">Pęcz.</text:p>
          </table:table-cell>
          <table:table-cell table:style-name="Tabela1.A6" office:value-type="string">
            <text:p text:style-name="P14">45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7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Truskawki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6" office:value-type="string">
            <text:p text:style-name="P17"/>
            <text:p text:style-name="P17"/>
          </table:table-cell>
          <table:table-cell table:style-name="Tabela1.A6" office:value-type="string">
            <text:p text:style-name="P17">RAZEM</text:p>
          </table:table-cell>
          <table:table-cell table:style-name="Tabela1.C44" office:value-type="string">
            <text:p text:style-name="P14"/>
          </table:table-cell>
          <table:table-cell table:style-name="Tabela1.D44" office:value-type="string">
            <text:p text:style-name="P14"/>
          </table:table-cell>
          <table:table-cell table:style-name="Tabela1.D44" office:value-type="string">
            <text:p text:style-name="P14"/>
          </table:table-cell>
          <table:table-cell table:style-name="Tabela1.D44" office:value-type="string">
            <text:p text:style-name="P14"/>
          </table:table-cell>
          <table:table-cell table:style-name="Tabela1.A6" office:value-type="string">
            <text:p text:style-name="P17"/>
          </table:table-cell>
          <table:table-cell table:style-name="Tabela1.C44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J6" table:number-columns-spanned="2" office:value-type="string">
            <text:p text:style-name="P17"/>
          </table:table-cell>
          <table:covered-table-cell/>
        </table:table-row>
        <table:table-row table:style-name="Tabela1.45">
          <table:table-cell table:style-name="Tabela1.A1" office:value-type="string">
            <text:p text:style-name="P12"/>
          </table:table-cell>
          <table:table-cell table:style-name="Tabela1.A1" table:number-columns-spanned="9" office:value-type="string">
            <text:p text:style-name="P12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6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46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2">miejscowość i data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table:number-columns-spanned="6" office:value-type="string">
            <text:p text:style-name="P12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34:58.55</meta:creation-date>
    <dc:date>2021-06-01T11:01:11.91</dc:date>
    <meta:editing-duration>PT14H41M18S</meta:editing-duration>
    <meta:editing-cycles>32</meta:editing-cycles>
    <meta:generator>OpenOffice/4.1.7$Win32 OpenOffice.org_project/417m1$Build-9800</meta:generator>
    <meta:print-date>2021-06-01T11:00:41.54</meta:print-date>
    <meta:document-statistic meta:table-count="1" meta:image-count="0" meta:object-count="0" meta:page-count="7" meta:paragraph-count="340" meta:word-count="1555" meta:character-count="12027"/>
  </office:meta>
</office:document-meta>
</file>