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0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41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9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0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1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52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53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</style:style>
    <style:style style:name="P54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 style:list-style-name="WW8Num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56" style:family="paragraph" style:parent-style-name="Standard" style:list-style-name="WW8Num1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7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8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9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0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11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9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5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7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P 14b/2020</text:p>
      <text:p text:style-name="P9">ZAPYTANIE CENOWE</text:p>
      <text:p text:style-name="P9">dotyczące zamówień poniżej 30 000 euro</text:p>
      <text:p text:style-name="P9"/>
      <text:p text:style-name="P40"><text:span text:style-name="T1">Dom Pomocy Społecznej w Kluczborku </text:span><text:span text:style-name="T3">zaprasza </text:span><text:span text:style-name="T5">do złożenia oferty na: </text:span></text:p>
      <text:list xml:id="list6694734368685454518" text:style-name="WW8Num1">
        <text:list-item>
          <text:p text:style-name="P51"><text:span text:style-name="T5">Przedmiot zamówienia: <text:s text:c="2"/></text:span><text:span text:style-name="T27">„Ziemniaki młode”</text:span><text:span text:style-name="T6"> <text:s/>wg. załącznika nr 1 </text:span></text:p>
        </text:list-item>
        <text:list-item>
          <text:p text:style-name="P52"><text:span text:style-name="T5">Termin realizacji zamówienia: <text:s/>- </text:span><text:span text:style-name="T8">3</text:span><text:span text:style-name="T5"> </text:span><text:span text:style-name="T7">m-ce (1.07.2021. - 30.09.2021)</text:span></text:p>
        </text:list-item>
        <text:list-item>
          <text:p text:style-name="P53"><text:span text:style-name="T2"><text:s/>Termin i forma płatności : - </text:span><text:span text:style-name="T4">przelew 30 dni</text:span></text:p>
        </text:list-item>
        <text:list-item>
          <text:p text:style-name="P55"><text:span text:style-name="T5"><text:s/>Miejsce i termin złożenia oferty: - </text:span><text:span text:style-name="T7">Dom Pomocy Społecznej w Kluczborku, ul. Wołczyńska 25, termin złożenia oferty – 21.06.2021 r. godz.10.00</text:span></text:p>
        </text:list-item>
        <text:list-item>
          <text:p text:style-name="P54">Osoby upoważnione do kontaktu z wykonawcami: - Maria Respondek, <text:s/>Jarosław Marzec</text:p>
        </text:list-item>
        <text:list-item>
          <text:p text:style-name="P56">Sposób przygotowania oferty: forma pisemna w języku polskim, wypełniony formularz <text:s/>cenowy zał. nr 1, zaakceptowany projekt umowy,</text:p>
        </text:list-item>
      </text:list>
      <text:p text:style-name="P7"/>
      <text:p text:style-name="P1"><text:span text:style-name="T5">7</text:span><text:span text:style-name="T13">. projekt umowy</text:span></text:p>
      <text:p text:style-name="P15"/>
      <text:p text:style-name="P3">UMOWA Nr <text:s/>21b/ 2020</text:p>
      <text:p text:style-name="P5">Pomiędzy : Powiat Kluczborski - Dom Pomocy Społecznej w Kluczborku, ul. Wołczyńska 25</text:p>
      <text:p text:style-name="P5">Reprezentowanym przez :</text:p>
      <text:p text:style-name="P5">1. Dyrektora - Krzysztofa Dzierżyńskiego</text:p>
      <text:p text:style-name="P5">2. Naczelnika Wydziału Obsługi Finansowo-Księgowej </text:p>
      <text:p text:style-name="P5">Jednostek Organizacyjnych Powiatu <text:s/>- <text:s/>Annę Szczygieł</text:p>
      <text:p text:style-name="P5">NIP : 751-165-78-74</text:p>
      <text:p text:style-name="P5">zwanym dalej Zamawiającym</text:p>
      <text:p text:style-name="P5"/>
      <text:p text:style-name="P5">a firmą : ..................................................</text:p>
      <text:p text:style-name="P5">................................................................</text:p>
      <text:p text:style-name="P5">.........................................................................................</text:p>
      <text:p text:style-name="P5">działającą na podstawie wpisu do ewidencji działalności gospodarczej</text:p>
      <text:p text:style-name="P5">Nr .................................................................</text:p>
      <text:p text:style-name="P5">Reprezentowaną przez :</text:p>
      <text:p text:style-name="P5">................................................................................</text:p>
      <text:p text:style-name="P5">......................................................................................</text:p>
      <text:p text:style-name="P5">NIP .................................</text:p>
      <text:p text:style-name="P5">zwaną dalej Dostawcą</text:p>
      <text:p text:style-name="P31"><text:span text:style-name="T17">została zawarta w dniu 1.07.2021r. bez stosowania przepisów ustawy Prawo zamówień publicznych na podstawie art. 4 ust. 8 Pzp i</text:span><text:span text:style-name="T19"> przeprowadzonego postępowania o zamówienie publiczne nr ZP 14b/2020 </text:span><text:span text:style-name="T17"><text:s/>oraz </text:span><text:span text:style-name="T19">wyboru oferty w trybie zapytania cenowego, przeprowadzonego w oparciu o : </text:span></text:p>
      <text:p text:style-name="P10">Regulamin udzielania zamówień, których wartość nie przekracza wyrażonej w złotych <text:soft-page-break/>równowartości kwoty 30 000 euro w Domu Pomocy Społecznej Kluczborku.</text:p>
      <text:p text:style-name="P6">§ 1</text:p>
      <text:p text:style-name="P17"/>
      <text:p text:style-name="P33"><text:span text:style-name="T17">1. Zakres przedmiotu umowy obejmuje dostaw</text:span><text:span text:style-name="T18">ę ziemniaków jadalnych, </text:span><text:span text:style-name="T17">wraz z wniesieniem <text:s/>do magazynu Domu Pomocy Społecznej.</text:span></text:p>
      <text:p text:style-name="P33"><text:span text:style-name="T17">2. Dostawca zobowi</text:span><text:span text:style-name="T18">ą</text:span><text:span text:style-name="T17">zuje si</text:span><text:span text:style-name="T18">ę </text:span><text:span text:style-name="T17">do dostarczania zamawiaj</text:span><text:span text:style-name="T18">ą</text:span><text:span text:style-name="T17">cemu ziemniaków jadalnych zgodnie z opisem w formularzu cenowym zło</text:span><text:span text:style-name="T18">ż</text:span><text:span text:style-name="T17">onej oferty, stanowi</text:span><text:span text:style-name="T18">ą</text:span><text:span text:style-name="T17">cym zał</text:span><text:span text:style-name="T18">ą</text:span><text:span text:style-name="T17">cznik do niniejszej umowy.</text:span></text:p>
      <text:p text:style-name="P11">3. Termin realizacji umowy wynosi 3 miesiące od dnia 1.07.2021do dnia <text:s/>30.09.2021r.</text:p>
      <text:p text:style-name="P19">§ 2</text:p>
      <text:p text:style-name="P17"/>
      <text:p text:style-name="P34"><text:span text:style-name="T17">1. Dostawca o</text:span><text:span text:style-name="T18">ś</text:span><text:span text:style-name="T17">wiadcza, i</text:span><text:span text:style-name="T18">ż </text:span><text:span text:style-name="T17">posiada kwalifikacje i uprawnienia wymagane do</text:span></text:p>
      <text:p text:style-name="P34"><text:span text:style-name="T17"><text:s text:c="4"/>prawidłowego wykonania przedmiotu umowy i zobowi</text:span><text:span text:style-name="T18">ą</text:span><text:span text:style-name="T17">zuje si</text:span><text:span text:style-name="T18">ę </text:span><text:span text:style-name="T17">do realizacji umowy z</text:span></text:p>
      <text:p text:style-name="P34"><text:span text:style-name="T17"><text:s text:c="4"/>nale</text:span><text:span text:style-name="T18">ż</text:span><text:span text:style-name="T17">ytą staranno</text:span><text:span text:style-name="T18">ś</text:span><text:span text:style-name="T17">ci</text:span><text:span text:style-name="T18">ą</text:span><text:span text:style-name="T17">.</text:span></text:p>
      <text:p text:style-name="P34"><text:span text:style-name="T17">2. Dostawca o</text:span><text:span text:style-name="T18">ś</text:span><text:span text:style-name="T17">wiadcza , </text:span><text:span text:style-name="T18">ż</text:span><text:span text:style-name="T17">e jako</text:span><text:span text:style-name="T18">ść </text:span><text:span text:style-name="T17">towaru b</text:span><text:span text:style-name="T18">ę</text:span><text:span text:style-name="T17">dzie odpowiada</text:span><text:span text:style-name="T18">ć </text:span><text:span text:style-name="T17">obowi</text:span><text:span text:style-name="T18">ą</text:span><text:span text:style-name="T17">zuj</text:span><text:span text:style-name="T18">ą</text:span><text:span text:style-name="T17">cym przepisom i spełnia</text:span><text:span text:style-name="T18">ć </text:span><text:span text:style-name="T17">wymagania Polskich i Unijnych Norm. </text:span></text:p>
      <text:p text:style-name="P34"><text:span text:style-name="T17">3. Dostawy b</text:span><text:span text:style-name="T18">ę</text:span><text:span text:style-name="T17">d</text:span><text:span text:style-name="T18">ą </text:span><text:span text:style-name="T17">realizowane na bie</text:span><text:span text:style-name="T18">żą</text:span><text:span text:style-name="T17">co na podstawie odebranych zamówie</text:span><text:span text:style-name="T18">ń</text:span><text:span text:style-name="T17">, w terminie 24 godzin od daty otrzymania zamówienia. Zamówienie z wyszczególnionym <text:s/>ilo</text:span><text:span text:style-name="T18">ś</text:span><text:span text:style-name="T17">ci</text:span><text:span text:style-name="T18">ą </text:span><text:span text:style-name="T17">towaru według potrzeb, b</text:span><text:span text:style-name="T18">ę</text:span><text:span text:style-name="T17">dzie</text:span><text:span text:style-name="T18"> </text:span><text:span text:style-name="T17">składane przez zamawiaj</text:span><text:span text:style-name="T18">ą</text:span><text:span text:style-name="T17">cego telefonicznie lub faksem. </text:span></text:p>
      <text:p text:style-name="P34"><text:span text:style-name="T17">4. Zamówienie produktów w mniejszej ilo</text:span><text:span text:style-name="T18">ś</text:span><text:span text:style-name="T17">ci, ni</text:span><text:span text:style-name="T18">ż </text:span><text:span text:style-name="T17">podane w zestawieniu ilościowo – asortymentowym w <text:s text:c="2"/>formularzu cenowym nie mo</text:span><text:span text:style-name="T18">ż</text:span><text:span text:style-name="T17">e by</text:span><text:span text:style-name="T18">ć </text:span><text:span text:style-name="T17">powodem roszcze</text:span><text:span text:style-name="T18">ń dostawcy</text:span><text:span text:style-name="T17"> w stosunku do zamawiaj</text:span><text:span text:style-name="T18">ą</text:span><text:span text:style-name="T17">cego.</text:span></text:p>
      <text:p text:style-name="P34"><text:span text:style-name="T17">5. Dostawca zobowi</text:span><text:span text:style-name="T18">ą</text:span><text:span text:style-name="T17">zuje si</text:span><text:span text:style-name="T18">ę</text:span><text:span text:style-name="T17">:</text:span></text:p>
      <text:p text:style-name="P34"><text:span text:style-name="T17">a) potwierdzi</text:span><text:span text:style-name="T18">ć </text:span><text:span text:style-name="T17">przyj</text:span><text:span text:style-name="T18">ę</text:span><text:span text:style-name="T17">cie zamówienia do realizacji;</text:span></text:p>
      <text:p text:style-name="P12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20"/>
      <text:p text:style-name="P19">§ 3</text:p>
      <text:p text:style-name="P17"/>
      <text:p text:style-name="P50"><text:span text:style-name="T17">1. Dostawca udzieli w całym okresie trwania umowy gwarancji jako</text:span><text:span text:style-name="T18">ś</text:span><text:span text:style-name="T17">ci towaru.</text:span></text:p>
      <text:p text:style-name="P34"><text:span text:style-name="T17">2. Zamawiaj</text:span><text:span text:style-name="T18">ą</text:span><text:span text:style-name="T17">cy sprawdzi przedmiot umowy przy ka</text:span><text:span text:style-name="T18">ż</text:span><text:span text:style-name="T17">dej dostawie i w razie stwierdzenia</text:span></text:p>
      <text:p text:style-name="P34"><text:span text:style-name="T17"><text:s text:c="4"/>nieprawidłowo</text:span><text:span text:style-name="T18">ś</text:span><text:span text:style-name="T17">ci, zakwestionowania jako</text:span><text:span text:style-name="T18">ś</text:span><text:span text:style-name="T17">ci towaru przez Zamawiaj</text:span><text:span text:style-name="T18">ą</text:span><text:span text:style-name="T17">cego Wykonawca</text:span></text:p>
      <text:p text:style-name="P34"><text:span text:style-name="T17"><text:s text:c="4"/>zobowi</text:span><text:span text:style-name="T18">ą</text:span><text:span text:style-name="T17">zuje si</text:span><text:span text:style-name="T18">ę </text:span><text:span text:style-name="T17">wymieni</text:span><text:span text:style-name="T18">ć </text:span><text:span text:style-name="T17">go na towar dobrej jako</text:span><text:span text:style-name="T18">ś</text:span><text:span text:style-name="T17">ci w tym samym dniu.</text:span></text:p>
      <text:p text:style-name="P34"><text:span text:style-name="T17">3. W przypadku braków asortymentowych Dostawca niezwłocznie uzupełni brakuj</text:span><text:span text:style-name="T18">ą</text:span><text:span text:style-name="T17">cy</text:span></text:p>
      <text:p text:style-name="P13"><text:s text:c="4"/>towar.</text:p>
      <text:p text:style-name="P13">4. W przypadku ujawnienia po odbiorze towaru, w czasie jego przechowywania ukrytych</text:p>
      <text:p text:style-name="P34"><text:span text:style-name="T17"><text:s text:c="4"/>wad towaru Zamawiaj</text:span><text:span text:style-name="T18">ą</text:span><text:span text:style-name="T17">cy niezwłocznie sporz</text:span><text:span text:style-name="T18">ą</text:span><text:span text:style-name="T17">dzi protokół reklamacji i zawiadomi</text:span></text:p>
      <text:p text:style-name="P34"><text:span text:style-name="T17"><text:s text:c="4"/></text:span><text:span text:style-name="T18">Dostawcę</text:span><text:span text:style-name="T17">. Zawiadomienie w sprawie reklamacji mo</text:span><text:span text:style-name="T18">ż</text:span><text:span text:style-name="T17">e zosta</text:span><text:span text:style-name="T18">ć </text:span><text:span text:style-name="T17">dokonane telefonicznie.</text:span></text:p>
      <text:p text:style-name="P34"><text:span text:style-name="T17">5. Dostawca z chwilą</text:span><text:span text:style-name="T18"> </text:span><text:span text:style-name="T17">otrzymania zawiadomienia o ujawnieniu wad towaru w ci</text:span><text:span text:style-name="T18">ą</text:span><text:span text:style-name="T17">gu 24</text:span></text:p>
      <text:p text:style-name="P34"><text:span text:style-name="T17"><text:s text:c="4"/>godzin zobowi</text:span><text:span text:style-name="T18">ą</text:span><text:span text:style-name="T17">zany b</text:span><text:span text:style-name="T18">ę</text:span><text:span text:style-name="T17">dzie skierowa</text:span><text:span text:style-name="T18">ć </text:span><text:span text:style-name="T17">swojego przedstawiciela w celu załatwienia</text:span></text:p>
      <text:p text:style-name="P13"><text:s text:c="4"/>reklamacji tj. zadysponowania reklamowanym towarem i dostarczenia w zamian towaru</text:p>
      <text:p text:style-name="P34"><text:span text:style-name="T17"><text:s text:c="4"/>dobrej jako</text:span><text:span text:style-name="T18">ś</text:span><text:span text:style-name="T17">ci.</text:span></text:p>
      <text:p text:style-name="P34"><text:span text:style-name="T17">6. W razie rozbie</text:span><text:span text:style-name="T18">ż</text:span><text:span text:style-name="T17">no</text:span><text:span text:style-name="T18">ś</text:span><text:span text:style-name="T17">ci stanowisk stron co do jako</text:span><text:span text:style-name="T18">ś</text:span><text:span text:style-name="T17">ci towaru strony sporz</text:span><text:span text:style-name="T18">ą</text:span><text:span text:style-name="T17">dz</text:span><text:span text:style-name="T18">ą </text:span><text:span text:style-name="T17">protokół</text:span></text:p>
      <text:p text:style-name="P34"><text:span text:style-name="T17"><text:s text:c="4"/>reklamacyjny i komisyjnie pobior</text:span><text:span text:style-name="T18">ą </text:span><text:span text:style-name="T17">próbk</text:span><text:span text:style-name="T18">ę </text:span><text:span text:style-name="T17">spornego towaru zgodnie z wymogami</text:span></text:p>
      <text:p text:style-name="P34"><text:span text:style-name="T17"><text:s text:c="4"/>okre</text:span><text:span text:style-name="T18">ś</text:span><text:span text:style-name="T17">lonymi w Polskich Normach. Próbk</text:span><text:span text:style-name="T18">ę </text:span><text:span text:style-name="T17">towaru Wykonawca przeka</text:span><text:span text:style-name="T18">ż</text:span><text:span text:style-name="T17">e do terenowo</text:span></text:p>
      <text:p text:style-name="P34"><text:span text:style-name="T17"><text:s text:c="4"/>wła</text:span><text:span text:style-name="T18">ś</text:span><text:span text:style-name="T17">ciwej dla Zamawiaj</text:span><text:span text:style-name="T18">ą</text:span><text:span text:style-name="T17">cego jednostki kontroli pa</text:span><text:span text:style-name="T18">ń</text:span><text:span text:style-name="T17">stwowej celem wydania orzeczenia</text:span></text:p>
      <text:p text:style-name="P34"><text:span text:style-name="T17"><text:s text:c="4"/>co do jako</text:span><text:span text:style-name="T18">ś</text:span><text:span text:style-name="T17">ci dostarczonego towaru.</text:span></text:p>
      <text:p text:style-name="P34"><text:span text:style-name="T17">7. W przypadku, gdy wyniki analiz potwierdz</text:span><text:span text:style-name="T18">a </text:span><text:span text:style-name="T17">niezgodno</text:span><text:span text:style-name="T18">ść </text:span><text:span text:style-name="T17">jakiego</text:span><text:span text:style-name="T18">ś </text:span><text:span text:style-name="T17">produktu z norm</text:span><text:span text:style-name="T18">ą</text:span></text:p>
      <text:p text:style-name="P34"><text:span text:style-name="T17"><text:s text:c="4"/>jako</text:span><text:span text:style-name="T18">ś</text:span><text:span text:style-name="T17">ciow</text:span><text:span text:style-name="T18">ą </text:span><text:span text:style-name="T17">wówczas Zamawiaj</text:span><text:span text:style-name="T18">ą</text:span><text:span text:style-name="T17">cy zwróci towar Dostawcy i b</text:span><text:span text:style-name="T18">ę</text:span><text:span text:style-name="T17">dzie uprawniony do</text:span></text:p>
      <text:p text:style-name="P34"><text:span text:style-name="T18"><text:s text:c="4"/>żą</text:span><text:span text:style-name="T17">dania zamiennej partii towaru o wła</text:span><text:span text:style-name="T18">ś</text:span><text:span text:style-name="T17">ciwej jako</text:span><text:span text:style-name="T18">ś</text:span><text:span text:style-name="T17">ci bez ponoszenia </text:span><text:span text:style-name="T18">ż</text:span><text:span text:style-name="T17">adnych </text:span><text:span text:style-name="T17">dodatkowych kosztów. Dostarczenie Zamawiaj</text:span><text:span text:style-name="T18">ą</text:span><text:span text:style-name="T17">cemu zamiennej partii towaru nie zwalnia Dostawcy od zapłacenia kary umownej, za opó</text:span><text:span text:style-name="T18">ź</text:span><text:span text:style-name="T17">nienie spowodowane dostarczeniem towaru wadliwego oraz od </text:span><text:span text:style-name="T17">wyrównania ewentualnych szkód poniesionych przez Zamawiaj</text:span><text:span text:style-name="T18">ą</text:span><text:span text:style-name="T17">cego w zwi</text:span><text:span text:style-name="T18">ą</text:span><text:span text:style-name="T17">zku z otrzymaniem </text:span><text:soft-page-break/><text:span text:style-name="T17">towaru złej jako</text:span><text:span text:style-name="T18">ś</text:span><text:span text:style-name="T17">ci .</text:span></text:p>
      <text:p text:style-name="P13">8. Koszt badania próbek towaru i wydania orzeczenia ponosi:</text:p>
      <text:p text:style-name="P34"><text:span text:style-name="T17">a. Dostawca - w przypadku potwierdzenia wadliwo</text:span><text:span text:style-name="T18">ś</text:span><text:span text:style-name="T17">ci dostarczonego towaru;</text:span></text:p>
      <text:p text:style-name="P34"><text:span text:style-name="T17">b. Zamawiaj</text:span><text:span text:style-name="T18">ą</text:span><text:span text:style-name="T17">cy w przypadku nie stwierdzenia wad dostarczonego towaru.</text:span></text:p>
      <text:p text:style-name="P17"/>
      <text:p text:style-name="P19">§ 4</text:p>
      <text:p text:style-name="P17"/>
      <text:p text:style-name="P34"><text:span text:style-name="T17">1. Cena jednostkowa poszczególnych produktów b</text:span><text:span text:style-name="T18">ę</text:span><text:span text:style-name="T17">dzie stała i niezmienna przez okresu trwania umowy, zgodna z formularzem cenowym stanowi</text:span><text:span text:style-name="T18">ą</text:span><text:span text:style-name="T17">cym zał</text:span><text:span text:style-name="T18">ą</text:span><text:span text:style-name="T17">cznik do zapytania cenowego.</text:span></text:p>
      <text:p text:style-name="P34"><text:span text:style-name="T17">Wynagrodzenie Dostawcy stanowi</text:span><text:span text:style-name="T18">ć </text:span><text:span text:style-name="T17">b</text:span><text:span text:style-name="T18">ę</text:span><text:span text:style-name="T17">dzie iloczyn ceny jednostkowej i ilo</text:span><text:span text:style-name="T18">ś</text:span><text:span text:style-name="T17">ci</text:span><text:span text:style-name="T21"> </text:span><text:span text:style-name="T22">faktycznie zamówionych artykułów.</text:span></text:p>
      <text:p text:style-name="P34"><text:span text:style-name="T17">Za wykonanie całego przedmiotu umowy Dostawca mo</text:span><text:span text:style-name="T18">ż</text:span><text:span text:style-name="T17">e otrzyma</text:span><text:span text:style-name="T18">ć </text:span><text:span text:style-name="T17">maksymalne</text:span></text:p>
      <text:p text:style-name="P34"><text:span text:style-name="T17"><text:s text:c="4"/>wynagrodzenie w wysoko</text:span><text:span text:style-name="T18">ś</text:span><text:span text:style-name="T17">ci :</text:span></text:p>
      <text:p text:style-name="P13"><text:s text:c="5"/>netto: ...................... ..zł</text:p>
      <text:p text:style-name="P14"><text:s text:c="5"/>brutto: ....................... zł</text:p>
      <text:p text:style-name="P14"/>
      <text:p text:style-name="P19">§ 5</text:p>
      <text:p text:style-name="P19"/>
      <text:p text:style-name="P32"><text:span text:style-name="T17">1. Strony ustalaj</text:span><text:span text:style-name="T18">ą</text:span><text:span text:style-name="T17">, </text:span><text:span text:style-name="T18">ż</text:span><text:span text:style-name="T17">e płatno</text:span><text:span text:style-name="T18">ść </text:span><text:span text:style-name="T17">za dostarczone i odebrane produkty </text:span><text:span text:style-name="T18">ż</text:span><text:span text:style-name="T17">ywno</text:span><text:span text:style-name="T18">śc</text:span><text:span text:style-name="T17">iowe, b</text:span><text:span text:style-name="T18">ę</text:span><text:span text:style-name="T17">dzie</text:span></text:p>
      <text:p text:style-name="P32"><text:span text:style-name="T17"><text:s text:c="4"/>zrealizowana przelewem</text:span><text:span text:style-name="T18"> </text:span><text:span text:style-name="T17">na podstawie faktur, wystawianych przy dostawie </text:span></text:p>
      <text:p text:style-name="P32"><text:span text:style-name="T17">2. Podstaw</text:span><text:span text:style-name="T18">ę </text:span><text:span text:style-name="T17">wystawienia faktur b</text:span><text:span text:style-name="T18">ę</text:span><text:span text:style-name="T17">d</text:span><text:span text:style-name="T18">ą </text:span><text:span text:style-name="T17">stanowi</text:span><text:span text:style-name="T18">ć </text:span><text:span text:style-name="T17">dokumenty odbioru przedmiotu dostawy</text:span></text:p>
      <text:p text:style-name="P32"><text:span text:style-name="T17"><text:s text:c="4"/>obj</text:span><text:span text:style-name="T18">ę</text:span><text:span text:style-name="T17">tego danym zamówieniem, podpisane bez zastrze</text:span><text:span text:style-name="T18">ż</text:span><text:span text:style-name="T17">e</text:span><text:span text:style-name="T18">ń </text:span><text:span text:style-name="T17">przez obie strony.</text:span></text:p>
      <text:p text:style-name="P32"><text:span text:style-name="T17">3. Zamawiaj</text:span><text:span text:style-name="T18">ą</text:span><text:span text:style-name="T17">cy zobowi</text:span><text:span text:style-name="T18">ą</text:span><text:span text:style-name="T17">zuje si</text:span><text:span text:style-name="T18">ę </text:span><text:span text:style-name="T17">do dokonania zapłaty za dostarczony i odebrany towar</text:span></text:p>
      <text:p text:style-name="P35"><text:span text:style-name="T9"><text:s text:c="4"/>przelewem</text:span><text:span text:style-name="T10"> do 30 </text:span><text:span text:style-name="T9">dni od dnia wystawienia prawidłowo wystawionej faktury .</text:span></text:p>
      <text:p text:style-name="P5">5. Zamawiający będzie realizował płatności na rzecz Dostawcy na jego rachunek</text:p>
      <text:p text:style-name="P5"><text:s text:c="3"/>bankowy ............................................................................................................................ </text:p>
      <text:p text:style-name="P5">6. Koszty obsługi bankowej w banku Zamawiającego pokrywa Zamawiający, koszty</text:p>
      <text:p text:style-name="P5"><text:s text:c="3"/>obsługi bankowej powstałe poza bankiem Zamawiającego pokrywa Dostawca.</text:p>
      <text:p text:style-name="P5">7. W razie nieuregulowania przez Zamawiającego płatności w wyznaczonym terminie,</text:p>
      <text:p text:style-name="P5"><text:s text:c="3"/>Dostawca ma prawo żądać odsetek za zwłokę w wysokościach ustawowych.</text:p>
      <text:p text:style-name="P5"/>
      <text:p text:style-name="P6">§ 6</text:p>
      <text:p text:style-name="P5"><text:s text:c="3"/>W razie niewykonania lub nienależytego wykonania umowy :</text:p>
      <text:p text:style-name="P5">1. Dostawca zobowiązuje się zapłacić Zamawiającemu kary umowne :</text:p>
      <text:p text:style-name="P5">a) w wysokości 20 % wartości netto niezrealizowanej części umowy, gdy</text:p>
      <text:p text:style-name="P5"><text:s text:c="3"/>Zamawiający odstąpi od umowy z powodu okoliczności, za które odpowiada Dostawca, </text:p>
      <text:p text:style-name="P5">2. Zamawiający zobowiązuje się zapłacić Dostawcy kary umowne :</text:p>
      <text:p text:style-name="P5">a) w wysokości 20 % wartości netto niezrealizowanej części umowy w razie</text:p>
      <text:p text:style-name="P5"><text:s text:c="3"/>odstąpienia przez Dostawcę od umowy z powodu okoliczności, za które</text:p>
      <text:p text:style-name="P5"><text:s text:c="3"/>odpowiada Zamawiający, z wyłączeniem przypadków przewidzianych w art. 145</text:p>
      <text:p text:style-name="P5"><text:s text:c="3"/>ustawy Prawo zamówień publicznych.</text:p>
      <text:p text:style-name="P6">§ 7</text:p>
      <text:p text:style-name="P5">1. W sprawach nieuregulowanych niniejszą umową zastosowanie mają przepisy Kodeksu</text:p>
      <text:p text:style-name="P5"><text:s text:c="3"/>Cywilnego i ustawy z dn. 29.01.2004r. Prawo zamówień publicznych ( Dz.U. Nr19,</text:p>
      <text:p text:style-name="P5"><text:soft-page-break/><text:s text:c="3"/>poz. 177) oraz akty wykonawcze do tych ustaw.</text:p>
      <text:p text:style-name="P5">2. Ewentualne spory wynikłe z wykonywania umowy rozstrzygane będą przez właściwy</text:p>
      <text:p text:style-name="P5"><text:s text:c="3"/>Zamawiającemu Sąd.</text:p>
      <text:p text:style-name="P5">3. Wierzyciel - Dostawca nie może przenieść wierzytelności wynikającej z niniejszej</text:p>
      <text:p text:style-name="P5"><text:s text:c="3"/>umowy na stronę trzecią bez zgody Zamawiającego. </text:p>
      <text:p text:style-name="P5"/>
      <text:p text:style-name="P6">§ 8</text:p>
      <text:p text:style-name="P5"><text:s text:c="3"/>Wszelkie zmiany niniejszej umowy wymagają formy pisemnej pod rygorem nieważności.</text:p>
      <text:p text:style-name="P5"/>
      <text:p text:style-name="P6">§ 9</text:p>
      <text:p text:style-name="P5">1. W razie naruszenia warunków umowy przez jedną ze stron, drugiej stronie</text:p>
      <text:p text:style-name="P5"><text:s text:c="3"/>przysługuje wypowiedzenie umowy z zachowaniem jednomiesięcznego okresu</text:p>
      <text:p text:style-name="P5"><text:s text:c="3"/>wypowiedzenia złożonego na piśmie, przypadającego na ostatni dzień miesiąca.</text:p>
      <text:p text:style-name="P5">2. W przypadku rażących naruszeń warunków umowy a w szczególności opóźnień</text:p>
      <text:p text:style-name="P5"><text:s text:c="3"/>w dostawie przez Dostawcę, Zamawiający zastrzega sobie prawo rozwiązania </text:p>
      <text:p text:style-name="P5"><text:s text:c="3"/>umowy ze skutkiem natychmiastowym. </text:p>
      <text:p text:style-name="P5"/>
      <text:p text:style-name="P6">§ 10</text:p>
      <text:p text:style-name="P5"><text:s text:c="3"/>Umowę sporządzono w 2 jednobrzmiących egzemplarzach.</text:p>
      <text:p text:style-name="P5"/>
      <text:p text:style-name="P5"/>
      <text:p text:style-name="P5"/>
      <text:p text:style-name="P5"><text:tab/>Zamawiający : <text:tab/><text:tab/><text:tab/><text:tab/><text:tab/><text:tab/>Dostawca :</text:p>
      <text:p text:style-name="P5"/>
      <text:p text:style-name="P5">..............................................<text:tab/><text:tab/><text:tab/><text:tab/><text:tab/> ........................................</text:p>
      <text:p text:style-name="P4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><text:soft-page-break/>8 <text:s text:c="2"/>Treść oferty:</text:p>
      <text:list xml:id="list7791498992877817588" text:style-name="WW8Num2">
        <text:list-item>
          <text:p text:style-name="P57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8">Adres Wykonawcy: <text:s/>…………..………………………………………………..……………….</text:p>
        </text:list-item>
        <text:list-item>
          <text:p text:style-name="P60"><text:s text:c="3"/>NIP ………………………………….</text:p>
        </text:list-item>
        <text:list-item>
          <text:p text:style-name="P59"><text:s text:c="2"/>Regon: ………………………………..;</text:p>
        </text:list-item>
        <text:list-item>
          <text:p text:style-name="P61"><text:span text:style-name="T5"><text:s text:c="2"/></text:span><text:span text:style-name="T2">Oferuję wykonanie przedmiotu zamówienia za:</text:span></text:p>
        </text:list-item>
      </text:list>
      <text:p text:style-name="P42"><text:span text:style-name="T11"><text:s/></text:span><text:span text:style-name="T15">- wartość ogółem netto</text:span><text:span text:style-name="T16"> : ............................................zł</text:span></text:p>
      <text:p text:style-name="P4">słownie złotych : .............................................................................................................. </text:p>
      <text:p text:style-name="P1"><text:span text:style-name="T14">- wartość ogółem brutto</text:span><text:span text:style-name="T13"> .........................................zł</text:span></text:p>
      <text:p text:style-name="P4">słownie złotych : ............................................................................................................</text:p>
      <text:p text:style-name="P44">.</text:p>
      <text:p text:style-name="P45">a) Oświadczam, że zapoznałem się z <text:s/>przedmiotem zamówienia i nie wnoszę do niego zastrzeżeń.</text:p>
      <text:p text:style-name="P43"><text:span text:style-name="T2">b) <text:s text:c="2"/>Potwierdzam termin realizacji zamówienia: </text:span><text:span text:style-name="T5"><text:s/>……………………………………… .</text:span></text:p>
      <text:p text:style-name="P46">c) <text:s text:c="3"/>Wyrażam zgodę na warunki płatności określone w zapytaniu cenowym.</text:p>
      <text:p text:style-name="P46">d) <text:s text:c="3"/>Akceptuję projekt umowy</text:p>
      <text:p text:style-name="P47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7"/>
      <text:p text:style-name="P47"/>
      <text:p text:style-name="P47"/>
      <text:p text:style-name="P47">...............................dnia ........................... <text:s text:c="11"/>...............................................................................</text:p>
      <text:p text:style-name="P49"><text:span text:style-name="T12"><text:tab/> <text:s text:c="2"/><text:tab/><text:tab/><text:tab/> <text:s text:c="24"/><text:tab/> <text:s/>(</text:span><text:span text:style-name="T23">podpis wykonawcy lub osoby <text:s/>upoważnionej </text:span><text:span text:style-name="T24"><text:s/>pieczątka <text:s/>wykonawcy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8"><text:soft-page-break/>ZP 14b/2020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1"/>
          </table:table-cell>
          <table:table-cell table:style-name="Tabela6.A1" table:number-columns-spanned="9" office:value-type="string">
            <text:p text:style-name="P29"/>
            <text:p text:style-name="P29"/>
            <text:p text:style-name="P36"><text:span text:style-name="T25">FORMULARZ CENOWY </text:span><text:span text:style-name="T26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25">Załącznik nr 1</text:p>
          </table:table-cell>
          <table:covered-table-cell/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7"/>
          </table:table-cell>
          <table:table-cell table:style-name="Tabela6.A1" table:number-columns-spanned="5" office:value-type="string">
            <text:p text:style-name="P37"><text:span text:style-name="T20">Ziemniaki jadalne - </text:span><text:span text:style-name="T29">Polska Norma: PN-75/R-74450, zdrowe, czyste, suche, jednoodmianowe, o kształcie typowym dla danej odmiany, o dobrym smaku, bez śladów uszkodzeń mechanicznych.</text:span>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7">
          <table:table-cell table:style-name="Tabela6.A7" office:value-type="string">
            <text:p text:style-name="P25">Lp.</text:p>
          </table:table-cell>
          <table:table-cell table:style-name="Tabela6.A7" office:value-type="string">
            <text:p text:style-name="P25">CPV</text:p>
          </table:table-cell>
          <table:table-cell table:style-name="Tabela6.A7" office:value-type="string">
            <text:p text:style-name="P25">Nazwa</text:p>
          </table:table-cell>
          <table:table-cell table:style-name="Tabela6.A7" office:value-type="string">
            <text:p text:style-name="P25">j.m.</text:p>
          </table:table-cell>
          <table:table-cell table:style-name="Tabela6.A7" office:value-type="string">
            <text:p text:style-name="P25">ilość max planowana na 3 m-ce</text:p>
          </table:table-cell>
          <table:table-cell table:style-name="Tabela6.A7" office:value-type="string">
            <text:p text:style-name="P25">cena jednostkowa netto l/kg/sz</text:p>
          </table:table-cell>
          <table:table-cell table:style-name="Tabela6.A7" office:value-type="string">
            <text:p text:style-name="P25">cena całkowita netto (5x6=7)</text:p>
          </table:table-cell>
          <table:table-cell table:style-name="Tabela6.A7" office:value-type="string">
            <text:p text:style-name="P25">stawka podatki VAT %</text:p>
          </table:table-cell>
          <table:table-cell table:style-name="Tabela6.A7" office:value-type="string">
            <text:p text:style-name="P25">wartośc podatku Vat (7*8)=9</text:p>
          </table:table-cell>
          <table:table-cell table:style-name="Tabela6.J7" table:number-columns-spanned="6" office:value-type="string">
            <text:p text:style-name="P25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2">1</text:p>
          </table:table-cell>
          <table:table-cell table:style-name="Tabela6.A8" office:value-type="string">
            <text:p text:style-name="P22">2</text:p>
          </table:table-cell>
          <table:table-cell table:style-name="Tabela6.A8" office:value-type="string">
            <text:p text:style-name="P22">3</text:p>
          </table:table-cell>
          <table:table-cell table:style-name="Tabela6.A8" office:value-type="string">
            <text:p text:style-name="P22">4</text:p>
          </table:table-cell>
          <table:table-cell table:style-name="Tabela6.A8" office:value-type="string">
            <text:p text:style-name="P22">5</text:p>
          </table:table-cell>
          <table:table-cell table:style-name="Tabela6.A8" office:value-type="string">
            <text:p text:style-name="P22">6</text:p>
          </table:table-cell>
          <table:table-cell table:style-name="Tabela6.A8" office:value-type="string">
            <text:p text:style-name="P22">7</text:p>
          </table:table-cell>
          <table:table-cell table:style-name="Tabela6.A8" office:value-type="string">
            <text:p text:style-name="P22">8</text:p>
          </table:table-cell>
          <table:table-cell table:style-name="Tabela6.A8" office:value-type="string">
            <text:p text:style-name="P22">9</text:p>
          </table:table-cell>
          <table:table-cell table:style-name="Tabela6.J8" table:number-columns-spanned="6" office:value-type="string">
            <text:p text:style-name="P22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3">2.</text:p>
          </table:table-cell>
          <table:table-cell table:style-name="Tabela6.A8" office:value-type="string">
            <text:p text:style-name="P23">03212100-1 </text:p>
            <text:p text:style-name="P23"/>
          </table:table-cell>
          <table:table-cell table:style-name="Tabela6.A8" office:value-type="string">
            <text:p text:style-name="P23">Ziemniaki <text:s/>młode</text:p>
            <text:p text:style-name="P23"/>
          </table:table-cell>
          <table:table-cell table:style-name="Tabela6.A8" office:value-type="string">
            <text:p text:style-name="P23">kg</text:p>
          </table:table-cell>
          <table:table-cell table:style-name="Tabela6.A8" office:value-type="string">
            <text:p text:style-name="P23">5000</text:p>
          </table:table-cell>
          <table:table-cell table:style-name="Tabela6.A8" office:value-type="string">
            <text:p text:style-name="P23"/>
          </table:table-cell>
          <table:table-cell table:style-name="Tabela6.A8" office:value-type="string">
            <text:p text:style-name="P23"/>
          </table:table-cell>
          <table:table-cell table:style-name="Tabela6.A8" office:value-type="string">
            <text:p text:style-name="P23"/>
          </table:table-cell>
          <table:table-cell table:style-name="Tabela6.A8" office:value-type="string">
            <text:p text:style-name="P23"/>
          </table:table-cell>
          <table:table-cell table:style-name="Tabela6.J8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3"/>
          </table:table-cell>
          <table:table-cell table:style-name="Tabela6.A8" office:value-type="string">
            <text:p text:style-name="P26">RAZEM</text:p>
          </table:table-cell>
          <table:table-cell table:style-name="Tabela6.C10" office:value-type="string">
            <text:p text:style-name="P23"/>
          </table:table-cell>
          <table:table-cell table:style-name="Tabela6.D10" office:value-type="string">
            <text:p text:style-name="P23"/>
          </table:table-cell>
          <table:table-cell table:style-name="Tabela6.D10" office:value-type="string">
            <text:p text:style-name="P23"/>
          </table:table-cell>
          <table:table-cell table:style-name="Tabela6.D10" office:value-type="string">
            <text:p text:style-name="P23"/>
          </table:table-cell>
          <table:table-cell table:style-name="Tabela6.A8" office:value-type="string">
            <text:p text:style-name="P26"/>
          </table:table-cell>
          <table:table-cell table:style-name="Tabela6.C10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J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1"/>
          </table:table-cell>
          <table:table-cell table:style-name="Tabela6.A1" table:number-columns-spanned="9" office:value-type="string">
            <text:p text:style-name="P21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2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2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K1" office:value-type="string">
            <text:p text:style-name="P21"/>
          </table:table-cell>
          <table:table-cell table:style-name="Tabela6.O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table:number-columns-spanned="2" office:value-type="string">
            <text:p text:style-name="P21">miejscowość i data</text:p>
          </table:table-cell>
          <table:covered-table-cell/>
          <table:table-cell table:style-name="Tabela6.A1" office:value-type="string">
            <text:p text:style-name="P21"/>
          </table:table-cell>
          <table:table-cell table:style-name="Tabela6.A1" table:number-columns-spanned="6" office:value-type="string">
            <text:p text:style-name="P21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8"/>
          </table:table-cell>
          <table:table-cell table:style-name="Tabela6.K1" office:value-type="string">
            <text:p text:style-name="P16"/>
          </table:table-cell>
          <table:table-cell table:style-name="Tabela6.K1" office:value-type="string">
            <text:p text:style-name="P30"/>
          </table:table-cell>
          <table:table-cell table:style-name="Tabela6.K1" office:value-type="string">
            <text:p text:style-name="P30"/>
          </table:table-cell>
          <table:table-cell table:style-name="Tabela6.O1" office:value-type="string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1-06-01T11:39:12.60</dc:date>
    <meta:editing-duration>PT4H43M48S</meta:editing-duration>
    <meta:editing-cycles>24</meta:editing-cycles>
    <meta:generator>OpenOffice/4.1.7$Win32 OpenOffice.org_project/417m1$Build-9800</meta:generator>
    <meta:document-statistic meta:table-count="1" meta:image-count="0" meta:object-count="0" meta:page-count="6" meta:paragraph-count="172" meta:word-count="1339" meta:character-count="10930"/>
  </office:meta>
</office:document-meta>
</file>