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<text:s/>O <text:s/>WYNIKU <text:s/>NABORU</text:p>
      <text:p text:style-name="P1"/>
      <text:p text:style-name="P2"/>
      <text:p text:style-name="P2"/>
      <text:p text:style-name="P2">Dyrektor Domu Pomocy Społecznej w Kluczborku informuje, że w wyniku zakończenia procedury naboru na stanowisko</text:p>
      <text:p text:style-name="P2"/>
      <text:p text:style-name="P2"/>
      <text:p text:style-name="P3">Specjalista ds. administracyjno-gospodarczych</text:p>
      <text:p text:style-name="P1"/>
      <text:p text:style-name="P1"/>
      <text:p text:style-name="P2">wybrano kandydata: <text:s text:c="3"/><text:span text:style-name="T1"><text:s text:c="2"/></text:span><text:span text:style-name="T1">Jarosław Marzec zamieszkały Kluczbork</text:span></text:p>
      <text:p text:style-name="P4"/>
      <text:p text:style-name="P4"><text:s/></text:p>
      <text:p text:style-name="P4"/>
      <text:p text:style-name="P3">UZASADNIENIE</text:p>
      <text:p text:style-name="P1"><text:s/></text:p>
      <text:p text:style-name="P1"><text:s/></text:p>
      <text:p text:style-name="P2">W wyniku przeprowadzonego naboru Komisja <text:s/>wybrała Pana Jarosława Marzec. Kandydat spełniał wymagania formalne określone w ogłoszeniu o naborze oraz uzyskał największą liczbę punktów w zakresie kryteriów ocenianych w rozmowie kwalifikacyjnej. Wykazał się wysokim poziomem wiedzy wymaganej na stanowisku, na które prowadzony był nabór. Wysoko ocenione zostało <text:s/>posiadane doświadczenie zawodowe.</text:p>
      <text:p text:style-name="P2"/>
      <text:p text:style-name="P2"/>
      <text:p text:style-name="P2"/>
      <text:p text:style-name="P2">Kluczbork, dnia 23 marzec 2021r. <text:s text:c="24"/></text:p>
      <text:p text:style-name="P2"/>
      <text:p text:style-name="P2"><text:s text:c="85"/>p.o. Dyrektor DPS</text:p>
      <text:p text:style-name="P2"><text:s text:c="85"/>Krzysztof Dzierżyński <text:s/></text:p>
      <text:p text:style-name="P2"><text:s text:c="8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18T10:48:16.62</meta:creation-date>
    <dc:date>2021-03-23T14:38:20.626000000</dc:date>
    <meta:editing-duration>PT4H5M21S</meta:editing-duration>
    <meta:editing-cycles>6</meta:editing-cycles>
    <meta:generator>OpenOffice/4.1.7$Win32 OpenOffice.org_project/417m1$Build-9800</meta:generator>
    <meta:print-date>2021-01-13T12:29:20.06</meta:print-date>
    <meta:document-statistic meta:table-count="0" meta:image-count="0" meta:object-count="0" meta:page-count="1" meta:paragraph-count="14" meta:word-count="88" meta:character-count="1058"/>
  </office:meta>
</office:document-meta>
</file>