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0"/>Kluczbork, 22.02.2021 r.</text:p>
      <text:p text:style-name="P1"/>
      <text:p text:style-name="P1"/>
      <text:p text:style-name="P1"/>
      <text:p text:style-name="P1"/>
      <text:p text:style-name="P1"/>
      <text:p text:style-name="P1">INFORMACJA O WYNIKU NABORU NA WOLNE STANOWISKO URZĘDNICZE</text:p>
      <text:p text:style-name="P1"/>
      <text:p text:style-name="P1">Dyrektor DPS w Kluczborku informuje, że w wyniku otwartego naboru na wolne stanowisko urzędnicze, tj. stanowisko „Specjalista ds. administracyjno-gospodarczych” nie został wyłoniony żaden kandydat i nabór na stanowisko nie został rozstrzygnięty.</text:p>
      <text:p text:style-name="P1"/>
      <text:p text:style-name="P1"/>
      <text:p text:style-name="P2">Uzasadnienie</text:p>
      <text:p text:style-name="P1"/>
      <text:p text:style-name="P1">Kandydat nie spełnił wymagań formalnych określonych w ogłoszeniu o naborze.</text:p>
      <text:p text:style-name="P1"/>
      <text:p text:style-name="P1"/>
      <text:p text:style-name="P1"/>
      <text:p text:style-name="P1">p.o. Dyrektor DPS</text:p>
      <text:p text:style-name="P1">Krzysztof Dzierż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2:58:48.214000000</meta:creation-date>
    <dc:date>2021-02-25T08:35:39.123000000</dc:date>
    <meta:editing-duration>PT5M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7" meta:word-count="58" meta:character-count="571"/>
  </office:meta>
</office:document-meta>
</file>